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32cm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5.438cm"/>
    </style:style>
    <style:style style:name="表格1.D" style:family="table-column">
      <style:table-column-properties style:column-width="5.456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547cm" fo:keep-together="auto"/>
    </style:style>
    <style:style style:name="表格1.3" style:family="table-row">
      <style:table-row-properties style:min-row-height="6.696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15cm" table:align="center" style:writing-mode="lr-tb"/>
    </style:style>
    <style:style style:name="表格2.A" style:family="table-column">
      <style:table-column-properties style:column-width="1.499cm"/>
    </style:style>
    <style:style style:name="表格2.D" style:family="table-column">
      <style:table-column-properties style:column-width="12.017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12cm" fo:keep-together="auto"/>
    </style:style>
    <style:style style:name="表格2.11" style:family="table-row">
      <style:table-row-properties style:min-row-height="1.122cm" fo:keep-together="auto"/>
    </style:style>
    <style:style style:name="表格3" style:family="table">
      <style:table-properties style:width="16.515cm" fo:margin-left="0.242cm" table:align="left" style:writing-mode="lr-tb"/>
    </style:style>
    <style:style style:name="表格3.A" style:family="table-column">
      <style:table-column-properties style:column-width="1.499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1.498cm"/>
    </style:style>
    <style:style style:name="表格3.D" style:family="table-column">
      <style:table-column-properties style:column-width="12.017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1.12cm" fo:keep-together="auto"/>
    </style:style>
    <style:style style:name="表格3.11" style:family="table-row">
      <style:table-row-properties style:min-row-height="1.122cm" fo:keep-together="auto"/>
    </style:style>
    <style:style style:name="表格4" style:family="table">
      <style:table-properties style:width="16.27cm" fo:margin-left="-0.259cm" table:align="left" style:writing-mode="lr-tb"/>
    </style:style>
    <style:style style:name="表格4.A" style:family="table-column">
      <style:table-column-properties style:column-width="3.36cm"/>
    </style:style>
    <style:style style:name="表格4.B" style:family="table-column">
      <style:table-column-properties style:column-width="2.893cm"/>
    </style:style>
    <style:style style:name="表格4.C" style:family="table-column">
      <style:table-column-properties style:column-width="3.928cm"/>
    </style:style>
    <style:style style:name="表格4.D" style:family="table-column">
      <style:table-column-properties style:column-width="6.089cm"/>
    </style:style>
    <style:style style:name="表格4.1" style:family="table-row">
      <style:table-row-properties style:min-row-height="1.1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1.101cm" fo:keep-together="always"/>
    </style:style>
    <style:style style:name="表格4.6" style:family="table-row">
      <style:table-row-properties style:min-row-height="8.4cm" fo:keep-together="always"/>
    </style:style>
    <style:style style:name="表格4.7" style:family="table-row">
      <style:table-row-properties style:min-row-height="4.8cm" fo:keep-together="always"/>
    </style:style>
    <style:style style:name="表格4.8" style:family="table-row">
      <style:table-row-properties style:min-row-height="2.81cm" fo:keep-together="always"/>
    </style:style>
    <style:style style:name="表格5" style:family="table">
      <style:table-properties style:width="17.376cm" fo:margin-left="-0.058cm" table:align="left" style:writing-mode="lr-tb"/>
    </style:style>
    <style:style style:name="表格5.A" style:family="table-column">
      <style:table-column-properties style:column-width="2.581cm"/>
    </style:style>
    <style:style style:name="表格5.B" style:family="table-column">
      <style:table-column-properties style:column-width="0.083cm"/>
    </style:style>
    <style:style style:name="表格5.C" style:family="table-column">
      <style:table-column-properties style:column-width="0.051cm"/>
    </style:style>
    <style:style style:name="表格5.D" style:family="table-column">
      <style:table-column-properties style:column-width="0.055cm"/>
    </style:style>
    <style:style style:name="表格5.E" style:family="table-column">
      <style:table-column-properties style:column-width="0.526cm"/>
    </style:style>
    <style:style style:name="表格5.F" style:family="table-column">
      <style:table-column-properties style:column-width="2.245cm"/>
    </style:style>
    <style:style style:name="表格5.G" style:family="table-column">
      <style:table-column-properties style:column-width="1.431cm"/>
    </style:style>
    <style:style style:name="表格5.H" style:family="table-column">
      <style:table-column-properties style:column-width="2.598cm"/>
    </style:style>
    <style:style style:name="表格5.I" style:family="table-column">
      <style:table-column-properties style:column-width="4.034cm"/>
    </style:style>
    <style:style style:name="表格5.J" style:family="table-column">
      <style:table-column-properties style:column-width="3.773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0.9cm" fo:keep-together="auto"/>
    </style:style>
    <style:style style:name="表格5.A4" style:family="table-cell">
      <style:table-cell-properties style:vertical-align="middle" fo:background-color="#b3b3b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5" style:family="table-row">
      <style:table-row-properties style:min-row-height="0.9cm" fo:keep-together="always"/>
    </style:style>
    <style:style style:name="表格6" style:family="table">
      <style:table-properties style:width="17.334cm" fo:margin-left="-0.385cm" table:align="left" style:writing-mode="lr-tb"/>
    </style:style>
    <style:style style:name="表格6.A" style:family="table-column">
      <style:table-column-properties style:column-width="0.021cm"/>
    </style:style>
    <style:style style:name="表格6.B" style:family="table-column">
      <style:table-column-properties style:column-width="4.382cm"/>
    </style:style>
    <style:style style:name="表格6.C" style:family="table-column">
      <style:table-column-properties style:column-width="3.598cm"/>
    </style:style>
    <style:style style:name="表格6.D" style:family="table-column">
      <style:table-column-properties style:column-width="2.879cm"/>
    </style:style>
    <style:style style:name="表格6.E" style:family="table-column">
      <style:table-column-properties style:column-width="6.456cm"/>
    </style:style>
    <style:style style:name="表格6.1" style:family="table-row">
      <style:table-row-properties style:min-row-height="1.799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fo:padding="0cm" fo:border-left="0.5pt solid #000000" fo:border-right="none" fo:border-top="none" fo:border-bottom="none"/>
    </style:style>
    <style:style style:name="表格6.F2" style:family="table-cell">
      <style:table-cell-properties fo:padding="0cm" fo:border-left="0.5pt solid #000000" fo:border-right="none" fo:border-top="none" fo:border-bottom="none"/>
    </style:style>
    <style:style style:name="表格6.F3" style:family="table-cell">
      <style:table-cell-properties fo:padding="0cm" fo:border-left="0.5pt solid #000000" fo:border-right="none" fo:border-top="none" fo:border-bottom="none"/>
    </style:style>
    <style:style style:name="表格6.4" style:family="table-row">
      <style:table-row-properties style:min-row-height="3.5cm" fo:keep-together="auto"/>
    </style:style>
    <style:style style:name="表格6.F4" style:family="table-cell">
      <style:table-cell-properties fo:padding="0cm" fo:border-left="0.5pt solid #000000" fo:border-right="none" fo:border-top="none" fo:border-bottom="none"/>
    </style:style>
    <style:style style:name="表格6.F5" style:family="table-cell">
      <style:table-cell-properties fo:padding="0cm" fo:border-left="0.5pt solid #000000" fo:border-right="none" fo:border-top="none" fo:border-bottom="none"/>
    </style:style>
    <style:style style:name="表格6.F6" style:family="table-cell">
      <style:table-cell-properties fo:padding="0cm" fo:border-left="0.5pt solid #000000" fo:border-right="none" fo:border-top="none" fo:border-bottom="none"/>
    </style:style>
    <style:style style:name="表格6.F7" style:family="table-cell">
      <style:table-cell-properties fo:padding="0cm" fo:border-left="0.5pt solid #000000" fo:border-right="none" fo:border-top="none" fo:border-bottom="none"/>
    </style:style>
    <style:style style:name="表格6.8" style:family="table-row">
      <style:table-row-properties style:min-row-height="2cm" fo:keep-together="always"/>
    </style:style>
    <style:style style:name="表格6.A8" style:family="table-cell">
      <style:table-cell-properties fo:padding="0cm" fo:border="none"/>
    </style:style>
    <style:style style:name="表格6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style:text-autospace="none">
        <style:tab-stops>
          <style:tab-stop style:position="1.012cm"/>
        </style:tab-stops>
      </style:paragraph-properties>
    </style:style>
    <style:style style:name="P2" style:family="paragraph" style:parent-style-name="Standard" style:list-style-name="WW8Num8">
      <style:paragraph-properties fo:line-height="0.706cm" style:text-autospace="none"/>
    </style:style>
    <style:style style:name="P3" style:family="paragraph" style:parent-style-name="Standard" style:list-style-name="WW8Num30">
      <style:paragraph-properties fo:line-height="0.706cm" style:text-autospace="none">
        <style:tab-stops>
          <style:tab-stop style:position="1.012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 style:text-scale="99%"/>
    </style:style>
    <style:style style:name="P5" style:family="paragraph" style:parent-style-name="Standard">
      <style:paragraph-properties fo:line-height="0.593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 style:text-scale="99%"/>
    </style:style>
    <style:style style:name="P6" style:family="paragraph" style:parent-style-name="Standard">
      <style:paragraph-properties fo:line-height="0.489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 style:text-scale="99%"/>
    </style:style>
    <style:style style:name="P7" style:family="paragraph" style:parent-style-name="Standard">
      <style:paragraph-properties fo:line-height="0.589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 style:text-scale="99%"/>
    </style:style>
    <style:style style:name="P8" style:family="paragraph" style:parent-style-name="Standard">
      <style:paragraph-properties fo:line-height="0.494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 style:text-scale="99%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93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89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82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19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94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89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706cm" fo:text-align="justify" style:justify-single-word="false" style:text-autospace="non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line-height="0.706cm" style:text-autospace="non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line-height="0.422cm" fo:text-align="center" style:justify-single-word="false" style:text-autospace="non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line-height="0.427cm" fo:text-align="center" style:justify-single-word="false" style:text-autospace="non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706cm"/>
    </style:style>
    <style:style style:name="P37" style:family="paragraph" style:parent-style-name="Standard">
      <style:paragraph-properties fo:line-height="0.706cm" fo:text-align="justify" style:justify-single-word="false"/>
    </style:style>
    <style:style style:name="P38" style:family="paragraph" style:parent-style-name="Standard">
      <style:paragraph-properties fo:line-height="0.706cm" fo:text-align="justify" style:justify-single-word="false" style:text-autospace="none"/>
    </style:style>
    <style:style style:name="P39" style:family="paragraph" style:parent-style-name="Standard" style:list-style-name="WW8Num16">
      <style:paragraph-properties fo:line-height="0.706cm" fo:text-align="justify" style:justify-single-word="false"/>
    </style:style>
    <style:style style:name="P40" style:family="paragraph" style:parent-style-name="Standard">
      <style:paragraph-properties fo:line-height="0.706cm" style:text-autospace="none"/>
    </style:style>
    <style:style style:name="P41" style:family="paragraph" style:parent-style-name="Standard">
      <style:paragraph-properties fo:line-height="0.706cm" fo:text-align="center" style:justify-single-word="false"/>
    </style:style>
    <style:style style:name="P42" style:family="paragraph" style:parent-style-name="Standard">
      <style:paragraph-properties fo:line-height="0.706cm" fo:text-align="justify" fo:text-align-last="justify" style:justify-single-word="false" style:text-autospace="none"/>
      <style:text-properties style:font-name="Book Antiqua" fo:font-size="14pt" style:font-size-asian="14pt" style:font-name-complex="Book Antiqua" style:font-size-complex="14pt"/>
    </style:style>
    <style:style style:name="P43" style:family="paragraph" style:parent-style-name="Standard">
      <style:paragraph-properties fo:line-height="0.706cm" style:text-autospace="none"/>
      <style:text-properties style:font-name="Book Antiqua" fo:font-size="14pt" style:font-name-asian="標楷體" style:font-size-asian="14pt" style:font-name-complex="Book Antiqua" style:font-size-complex="14pt"/>
    </style:style>
    <style:style style:name="P44" style:family="paragraph" style:parent-style-name="Standard">
      <style:paragraph-properties fo:line-height="0.706cm" style:text-autospace="none"/>
      <style:text-properties style:font-name="Book Antiqua" fo:font-size="14pt" style:font-name-asian="標楷體" style:font-size-asian="14pt" style:font-name-complex="Book Antiqua" style:font-size-complex="14pt"/>
    </style:style>
    <style:style style:name="P45" style:family="paragraph" style:parent-style-name="Standard">
      <style:paragraph-properties fo:margin-top="0cm" fo:margin-bottom="0.318cm" loext:contextual-spacing="false" fo:line-height="0.706cm" style:text-autospace="none">
        <style:tab-stops>
          <style:tab-stop style:position="1.012cm"/>
        </style:tab-stops>
      </style:paragraph-properties>
    </style:style>
    <style:style style:name="P46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/>
    </style:style>
    <style:style style:name="P47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48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 style:text-autospace="none"/>
    </style:style>
    <style:style style:name="P49" style:family="paragraph" style:parent-style-name="Standard">
      <style:paragraph-properties fo:margin-left="0.988cm" fo:margin-right="0cm" fo:margin-top="0cm" fo:margin-bottom="0.318cm" loext:contextual-spacing="false" fo:line-height="0.706cm" fo:text-indent="-0.988cm" style:auto-text-indent="false" style:text-autospace="none">
        <style:tab-stops>
          <style:tab-stop style:position="1.012cm"/>
        </style:tab-stops>
      </style:paragraph-properties>
    </style:style>
    <style:style style:name="P50" style:family="paragraph" style:parent-style-name="Standard">
      <style:paragraph-properties fo:margin-left="0.988cm" fo:margin-right="0cm" fo:margin-top="0cm" fo:margin-bottom="0.318cm" loext:contextual-spacing="false" fo:line-height="0.706cm" fo:text-indent="-0.988cm" style:auto-text-indent="false" style:text-autospace="none">
        <style:tab-stops>
          <style:tab-stop style:position="1.012cm"/>
        </style:tab-stops>
      </style:paragraph-properties>
    </style:style>
    <style:style style:name="P51" style:family="paragraph" style:parent-style-name="Standard">
      <style:paragraph-properties fo:margin-left="0.988cm" fo:margin-right="0cm" fo:line-height="0.706cm" fo:text-indent="-0.988cm" style:auto-text-indent="false" style:text-autospace="none">
        <style:tab-stops>
          <style:tab-stop style:position="1.012cm"/>
        </style:tab-stops>
      </style:paragraph-properties>
    </style:style>
    <style:style style:name="P52" style:family="paragraph" style:parent-style-name="Standard">
      <style:paragraph-properties fo:margin-left="0.847cm" fo:margin-right="0cm" fo:line-height="0.706cm" fo:text-indent="0cm" style:auto-text-indent="false" style:text-autospace="none"/>
    </style:style>
    <style:style style:name="P53" style:family="paragraph" style:parent-style-name="Standard">
      <style:paragraph-properties fo:margin-left="0.847cm" fo:margin-right="0cm" fo:margin-top="0cm" fo:margin-bottom="0.318cm" loext:contextual-spacing="false" fo:line-height="0.706cm" fo:text-indent="0cm" style:auto-text-indent="false" style:text-autospace="none"/>
    </style:style>
    <style:style style:name="P54" style:family="paragraph" style:parent-style-name="Standard">
      <style:paragraph-properties fo:margin-left="2.328cm" fo:margin-right="0cm" fo:line-height="0.706cm" fo:text-indent="-1.482cm" style:auto-text-indent="false" style:text-autospace="none"/>
    </style:style>
    <style:style style:name="P55" style:family="paragraph" style:parent-style-name="Standard">
      <style:paragraph-properties fo:margin-left="2.328cm" fo:margin-right="0cm" fo:line-height="0.706cm" fo:text-indent="-1.482cm" style:auto-text-indent="false" style:text-autospace="none"/>
    </style:style>
    <style:style style:name="P56" style:family="paragraph" style:parent-style-name="Standard">
      <style:paragraph-properties fo:margin-left="2.328cm" fo:margin-right="0cm" fo:margin-top="0cm" fo:margin-bottom="0.318cm" loext:contextual-spacing="false" fo:line-height="0.706cm" fo:text-indent="-1.482cm" style:auto-text-indent="false" style:text-autospace="none"/>
    </style:style>
    <style:style style:name="P57" style:family="paragraph" style:parent-style-name="Standard">
      <style:paragraph-properties fo:margin-left="3.104cm" fo:margin-right="0cm" fo:line-height="0.706cm" fo:text-indent="-0.988cm" style:auto-text-indent="false" style:text-autospace="none"/>
    </style:style>
    <style:style style:name="P58" style:family="paragraph" style:parent-style-name="Standard">
      <style:paragraph-properties fo:margin-left="3.104cm" fo:margin-right="0cm" fo:line-height="0.706cm" fo:text-indent="-0.988cm" style:auto-text-indent="false" style:text-autospace="none"/>
    </style:style>
    <style:style style:name="P59" style:family="paragraph" style:parent-style-name="Standard">
      <style:paragraph-properties fo:margin-left="4.445cm" fo:margin-right="0cm" fo:line-height="0.706cm" fo:text-indent="-1.482cm" style:auto-text-indent="false" style:text-autospace="none"/>
    </style:style>
    <style:style style:name="P60" style:family="paragraph" style:parent-style-name="Standard">
      <style:paragraph-properties fo:margin-left="2.328cm" fo:margin-right="0cm" fo:line-height="0.706cm" fo:text-indent="0cm" style:auto-text-indent="false" style:text-autospace="none"/>
    </style:style>
    <style:style style:name="P61" style:family="paragraph" style:parent-style-name="Standard">
      <style:paragraph-properties fo:margin-left="0.459cm" fo:margin-right="0cm" fo:line-height="0.706cm" fo:text-align="justify" style:justify-single-word="false" fo:text-indent="-0.459cm" style:auto-text-indent="false" style:text-autospace="none"/>
    </style:style>
    <style:style style:name="P62" style:family="paragraph" style:parent-style-name="Standard">
      <style:paragraph-properties fo:margin-left="2.117cm" fo:margin-right="0cm" fo:line-height="0.706cm" fo:text-indent="0cm" style:auto-text-indent="false" style:text-autospace="none"/>
    </style:style>
    <style:style style:name="P63" style:family="paragraph" style:parent-style-name="Standard">
      <style:paragraph-properties fo:margin-left="2.117cm" fo:margin-right="0cm" fo:margin-top="0.494cm" fo:margin-bottom="0cm" loext:contextual-spacing="false" fo:line-height="0.706cm" fo:text-indent="0cm" style:auto-text-indent="false" style:text-autospace="none"/>
    </style:style>
    <style:style style:name="P64" style:family="paragraph" style:parent-style-name="Standard">
      <style:paragraph-properties fo:margin-top="0cm" fo:margin-bottom="0cm" loext:contextual-spacing="false" fo:line-height="0.593cm" fo:text-align="center" style:justify-single-word="false" style:text-autospace="none"/>
      <style:text-properties style:font-name="標楷體" style:font-name-asian="標楷體" style:font-name-complex="標楷體" style:font-size-complex="12pt"/>
    </style:style>
    <style:style style:name="P65" style:family="paragraph" style:parent-style-name="Standard">
      <style:paragraph-properties fo:margin-top="0cm" fo:margin-bottom="0cm" loext:contextual-spacing="false" fo:line-height="0.593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top="0cm" fo:margin-bottom="0cm" loext:contextual-spacing="false" fo:line-height="0.593cm" fo:text-align="center" style:justify-single-word="false" style:text-autospace="none" style:snap-to-layout-grid="false"/>
      <style:text-properties style:font-name="標楷體" style:letter-kerning="true" style:font-name-asian="標楷體" style:font-name-complex="標楷體" style:font-size-complex="12pt"/>
    </style:style>
    <style:style style:name="P67" style:family="paragraph" style:parent-style-name="Standard">
      <style:paragraph-properties fo:margin-top="0cm" fo:margin-bottom="0cm" loext:contextual-spacing="false" fo:line-height="0.593cm" fo:text-align="center" style:justify-single-word="false" style:text-autospace="none"/>
    </style:style>
    <style:style style:name="P68" style:family="paragraph" style:parent-style-name="Standard">
      <style:paragraph-properties fo:margin-left="1.094cm" fo:margin-right="0cm" fo:line-height="0.706cm" fo:text-indent="-0.247cm" style:auto-text-indent="false" style:text-autospace="none"/>
    </style:style>
    <style:style style:name="P69" style:family="paragraph" style:parent-style-name="Standard">
      <style:paragraph-properties fo:margin-left="1.261cm" fo:margin-right="0cm" fo:line-height="0.706cm" fo:orphans="2" fo:widows="2" fo:text-indent="-1.27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70" style:family="paragraph" style:parent-style-name="Standard" style:master-page-name="轉換_20_1">
      <style:paragraph-properties fo:margin-left="1.261cm" fo:margin-right="0cm" fo:line-height="0.706cm" fo:orphans="2" fo:widows="2" fo:text-indent="-1.27cm" style:auto-text-indent="false" style:page-number="auto"/>
    </style:style>
    <style:style style:name="P71" style:family="paragraph" style:parent-style-name="Standard">
      <style:paragraph-properties fo:margin-left="0cm" fo:margin-right="0.499cm" fo:line-height="0.706cm" fo:text-align="end" style:justify-single-word="false" fo:text-indent="0.499cm" style:auto-text-indent="false"/>
    </style:style>
    <style:style style:name="P72" style:family="paragraph" style:parent-style-name="Standard">
      <style:paragraph-properties fo:margin-left="0cm" fo:margin-right="-0.009cm" fo:line-height="0.706cm" fo:text-indent="0cm" style:auto-text-indent="false" style:text-autospace="non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73" style:family="paragraph" style:parent-style-name="Standard">
      <style:paragraph-properties fo:margin-left="0cm" fo:margin-right="-0.009cm" fo:line-height="0.706cm" fo:text-indent="0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cm" fo:margin-right="0.199cm" fo:line-height="0.706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cm" fo:margin-right="0.199cm" fo:line-height="0.70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6" style:family="paragraph" style:parent-style-name="Standard">
      <style:paragraph-properties fo:margin-left="0cm" fo:margin-right="0.199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7" style:family="paragraph" style:parent-style-name="Standard">
      <style:paragraph-properties fo:margin-left="0cm" fo:margin-right="0.199cm" fo:line-height="0.706cm" fo:text-indent="0cm" style:auto-text-indent="false"/>
    </style:style>
    <style:style style:name="P78" style:family="paragraph" style:parent-style-name="Standard">
      <style:paragraph-properties fo:margin-left="0cm" fo:margin-right="0.199cm" fo:line-height="0.706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917cm" fo:margin-right="0.199cm" fo:line-height="0.706cm" fo:text-align="justify" style:justify-single-word="false" fo:text-indent="-0.917cm" style:auto-text-indent="false"/>
    </style:style>
    <style:style style:name="P80" style:family="paragraph" style:parent-style-name="Standard">
      <style:paragraph-properties fo:margin-left="0.917cm" fo:margin-right="0.199cm" fo:line-height="0.706cm" fo:text-indent="-0.917cm" style:auto-text-indent="false"/>
    </style:style>
    <style:style style:name="P81" style:family="paragraph" style:parent-style-name="Standard" style:list-style-name="WW8Num31">
      <style:paragraph-properties fo:margin-left="1.429cm" fo:margin-right="0.199cm" fo:line-height="0.706cm" fo:text-indent="-0.635cm" style:auto-text-indent="false"/>
    </style:style>
    <style:style style:name="P82" style:family="paragraph" style:parent-style-name="Standard" style:list-style-name="WW8Num31">
      <style:paragraph-properties fo:margin-left="1.429cm" fo:margin-right="0.199cm" fo:line-height="0.706cm" fo:text-indent="-0.63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3" style:family="paragraph" style:parent-style-name="Standard" style:list-style-name="WW8Num31">
      <style:paragraph-properties fo:margin-left="1.429cm" fo:margin-right="0.199cm" fo:line-height="0.706cm" fo:text-indent="-0.635cm" style:auto-text-indent="false"/>
    </style:style>
    <style:style style:name="P84" style:family="paragraph" style:parent-style-name="Standard">
      <style:paragraph-properties fo:line-height="0.706cm" fo:break-before="page"/>
    </style:style>
    <style:style style:name="P85" style:family="paragraph" style:parent-style-name="Standard">
      <style:paragraph-properties fo:margin-left="0cm" fo:margin-right="-0.998cm" fo:line-height="0.706cm" fo:text-align="justify" style:justify-single-word="false" fo:text-indent="1.012cm" style:auto-text-indent="false" style:snap-to-layout-grid="false"/>
    </style:style>
    <style:style style:name="P86" style:family="paragraph" style:parent-style-name="Standard">
      <style:paragraph-properties fo:margin-left="0.238cm" fo:margin-right="0cm" fo:line-height="0.706cm" fo:text-align="justify" style:justify-single-word="false" fo:text-indent="0cm" style:auto-text-indent="false"/>
    </style:style>
    <style:style style:name="P87" style:family="paragraph" style:parent-style-name="Standard">
      <style:paragraph-properties fo:line-height="0.70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內文_20__28_Web_29_">
      <style:paragraph-properties fo:margin-top="0cm" fo:margin-bottom="0cm" loext:contextual-spacing="false" fo:line-height="0.706cm" fo:text-align="center" style:justify-single-word="false" fo:orphans="0" fo:widows="0"/>
      <style:text-properties style:font-name="標楷體" fo:font-size="13pt" style:letter-kerning="true" style:font-name-asian="標楷體" style:font-size-asian="13pt" style:font-name-complex="Times New Roman" style:font-size-complex="13pt"/>
    </style:style>
    <style:style style:name="P90" style:family="paragraph" style:parent-style-name="內文_20__28_Web_29_">
      <style:paragraph-properties fo:margin-top="0cm" fo:margin-bottom="0cm" loext:contextual-spacing="false" fo:line-height="0.706cm" fo:text-align="justify" style:justify-single-word="false" fo:orphans="0" fo:widows="0"/>
      <style:text-properties style:font-name="標楷體" fo:font-size="13pt" style:letter-kerning="true" style:font-name-asian="標楷體" style:font-size-asian="13pt" style:font-name-complex="Times New Roman" style:font-size-complex="13pt"/>
    </style:style>
    <style:style style:name="P91" style:family="paragraph" style:parent-style-name="內文_20__28_Web_29_">
      <style:paragraph-properties fo:margin-top="0cm" fo:margin-bottom="0cm" loext:contextual-spacing="false" fo:line-height="0.706cm" fo:text-align="justify" fo:text-align-last="justify" style:justify-single-word="false" fo:orphans="0" fo:widows="0"/>
      <style:text-properties style:font-name="標楷體" fo:font-size="13pt" style:font-name-asian="標楷體" style:font-size-asian="13pt" style:font-name-complex="Times New Roman" style:font-size-complex="13pt"/>
    </style:style>
    <style:style style:name="P92" style:family="paragraph" style:parent-style-name="註解文字">
      <style:paragraph-properties fo:line-height="0.706cm" style:snap-to-layout-grid="false">
        <style:tab-stops>
          <style:tab-stop style:position="1.905cm"/>
          <style:tab-stop style:position="9.112cm"/>
        </style:tab-stops>
      </style:paragraph-properties>
      <style:text-properties style:font-name="Book Antiqua" fo:font-size="14pt" style:font-name-asian="標楷體" style:font-size-asian="14pt" style:font-name-complex="Book Antiqua" style:font-size-complex="14pt"/>
    </style:style>
    <style:style style:name="P93" style:family="paragraph" style:parent-style-name="註解文字">
      <style:paragraph-properties fo:line-height="0.706cm" style:snap-to-layout-grid="false">
        <style:tab-stops>
          <style:tab-stop style:position="1.905cm"/>
          <style:tab-stop style:position="9.112cm"/>
        </style:tab-stops>
      </style:paragraph-properties>
      <style:text-properties style:font-name="Book Antiqua" fo:font-size="14pt" style:font-name-asian="標楷體" style:font-size-asian="14pt" style:font-name-complex="Book Antiqua" style:font-size-complex="14pt"/>
    </style:style>
    <style:style style:name="P94" style:family="paragraph" style:parent-style-name="註解文字">
      <style:paragraph-properties fo:margin-top="0.494cm" fo:margin-bottom="0.318cm" loext:contextual-spacing="false" fo:line-height="0.706cm" fo:text-align="center" style:justify-single-word="false" style:snap-to-layout-grid="false">
        <style:tab-stops>
          <style:tab-stop style:position="0cm"/>
          <style:tab-stop style:position="9.112cm"/>
        </style:tab-stops>
      </style:paragraph-properties>
      <style:text-properties style:font-name="Book Antiqua" fo:font-size="16pt" fo:font-weight="bold" style:font-name-asian="標楷體" style:font-size-asian="16pt" style:font-weight-asian="bold" style:font-name-complex="Book Antiqua" style:font-size-complex="16pt"/>
    </style:style>
    <style:style style:name="P95" style:family="paragraph" style:parent-style-name="註解文字">
      <style:paragraph-properties fo:margin-top="0.494cm" fo:margin-bottom="0.318cm" loext:contextual-spacing="false" fo:line-height="0.706cm" fo:text-align="center" style:justify-single-word="false" style:snap-to-layout-grid="false">
        <style:tab-stops>
          <style:tab-stop style:position="0cm"/>
          <style:tab-stop style:position="9.112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96" style:family="paragraph" style:parent-style-name="註解文字">
      <style:paragraph-properties fo:margin-top="0.494cm" fo:margin-bottom="0.494cm" loext:contextual-spacing="false" fo:line-height="0.706cm" fo:text-align="justify" style:justify-single-word="false" style:snap-to-layout-grid="false">
        <style:tab-stops>
          <style:tab-stop style:position="0.318cm"/>
          <style:tab-stop style:position="9.1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註解文字">
      <style:paragraph-properties fo:margin-top="0.494cm" fo:margin-bottom="0.494cm" loext:contextual-spacing="false" fo:line-height="0.706cm" fo:text-align="justify" style:justify-single-word="false" style:snap-to-layout-grid="false">
        <style:tab-stops>
          <style:tab-stop style:position="0cm"/>
          <style:tab-stop style:position="9.112cm"/>
        </style:tab-stops>
      </style:paragraph-properties>
    </style:style>
    <style:style style:name="P98" style:family="paragraph" style:parent-style-name="註解文字">
      <style:paragraph-properties fo:margin-left="0.977cm" fo:margin-right="0cm" fo:line-height="0.706cm" fo:text-align="justify" style:justify-single-word="false" fo:text-indent="-0.134cm" style:auto-text-indent="false" style:snap-to-layout-grid="false">
        <style:tab-stops>
          <style:tab-stop style:position="0.318cm"/>
          <style:tab-stop style:position="9.112cm"/>
        </style:tab-stops>
      </style:paragraph-properties>
    </style:style>
    <style:style style:name="P99" style:family="paragraph" style:parent-style-name="註解文字">
      <style:paragraph-properties fo:margin-left="1cm" fo:margin-right="0cm" fo:line-height="0.706cm" fo:text-align="justify" style:justify-single-word="false" fo:text-indent="-0.746cm" style:auto-text-indent="false" style:snap-to-layout-grid="false">
        <style:tab-stops>
          <style:tab-stop style:position="1cm"/>
          <style:tab-stop style:position="9.112cm"/>
        </style:tab-stops>
      </style:paragraph-properties>
    </style:style>
    <style:style style:name="P100" style:family="paragraph" style:parent-style-name="註解文字">
      <style:paragraph-properties fo:margin-top="0.423cm" fo:margin-bottom="0cm" loext:contextual-spacing="false" fo:line-height="0.706cm" fo:text-align="justify" style:justify-single-word="false" style:snap-to-layout-grid="false">
        <style:tab-stops>
          <style:tab-stop style:position="1.905cm"/>
          <style:tab-stop style:position="9.112cm"/>
        </style:tab-stops>
      </style:paragraph-properties>
      <style:text-properties style:font-name="Book Antiqua" fo:font-size="14pt" style:font-name-asian="標楷體" style:font-size-asian="14pt" style:font-name-complex="Book Antiqua" style:font-size-complex="14pt"/>
    </style:style>
    <style:style style:name="P101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4pt"/>
    </style:style>
    <style:style style:name="T4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4pt"/>
    </style:style>
    <style:style style:name="T5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T1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5" style:family="text">
      <style:text-properties style:font-name="標楷體" fo:font-size="14pt" style:letter-kerning="true" fo:background-color="#d8d8d8" loext:char-shading-value="0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true" fo:background-color="#ffffff" loext:char-shading-value="0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letter-kerning="true" fo:background-color="#ffffff" loext:char-shading-value="0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letter-kerning="true" fo:background-color="#ffffff" loext:char-shading-value="0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loext:padding="0cm" loext:border="0.51pt solid #000000"/>
    </style:style>
    <style:style style:name="T2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loext:padding="0cm" loext:border="0.51pt solid #000000"/>
    </style:style>
    <style:style style:name="T2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="標楷體" style:letter-kerning="true" style:font-name-asian="標楷體" style:font-name-complex="標楷體" style:font-size-complex="12pt"/>
    </style:style>
    <style:style style:name="T29" style:family="text">
      <style:text-properties style:font-name="標楷體" style:letter-kerning="true" style:font-name-asian="標楷體" style:font-name-complex="標楷體" style:font-size-complex="12pt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標楷體" style:font-size-complex="24pt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7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38" style:family="text">
      <style:text-properties style:font-name="標楷體" fo:font-size="13pt" style:letter-kerning="true" style:font-name-asian="標楷體" style:font-size-asian="13pt" style:font-name-complex="Times New Roman" style:font-size-complex="13pt"/>
    </style:style>
    <style:style style:name="T39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40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4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4" style:family="text">
      <style:text-properties style:font-name="標楷體" fo:font-size="16pt" fo:letter-spacing="0.988cm" fo:font-weight="bold" style:letter-kerning="true" style:font-name-asian="標楷體" style:font-size-asian="16pt" style:font-weight-asian="bold" style:font-name-complex="標楷體" style:font-size-complex="16pt"/>
    </style:style>
    <style:style style:name="T45" style:family="text">
      <style:text-properties style:font-name-asian="標楷體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color="#7030a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8" style:family="text">
      <style:text-properties fo:color="#7030a0" style:font-name="標楷體" fo:font-size="13pt" style:letter-kerning="true" style:font-name-asian="標楷體" style:font-size-asian="13pt" style:font-name-complex="標楷體" style:font-size-complex="13pt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51" style:family="text">
      <style:text-properties style:font-name="Book Antiqua" fo:font-size="16pt" fo:font-weight="bold" style:font-name-asian="標楷體" style:font-size-asian="16pt" style:font-weight-asian="bold" style:font-name-complex="Book Antiqua" style:font-size-complex="16pt"/>
    </style:style>
    <style:style style:name="T52" style:family="text">
      <style:text-properties style:font-name="Book Antiqua" fo:font-size="14pt" style:font-name-asian="標楷體" style:font-size-asian="14pt" style:font-name-complex="Book Antiqua" style:font-size-complex="14pt"/>
    </style:style>
    <style:style style:name="T53" style:family="text">
      <style:text-properties style:font-name="Book Antiqua" fo:font-size="14pt" style:font-name-asian="標楷體" style:font-size-asian="14pt" style:font-name-complex="Book Antiqua" style:font-size-complex="14pt"/>
    </style:style>
    <style:style style:name="T54" style:family="text">
      <style:text-properties style:font-name="Book Antiqua" fo:font-size="14pt" style:font-name-asian="Book Antiqua" style:font-size-asian="14pt" style:font-name-complex="Book Antiqua" style:font-size-complex="14pt"/>
    </style:style>
    <style:style style:name="T55" style:family="text">
      <style:text-properties style:font-name-asian="Book Antiqu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3">第</text:span><text:span text:style-name="T3">六</text:span><text:span text:style-name="T3">屆</text:span><text:span text:style-name="T3">教育部獎助製作特殊教育教材教具</text:span><text:span text:style-name="T3">設計比賽簡章</text:span></text:p>
      <text:p text:style-name="P49"><text:span text:style-name="T8">一、</text:span><text:span text:style-name="T8">目的：為鼓勵從事特教工作者、民間團體及研究機構，研發高級中等以下學校及</text:span><text:span text:style-name="T8">教保服務機構</text:span><text:span text:style-name="T8">之特殊教育之教材、教具</text:span><text:span text:style-name="T8">與</text:span><text:span text:style-name="T8">輔具</text:span><text:span text:style-name="T8">及</text:span><text:span text:style-name="T8">電腦輔助教學軟體，</text:span><text:span text:style-name="T8">並</text:span><text:span text:style-name="T8">提升教師製作教材教具能力，啟發特教學生學習興趣，提升特殊教育教學品質。</text:span></text:p>
      <text:list xml:id="list2914704425" text:style-name="WW8Num30">
        <text:list-item>
          <text:p text:style-name="P3">依據：</text:p>
        </text:list-item>
      </text:list>
      <text:p text:style-name="P52"><text:span text:style-name="T8">（一）</text:span><text:span text:style-name="T8">特殊教育課程教材教法及評量方式實施辦法。</text:span></text:p>
      <text:p text:style-name="P53"><text:span text:style-name="T8">（二）</text:span><text:span text:style-name="T8">教育部獎助製作特殊教育教材教具實施要點。</text:span></text:p>
      <text:p text:style-name="P49"><text:span text:style-name="T8">三、</text:span><text:span text:style-name="T8">主辦單位：</text:span><text:span text:style-name="T8">教育部</text:span><text:span text:style-name="T8">國民及學前教育署</text:span><text:span text:style-name="T8">（以下簡稱國教署）</text:span><text:span text:style-name="T8">。</text:span></text:p>
      <text:p text:style-name="P49"><text:span text:style-name="T8">四、</text:span><text:span text:style-name="T8">承辦單位：</text:span><text:span text:style-name="T8">國立清華大學</text:span><text:span text:style-name="T8">。</text:span></text:p>
      <text:p text:style-name="P49"><text:span text:style-name="T8">五、</text:span><text:span text:style-name="T8">主題範圍：作品應符合身心障礙或資賦優異教育各類別學生之教育課程教學。</text:span></text:p>
      <text:p text:style-name="P49"><text:span text:style-name="T8">六、</text:span><text:span text:style-name="T8">參賽人（單位）資格：學校或教師、民間團體、國內研究機構。</text:span></text:p>
      <text:p text:style-name="P45"><text:span text:style-name="T8">七、</text:span><text:span text:style-name="T8">報名：</text:span></text:p>
      <text:p text:style-name="P54"><text:span text:style-name="T8">（一）</text:span><text:span text:style-name="T8">本簡章經</text:span><text:span text:style-name="T8">國教署核</text:span><text:span text:style-name="T8">准後公告於承辦單位</text:span><text:span text:style-name="T8">、「國教署特殊教育網路中心」網站及國教署網站</text:span><text:span text:style-name="T8">。</text:span></text:p>
      <text:list xml:id="list2950357046" text:style-name="WW8Num8">
        <text:list-item>
          <text:p text:style-name="P2"><text:span text:style-name="T8">競賽</text:span><text:span text:style-name="T8">總共分六組：</text:span></text:p>
        </text:list-item>
      </text:list>
      <text:p text:style-name="P57"><text:span text:style-name="T8">１、身心障礙類：（１）</text:span><text:span text:style-name="T8">教材組</text:span><text:span text:style-name="T8">（２）</text:span><text:span text:style-name="T8">教具</text:span><text:span text:style-name="T8">與</text:span><text:span text:style-name="T8">輔具組</text:span><text:span text:style-name="T8">（３）</text:span><text:span text:style-name="T8">電腦輔助教學軟體組。</text:span></text:p>
      <text:p text:style-name="P57"><text:span text:style-name="T8">２、資賦優異類：</text:span><text:span text:style-name="T8"> </text:span><text:span text:style-name="T8">（１）</text:span><text:span text:style-name="T8">教材組</text:span><text:span text:style-name="T8">（２）</text:span><text:span text:style-name="T8">教具</text:span><text:span text:style-name="T8">與</text:span><text:span text:style-name="T8">輔具組</text:span><text:span text:style-name="T8">（３）</text:span><text:span text:style-name="T8">電腦輔助教學軟體組。</text:span></text:p>
      <text:p text:style-name="P54"><text:span text:style-name="T8">（三）</text:span><text:span text:style-name="T8">參賽作品應包含</text:span><text:span text:style-name="T8">：</text:span></text:p>
      <text:p text:style-name="P57"><text:span text:style-name="T8">１、</text:span><text:span text:style-name="T20">報名表單</text:span><text:span text:style-name="T8">：採書面方式寄送（附表一至附表</text:span><text:span text:style-name="T8">四</text:span><text:span text:style-name="T8">紙本），包括：</text:span></text:p>
      <text:p text:style-name="P59"><text:span text:style-name="T8">（１）申請</text:span><text:span text:style-name="T8">表（附表一）</text:span><text:span text:style-name="T8">：簽章正本一式</text:span><text:span text:style-name="T8">1份</text:span><text:span text:style-name="T8">，</text:span><text:span text:style-name="T8">申請作品如係數人合作，請以</text:span><text:span text:style-name="T8">1</text:span><text:span text:style-name="T8">人代表申請，並檢附附</text:span><text:span text:style-name="T8">表</text:span><text:span text:style-name="T8">二</text:span><text:span text:style-name="T8">著作權聲明及授權書及附表三之</text:span><text:span text:style-name="T8">共同作者同意書。</text:span></text:p>
      <text:p text:style-name="P59"><text:span text:style-name="T8">（２）著作權聲明及授權書</text:span><text:span text:style-name="T8">（附表</text:span><text:span text:style-name="T8">二</text:span><text:span text:style-name="T8">）</text:span><text:span text:style-name="T8">：簽章正本一式</text:span><text:span text:style-name="T8">1</text:span><text:span text:style-name="T8">份，如係數人合作，每１位均需簽立1份授權書。</text:span></text:p>
      <text:p text:style-name="P59"><text:span text:style-name="T8">（３）共同作者同意書</text:span><text:span text:style-name="T8">（附表</text:span><text:span text:style-name="T8">三</text:span><text:span text:style-name="T8">）</text:span><text:span text:style-name="T8">：僅團體報名需加附，簽章正本一式</text:span><text:span text:style-name="T8">1</text:span><text:span text:style-name="T8">份。</text:span></text:p>
      <text:p text:style-name="P59"><text:span text:style-name="T8">（４）創作說明</text:span><text:span text:style-name="T8">（附表</text:span><text:span text:style-name="T8">四</text:span><text:span text:style-name="T8">）</text:span><text:span text:style-name="T8">：一式</text:span><text:span text:style-name="T8">5</text:span><text:span text:style-name="T8">份。</text:span></text:p>
      <text:p text:style-name="P57"><text:span text:style-name="T8">２、</text:span><text:span text:style-name="T20">作品說明書</text:span><text:span text:style-name="T8">：採書面方式寄送</text:span><text:span text:style-name="T8">一</text:span><text:span text:style-name="T8">式5份，請以 A4 直式橫書左側膠裝成冊，內容請在 5000字、30頁以內（頁數統計不含封面、封底及目錄頁），內容不可出現任何與作品無關如作者姓名及資料，規格不符者，恕不受理。</text:span><text:bookmark text:name="page2"/><text:span text:style-name="T8">建議內文以標楷體，英文以</text:span><text:span text:style-name="T8">Times New Roman為主，字級12級，行距</text:span><text:span text:style-name="T8">採</text:span><text:span text:style-name="T8">1.5倍行高。A4版面，</text:span><text:span text:style-name="T8">上下</text:span><text:span text:style-name="T8">邊界各</text:span><text:soft-page-break/><text:span text:style-name="T8">3.17公分</text:span><text:span text:style-name="T8">，左右邊界各</text:span><text:span text:style-name="T8">2.54公分。</text:span></text:p>
      <text:p text:style-name="P57"><text:span text:style-name="T8">３、</text:span><text:span text:style-name="T20">檔案光碟</text:span><text:span text:style-name="T8">：</text:span><text:span text:style-name="T8">一</text:span><text:span text:style-name="T8">式5份，</text:span><text:span text:style-name="T8">光碟封面只可標明作品名稱，不可出現作者或其他文字，</text:span><text:span text:style-name="T8">內容包括</text:span><text:span text:style-name="T8">：</text:span></text:p>
      <text:p text:style-name="P59"><text:span text:style-name="T8">（１）創作說明</text:span><text:span text:style-name="T8"> (附表</text:span><text:span text:style-name="T8">四之</text:span><text:span text:style-name="T8">Word</text:span><text:span text:style-name="T8">及</text:span><text:span text:style-name="T8">PDF檔)</text:span><text:span text:style-name="T8">。</text:span></text:p>
      <text:p text:style-name="P59"><text:span text:style-name="T8">（２）</text:span><text:span text:style-name="T8">作品說明書(Word</text:span><text:span text:style-name="T8">及</text:span><text:span text:style-name="T8">PDF檔)。</text:span></text:p>
      <text:p text:style-name="P59"><text:span text:style-name="T8">（３）</text:span><text:span text:style-name="T8">作品(Word</text:span><text:span text:style-name="T8">及</text:span><text:span text:style-name="T8">PDF檔)。作品內容請勿出現任何與作品無關之訊息，例如作者姓名及資料，不符規定之作品不予評審。電腦輔助教學軟體則應含括獨立執行檔（.EXE）或 VCD、DVD 格式之多媒體教學單元輔助教材，且不限製作使用之軟體</text:span><text:span text:style-name="T8">，如有特殊規格，請註明</text:span><text:span text:style-name="T8">。</text:span></text:p>
      <text:p text:style-name="P54"><text:span text:style-name="T8">（四）</text:span><text:span text:style-name="T8">請於</text:span><text:span text:style-name="T19">108年</text:span><text:span text:style-name="T19">11</text:span><text:span text:style-name="T19">月1日（星期</text:span><text:span text:style-name="T19">五</text:span><text:span text:style-name="T19">）至10</text:span><text:span text:style-name="T19">9</text:span><text:span text:style-name="T19">年</text:span><text:span text:style-name="T19">2</text:span><text:span text:style-name="T19">月</text:span><text:span text:style-name="T19">7</text:span><text:span text:style-name="T19">日</text:span><text:span text:style-name="T19">（</text:span><text:span text:style-name="T19">星期</text:span><text:span text:style-name="T19">五）</text:span><text:span text:style-name="T8">之間將</text:span><text:span text:style-name="T8">報名</text:span><text:span text:style-name="T8">資料郵寄</text:span><text:span text:style-name="T8">出</text:span><text:span text:style-name="T8">（日期以郵戳為憑，逾期</text:span><text:span text:style-name="T8">資料不全或格式不符者</text:span><text:span text:style-name="T8">不受理</text:span><text:span text:style-name="T8">亦不退件</text:span><text:span text:style-name="T8">）</text:span><text:span text:style-name="T8">。</text:span></text:p>
      <text:p text:style-name="P60"><text:span text:style-name="T8">寄送地址：新竹市南大路</text:span><text:span text:style-name="T8">521號 </text:span></text:p>
      <text:p text:style-name="P60"><text:span text:style-name="T8">收件單位：國立清華大學特殊教育中心收</text:span><text:span text:style-name="T8">（註明「全國教材教具比賽」）</text:span></text:p>
      <text:p text:style-name="P60"><text:span text:style-name="T8">聯絡電話：</text:span><text:span text:style-name="T8">03-5715131轉77203、77201、73303</text:span><text:span text:style-name="T8">。</text:span></text:p>
      <text:p text:style-name="P1"><text:span text:style-name="T8">八、</text:span><text:span text:style-name="T8">審查：分成初審和複審兩階段。</text:span></text:p>
      <text:p text:style-name="P54"><text:span text:style-name="T8">（一）</text:span><text:span text:style-name="T8">初審：進行書面資料評審。</text:span></text:p>
      <text:p text:style-name="P57"><text:span text:style-name="T8">１、</text:span><text:span text:style-name="T8">由</text:span><text:span text:style-name="T8">國教署</text:span><text:span text:style-name="T8">聘請身心障礙</text:span><text:span text:style-name="T8">類</text:span><text:span text:style-name="T8">及資賦優異類學者專家、教育及</text:span><text:span text:style-name="T8">電腦</text:span><text:span text:style-name="T8">學者專家或相關領域傑出人士</text:span><text:span text:style-name="T8">，</text:span><text:span text:style-name="T8">組成評審會評審</text:span><text:span text:style-name="T8">之</text:span><text:span text:style-name="T8">。 </text:span></text:p>
      <text:p text:style-name="P57"><text:span text:style-name="T8">２、</text:span><text:span text:style-name="T8">初審日期暫訂於</text:span><text:span text:style-name="T19">10</text:span><text:span text:style-name="T19">9</text:span><text:span text:style-name="T19">年</text:span><text:span text:style-name="T19">2</text:span><text:span text:style-name="T19">月1</text:span><text:span text:style-name="T19">7</text:span><text:span text:style-name="T19">日</text:span><text:span text:style-name="T19">（</text:span><text:span text:style-name="T19">星期</text:span><text:span text:style-name="T19">一）</text:span><text:span text:style-name="T19">至10</text:span><text:span text:style-name="T19">9</text:span><text:span text:style-name="T19">年</text:span><text:span text:style-name="T19">2</text:span><text:span text:style-name="T19">月</text:span><text:span text:style-name="T19">21</text:span><text:span text:style-name="T19">日</text:span><text:span text:style-name="T19">（</text:span><text:span text:style-name="T19">星期</text:span><text:span text:style-name="T19">五）</text:span><text:span text:style-name="T8">。 </text:span></text:p>
      <text:p text:style-name="P57"><text:span text:style-name="T8">３、</text:span><text:span text:style-name="T8">承辦</text:span><text:span text:style-name="T8">單位</text:span><text:span text:style-name="T8">依初審評審委員評選結果，選取各組前</text:span><text:span text:style-name="T8">2</text:span><text:span text:style-name="T8">0名進入複審（主辦單位得依實際評分結果進行調整）。 </text:span></text:p>
      <text:p text:style-name="P57"><text:span text:style-name="T8">４、國教署</text:span><text:span text:style-name="T8">於</text:span><text:span text:style-name="T19">10</text:span><text:span text:style-name="T19">9</text:span><text:span text:style-name="T19">年</text:span><text:span text:style-name="T19">3</text:span><text:span text:style-name="T19">月</text:span><text:span text:style-name="T19">2</text:span><text:span text:style-name="T19">日</text:span><text:span text:style-name="T19">（星期一）</text:span><text:span text:style-name="T8">前</text:span><text:span text:style-name="T8">將初審結果及複審注意事項公告在承辦單位、「國教署特殊教育網路中心」網站及國教署網站</text:span><text:span text:style-name="T8">。 </text:span></text:p>
      <text:p text:style-name="P54"><text:span text:style-name="T8">（二）</text:span><text:span text:style-name="T8">複審：實物評審。 </text:span></text:p>
      <text:p text:style-name="P57"><text:span text:style-name="T8">１、</text:span><text:span text:style-name="T8">複審參賽者需於</text:span><text:span text:style-name="T19">10</text:span><text:span text:style-name="T19">9</text:span><text:span text:style-name="T19">年</text:span><text:span text:style-name="T19">4</text:span><text:span text:style-name="T19">月6日</text:span><text:span text:style-name="T19">（</text:span><text:span text:style-name="T19">星期</text:span><text:span text:style-name="T19">一）至</text:span><text:span text:style-name="T19">10</text:span><text:span text:style-name="T19">9</text:span><text:span text:style-name="T19">年</text:span><text:span text:style-name="T19">4</text:span><text:span text:style-name="T19">月</text:span><text:span text:style-name="T19">8</text:span><text:span text:style-name="T19">日</text:span><text:span text:style-name="T19">（</text:span><text:span text:style-name="T19">星</text:span><text:span text:style-name="T19">期三）</text:span><text:span text:style-name="T8">將</text:span><text:span text:style-name="T20">實物作品</text:span><text:span text:style-name="T8">以</text:span><text:span text:style-name="T8">郵寄方式（</text:span><text:span text:style-name="T8">郵戳</text:span><text:span text:style-name="T8">為憑）</text:span><text:span text:style-name="T8">或親自送至</text:span><text:span text:style-name="T8">複審地點</text:span><text:span text:style-name="T8">(地點以屆時公告的場地為</text:span><text:span text:style-name="T8">準</text:span><text:span text:style-name="T8">)，</text:span><text:span text:style-name="T20">作品說明</text:span><text:span text:style-name="T8">部分</text:span><text:span text:style-name="T23">直式規格</text:span><text:span text:style-name="T8">固定</text:span><text:span text:style-name="T8">在</text:span><text:span text:style-name="T8">一</text:span><text:span text:style-name="T8">塊</text:span><text:span text:style-name="T8">硬式</text:span><text:span text:style-name="T8">展示板上 B1（707 mm × 1000 mm）</text:span><text:span text:style-name="T8">。</text:span><text:span text:style-name="T15">為避免作品移動時損壞，請自行加裝保護措施。 </text:span></text:p>
      <text:p text:style-name="P57"><text:span text:style-name="T8">２、</text:span><text:span text:style-name="T8">複審日期訂於</text:span><text:span text:style-name="T19">109年</text:span><text:span text:style-name="T19">4</text:span><text:span text:style-name="T19">月</text:span><text:span text:style-name="T19">10</text:span><text:span text:style-name="T19">日</text:span><text:span text:style-name="T19">（</text:span><text:span text:style-name="T19">星期</text:span><text:span text:style-name="T19">五）</text:span><text:span text:style-name="T8">前完成，請各組參賽作品之作者（限</text:span><text:span text:style-name="T20">申請人</text:span><text:span text:style-name="T8">及列名共同作者）</text:span><text:span text:style-name="T8">依照承辦單位通知</text:span><text:span text:style-name="T8">到場說明並回答評審委員對相關</text:span><text:span text:style-name="T8">創作</text:span><text:span text:style-name="T8">之提問</text:span><text:span text:style-name="T8">。</text:span></text:p>
      <text:p text:style-name="P54"><text:span text:style-name="T8">（三）</text:span>評審標準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>組別</text:p>
          </table:table-cell>
          <table:table-cell table:style-name="表格1.A1" office:value-type="string">
            <text:p text:style-name="P4">教材組</text:p>
          </table:table-cell>
          <table:table-cell table:style-name="表格1.A1" office:value-type="string">
            <text:p text:style-name="P10">教具輔具組</text:p>
          </table:table-cell>
          <table:table-cell table:style-name="表格1.D1" office:value-type="string">
            <text:p text:style-name="P10">電腦輔助教學軟體組</text:p>
          </table:table-cell>
        </table:table-row>
        <text:soft-page-break/>
        <table:table-row table:style-name="表格1.2">
          <table:table-cell table:style-name="表格1.A1" office:value-type="string">
            <text:p text:style-name="P4">評</text:p>
            <text:p text:style-name="P4">比</text:p>
            <text:p text:style-name="P4">計</text:p>
            <text:p text:style-name="P4">分</text:p>
            <text:p text:style-name="P4">項</text:p>
            <text:p text:style-name="P10">目</text:p>
          </table:table-cell>
          <table:table-cell table:style-name="表格1.A1" office:value-type="string">
            <text:p text:style-name="P38"><text:span text:style-name="T34">1.</text:span><text:span text:style-name="T34">學習目標的明確性 20%</text:span></text:p>
            <text:p text:style-name="P38"><text:span text:style-name="T34">2.</text:span><text:span text:style-name="T34">教材設計具發展性 20%</text:span></text:p>
            <text:p text:style-name="P25">3.教材設計的完整性 20%</text:p>
            <text:p text:style-name="P25">4.教材設計的實用性 20%</text:p>
            <text:p text:style-name="P38"><text:span text:style-name="T34">5.教案設計的正確性 20%</text:span></text:p>
          </table:table-cell>
          <table:table-cell table:style-name="表格1.A1" office:value-type="string">
            <text:p text:style-name="P25">1.學習目標的明確性 20%</text:p>
            <text:p text:style-name="P25">2.教具輔具的創造性 20%</text:p>
            <text:p text:style-name="P25">3.教具輔具的功能性 20%</text:p>
            <text:p text:style-name="P38"><text:span text:style-name="T34">4.整體操作的簡易性 20%</text:span></text:p>
            <text:p text:style-name="P25">5.整體使用的效果 20%</text:p>
          </table:table-cell>
          <table:table-cell table:style-name="表格1.D1" office:value-type="string">
            <text:p text:style-name="P27">1.學習目標的明確性 20%</text:p>
            <text:p text:style-name="P27">2.教案設計的正確性 20%</text:p>
            <text:p text:style-name="P27">3.系統操控的簡易性 20%</text:p>
            <text:p text:style-name="P27">4.系統設計的完整性 20%</text:p>
            <text:p text:style-name="P27">5.系統設計的趣味性 20%</text:p>
          </table:table-cell>
        </table:table-row>
        <table:table-row table:style-name="表格1.3">
          <table:table-cell table:style-name="表格1.A1" office:value-type="string">
            <text:p text:style-name="P4">建</text:p>
            <text:p text:style-name="P4">議</text:p>
            <text:p text:style-name="P4">事</text:p>
            <text:p text:style-name="P4">項</text:p>
          </table:table-cell>
          <table:table-cell table:style-name="表格1.B3" office:value-type="string">
            <text:p text:style-name="P61"><text:span text:style-name="T34">1.應包含教學所用之材料與教授上所傳達之內容。</text:span></text:p>
            <text:p text:style-name="P61"><text:span text:style-name="T34">2.應具備內容：製作過程、適用對象、教學目標、教材、教學時間及內容、教學活動單元、評量方式、作業單、學習記錄紙等。</text:span></text:p>
          </table:table-cell>
          <table:table-cell table:style-name="表格1.B3" office:value-type="string">
            <text:p text:style-name="P61"><text:span text:style-name="T34">1.應包含實施教學活動及提昇教學效果之工具，如掛圖、卡片、模型等。</text:span></text:p>
            <text:p text:style-name="P61"><text:span text:style-name="T34">2.應具備內容：製作過程、適用對象、製作材料及材料取得方式、製作方式、使用時機、使用手冊（含教學指導）、作品尺寸及設計圖。</text:span></text:p>
          </table:table-cell>
          <table:table-cell table:style-name="表格1.D3" office:value-type="string">
            <text:p text:style-name="P61"><text:span text:style-name="T34">1.應包含藉由科技輔具載具，如電腦、手機、平板</text:span><text:span text:style-name="T34">…</text:span><text:span text:style-name="T34">等設計、操作之一套完整的教學材料。</text:span></text:p>
            <text:p text:style-name="P61"><text:span text:style-name="T34">2.應具備內容：製作過程、適用對象、教材執行程式及操作手冊（詳述使用硬體、軟體環境、基本配備需求、安裝程序、軟體操作方法及教學指引大綱）；網路版使用者，並提供伺服器、安裝規格及程序。</text:span></text:p>
          </table:table-cell>
        </table:table-row>
      </table:table>
      <text:p text:style-name="P49"><text:span text:style-name="T8">九、</text:span><text:span text:style-name="T8">獎助內容：</text:span></text:p>
      <text:p text:style-name="P54"><text:span text:style-name="T8">（一）</text:span><text:span text:style-name="T8">獎助組別、等第、名額及</text:span><text:span text:style-name="T8">獎助項目</text:span><text:span text:style-name="T8">(獎金名額分配依實際參賽組數之比例調整)：</text:span></text:p>
      <text:p text:style-name="P62"><text:span text:style-name="T11">１、身心障礙類</text:span> 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64">組別</text:p>
          </table:table-cell>
          <table:table-cell table:style-name="表格2.A1" office:value-type="string">
            <text:p text:style-name="P13">等第</text:p>
          </table:table-cell>
          <table:table-cell table:style-name="表格2.A1" office:value-type="string">
            <text:p text:style-name="P5">名額</text:p>
          </table:table-cell>
          <table:table-cell table:style-name="表格2.D1" office:value-type="string">
            <text:p text:style-name="P65">獎助項目</text:p>
          </table:table-cell>
        </table:table-row>
        <table:table-row table:style-name="表格2.1">
          <table:table-cell table:style-name="表格2.A1" table:number-rows-spanned="4" office:value-type="string">
            <text:p text:style-name="P5">教</text:p>
            <text:p text:style-name="P31">材</text:p>
            <text:p text:style-name="P6">組</text:p>
          </table:table-cell>
          <table:table-cell table:style-name="表格2.A1" office:value-type="string">
            <text:p text:style-name="P65">特優</text:p>
          </table:table-cell>
          <table:table-cell table:style-name="表格2.A1" office:value-type="string">
            <text:p text:style-name="P64">1</text:p>
          </table:table-cell>
          <table:table-cell table:style-name="表格2.D1" office:value-type="string">
            <text:p text:style-name="P67"><text:span text:style-name="T25">獎金新臺幣五萬元</text:span><text:span text:style-name="T25">、</text:span><text:span text:style-name="T25">獎座一座</text:span><text:span text:style-name="T25">、獎狀一幀及記功一次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5">優等</text:p>
          </table:table-cell>
          <table:table-cell table:style-name="表格2.A1" office:value-type="string">
            <text:p text:style-name="P64">2</text:p>
          </table:table-cell>
          <table:table-cell table:style-name="表格2.D1" office:value-type="string">
            <text:p text:style-name="P67"><text:span text:style-name="T25">獎金新臺幣三萬元</text:span><text:span text:style-name="T25">、</text:span><text:span text:style-name="T25">獎座一座</text:span><text:span text:style-name="T25">、獎狀一幀及嘉獎兩次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5">佳作</text:p>
          </table:table-cell>
          <table:table-cell table:style-name="表格2.A1" office:value-type="string">
            <text:p text:style-name="P64">3</text:p>
          </table:table-cell>
          <table:table-cell table:style-name="表格2.D1" office:value-type="string">
            <text:p text:style-name="P67"><text:span text:style-name="T25">獎金新臺幣一萬元</text:span><text:span text:style-name="T25">、</text:span><text:span text:style-name="T25">獎座一座</text:span><text:span text:style-name="T25">、獎狀一幀及嘉獎一次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5">入選</text:p>
          </table:table-cell>
          <table:table-cell table:style-name="表格2.A1" office:value-type="string">
            <text:p text:style-name="P64">5</text:p>
          </table:table-cell>
          <table:table-cell table:style-name="表格2.D1" office:value-type="string">
            <text:p text:style-name="P67"><text:span text:style-name="T25">獎金新臺幣五千元</text:span><text:span text:style-name="T25">、</text:span><text:span text:style-name="T25">獎座一座</text:span><text:span text:style-name="T25">、獎狀一幀及嘉獎一次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7">教</text:p>
            <text:p text:style-name="P32">具</text:p>
            <text:p text:style-name="P6">輔</text:p>
            <text:p text:style-name="P6">具</text:p>
            <text:p text:style-name="P8">組</text:p>
          </table:table-cell>
          <table:table-cell table:style-name="表格2.A1" office:value-type="string">
            <text:p text:style-name="P65">特優</text:p>
          </table:table-cell>
          <table:table-cell table:style-name="表格2.A1" office:value-type="string">
            <text:p text:style-name="P64">1</text:p>
          </table:table-cell>
          <table:table-cell table:style-name="表格2.D1" office:value-type="string">
            <text:p text:style-name="P67"><text:span text:style-name="T25">獎金新臺幣五萬元</text:span><text:span text:style-name="T25">、</text:span><text:span text:style-name="T25">獎座一座</text:span><text:span text:style-name="T25">、獎狀一幀及記功一次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5">優等</text:p>
          </table:table-cell>
          <table:table-cell table:style-name="表格2.A1" office:value-type="string">
            <text:p text:style-name="P64">2</text:p>
          </table:table-cell>
          <table:table-cell table:style-name="表格2.D1" office:value-type="string">
            <text:p text:style-name="P67"><text:span text:style-name="T25">獎金新臺幣三萬元</text:span><text:span text:style-name="T25">、</text:span><text:span text:style-name="T25">獎座一座</text:span><text:span text:style-name="T25">、獎狀一幀及嘉獎兩次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5">佳作</text:p>
          </table:table-cell>
          <table:table-cell table:style-name="表格2.A1" office:value-type="string">
            <text:p text:style-name="P64">3</text:p>
          </table:table-cell>
          <table:table-cell table:style-name="表格2.D1" office:value-type="string">
            <text:p text:style-name="P67"><text:span text:style-name="T25">獎金新臺幣一萬元</text:span><text:span text:style-name="T25">、</text:span><text:span text:style-name="T25">獎座一座</text:span><text:span text:style-name="T25">、獎狀一幀及嘉獎一次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5">入選</text:p>
          </table:table-cell>
          <table:table-cell table:style-name="表格2.A1" office:value-type="string">
            <text:p text:style-name="P64">5</text:p>
          </table:table-cell>
          <table:table-cell table:style-name="表格2.D1" office:value-type="string">
            <text:p text:style-name="P67"><text:span text:style-name="T25">獎金新臺幣五千元</text:span><text:span text:style-name="T25">、</text:span><text:span text:style-name="T25">獎座一座</text:span><text:span text:style-name="T25">、獎狀一幀及嘉獎一次</text:span></text:p>
          </table:table-cell>
        </table:table-row>
        <text:soft-page-break/>
        <table:table-row table:style-name="表格2.10">
          <table:table-cell table:style-name="表格2.A1" table:number-rows-spanned="4" office:value-type="string">
            <text:p text:style-name="P14">電</text:p>
            <text:p text:style-name="P15">腦</text:p>
            <text:p text:style-name="P16">輔</text:p>
            <text:p text:style-name="P17">助</text:p>
            <text:p text:style-name="P18">教</text:p>
            <text:p text:style-name="P17">學</text:p>
            <text:p text:style-name="P17">軟</text:p>
            <text:p text:style-name="P18">體</text:p>
            <text:p text:style-name="P18">組</text:p>
          </table:table-cell>
          <table:table-cell table:style-name="表格2.A1" office:value-type="string">
            <text:p text:style-name="P65">特優</text:p>
          </table:table-cell>
          <table:table-cell table:style-name="表格2.A1" office:value-type="string">
            <text:p text:style-name="P64">1</text:p>
          </table:table-cell>
          <table:table-cell table:style-name="表格2.D1" office:value-type="string">
            <text:p text:style-name="P67"><text:span text:style-name="T25">獎金新臺幣五萬元</text:span><text:span text:style-name="T25">、</text:span><text:span text:style-name="T25">獎座一座</text:span><text:span text:style-name="T25">、獎狀一幀及記功一次</text:span>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65">優等</text:p>
          </table:table-cell>
          <table:table-cell table:style-name="表格2.A1" office:value-type="string">
            <text:p text:style-name="P64">2</text:p>
          </table:table-cell>
          <table:table-cell table:style-name="表格2.D1" office:value-type="string">
            <text:p text:style-name="P67"><text:span text:style-name="T25">獎金新臺幣三萬元</text:span><text:span text:style-name="T25">、</text:span><text:span text:style-name="T25">獎座一座</text:span><text:span text:style-name="T25">、獎狀一幀及嘉獎兩次</text:span></text:p>
          </table:table-cell>
        </table:table-row>
        <table:table-row table:style-name="表格2.10">
          <table:covered-table-cell/>
          <table:table-cell table:style-name="表格2.A1" office:value-type="string">
            <text:p text:style-name="P65">佳作</text:p>
          </table:table-cell>
          <table:table-cell table:style-name="表格2.A1" office:value-type="string">
            <text:p text:style-name="P64">3</text:p>
          </table:table-cell>
          <table:table-cell table:style-name="表格2.D1" office:value-type="string">
            <text:p text:style-name="P67"><text:span text:style-name="T25">獎金新臺幣一萬元</text:span><text:span text:style-name="T25">、</text:span><text:span text:style-name="T25">獎座一座</text:span><text:span text:style-name="T25">、獎狀一幀及嘉獎一次</text:span>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65">入選</text:p>
          </table:table-cell>
          <table:table-cell table:style-name="表格2.A1" office:value-type="string">
            <text:p text:style-name="P64">5</text:p>
          </table:table-cell>
          <table:table-cell table:style-name="表格2.D1" office:value-type="string">
            <text:p text:style-name="P67"><text:span text:style-name="T25">獎金新臺幣五千元</text:span><text:span text:style-name="T25">、</text:span><text:span text:style-name="T25">獎座一座</text:span><text:span text:style-name="T25">、獎狀一幀及嘉獎一次</text:span></text:p>
          </table:table-cell>
        </table:table-row>
      </table:table>
      <text:p text:style-name="P63"><text:span text:style-name="T11">2、資賦優異類</text:span>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4">組別</text:p>
          </table:table-cell>
          <table:table-cell table:style-name="表格3.A1" office:value-type="string">
            <text:p text:style-name="P13">等第</text:p>
          </table:table-cell>
          <table:table-cell table:style-name="表格3.A1" office:value-type="string">
            <text:p text:style-name="P5">名額</text:p>
          </table:table-cell>
          <table:table-cell table:style-name="表格3.D1" office:value-type="string">
            <text:p text:style-name="P65">獎助項目</text:p>
          </table:table-cell>
        </table:table-row>
        <table:table-row table:style-name="表格3.1">
          <table:table-cell table:style-name="表格3.A1" table:number-rows-spanned="4" office:value-type="string">
            <text:p text:style-name="P5">教</text:p>
            <text:p text:style-name="P31">材</text:p>
            <text:p text:style-name="P6">組</text:p>
          </table:table-cell>
          <table:table-cell table:style-name="表格3.A1" office:value-type="string">
            <text:p text:style-name="P65">特優</text:p>
          </table:table-cell>
          <table:table-cell table:style-name="表格3.A1" office:value-type="string">
            <text:p text:style-name="P64">1</text:p>
          </table:table-cell>
          <table:table-cell table:style-name="表格3.D1" office:value-type="string">
            <text:p text:style-name="P67"><text:span text:style-name="T25">獎金新臺幣五萬元</text:span><text:span text:style-name="T25">、</text:span><text:span text:style-name="T25">獎座一座</text:span><text:span text:style-name="T25">、獎狀一幀及記功一次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5">優等</text:p>
          </table:table-cell>
          <table:table-cell table:style-name="表格3.A1" office:value-type="string">
            <text:p text:style-name="P64">2</text:p>
          </table:table-cell>
          <table:table-cell table:style-name="表格3.D1" office:value-type="string">
            <text:p text:style-name="P67"><text:span text:style-name="T25">獎金新臺幣三萬元</text:span><text:span text:style-name="T25">、</text:span><text:span text:style-name="T25">獎座一座</text:span><text:span text:style-name="T25">、獎狀一幀及嘉獎兩次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5">佳作</text:p>
          </table:table-cell>
          <table:table-cell table:style-name="表格3.A1" office:value-type="string">
            <text:p text:style-name="P64">3</text:p>
          </table:table-cell>
          <table:table-cell table:style-name="表格3.D1" office:value-type="string">
            <text:p text:style-name="P67"><text:span text:style-name="T25">獎金新臺幣一萬元</text:span><text:span text:style-name="T25">、</text:span><text:span text:style-name="T25">獎座一座</text:span><text:span text:style-name="T25">、獎狀一幀及嘉獎一次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5">入選</text:p>
          </table:table-cell>
          <table:table-cell table:style-name="表格3.A1" office:value-type="string">
            <text:p text:style-name="P64">5</text:p>
          </table:table-cell>
          <table:table-cell table:style-name="表格3.D1" office:value-type="string">
            <text:p text:style-name="P67"><text:span text:style-name="T25">獎金新臺幣五千元</text:span><text:span text:style-name="T25">、</text:span><text:span text:style-name="T25">獎座一座</text:span><text:span text:style-name="T25">、獎狀一幀及嘉獎一次</text:span></text:p>
          </table:table-cell>
        </table:table-row>
        <table:table-row table:style-name="表格3.1">
          <table:table-cell table:style-name="表格3.A1" table:number-rows-spanned="4" office:value-type="string">
            <text:p text:style-name="P7">教</text:p>
            <text:p text:style-name="P32">具</text:p>
            <text:p text:style-name="P6">輔</text:p>
            <text:p text:style-name="P6">具</text:p>
            <text:p text:style-name="P8">組</text:p>
          </table:table-cell>
          <table:table-cell table:style-name="表格3.A1" office:value-type="string">
            <text:p text:style-name="P65">特優</text:p>
          </table:table-cell>
          <table:table-cell table:style-name="表格3.A1" office:value-type="string">
            <text:p text:style-name="P64">1</text:p>
          </table:table-cell>
          <table:table-cell table:style-name="表格3.D1" office:value-type="string">
            <text:p text:style-name="P67"><text:span text:style-name="T25">獎金新臺幣五萬元</text:span><text:span text:style-name="T25">、</text:span><text:span text:style-name="T25">獎座一座</text:span><text:span text:style-name="T25">、獎狀一幀及記功一次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5">優等</text:p>
          </table:table-cell>
          <table:table-cell table:style-name="表格3.A1" office:value-type="string">
            <text:p text:style-name="P64">2</text:p>
          </table:table-cell>
          <table:table-cell table:style-name="表格3.D1" office:value-type="string">
            <text:p text:style-name="P67"><text:span text:style-name="T25">獎金新臺幣三萬元</text:span><text:span text:style-name="T25">、</text:span><text:span text:style-name="T25">獎座一座</text:span><text:span text:style-name="T25">、獎狀一幀及嘉獎兩次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5">佳作</text:p>
          </table:table-cell>
          <table:table-cell table:style-name="表格3.A1" office:value-type="string">
            <text:p text:style-name="P64">3</text:p>
          </table:table-cell>
          <table:table-cell table:style-name="表格3.D1" office:value-type="string">
            <text:p text:style-name="P67"><text:span text:style-name="T25">獎金新臺幣一萬元</text:span><text:span text:style-name="T25">、</text:span><text:span text:style-name="T25">獎座一座</text:span><text:span text:style-name="T25">、獎狀一幀及嘉獎一次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5">入選</text:p>
          </table:table-cell>
          <table:table-cell table:style-name="表格3.A1" office:value-type="string">
            <text:p text:style-name="P64">5</text:p>
          </table:table-cell>
          <table:table-cell table:style-name="表格3.D1" office:value-type="string">
            <text:p text:style-name="P67"><text:span text:style-name="T25">獎金新臺幣五千元</text:span><text:span text:style-name="T25">、</text:span><text:span text:style-name="T25">獎座一座</text:span><text:span text:style-name="T25">、獎狀一幀及嘉獎一次</text:span></text:p>
          </table:table-cell>
        </table:table-row>
        <table:table-row table:style-name="表格3.10">
          <table:table-cell table:style-name="表格3.A1" table:number-rows-spanned="4" office:value-type="string">
            <text:p text:style-name="P14">電</text:p>
            <text:p text:style-name="P15">腦</text:p>
            <text:p text:style-name="P16">輔</text:p>
            <text:p text:style-name="P17">助</text:p>
            <text:p text:style-name="P18">教</text:p>
            <text:p text:style-name="P17">學</text:p>
            <text:p text:style-name="P17">軟</text:p>
            <text:p text:style-name="P18">體</text:p>
            <text:p text:style-name="P18">組</text:p>
          </table:table-cell>
          <table:table-cell table:style-name="表格3.A1" office:value-type="string">
            <text:p text:style-name="P65">特優</text:p>
          </table:table-cell>
          <table:table-cell table:style-name="表格3.A1" office:value-type="string">
            <text:p text:style-name="P64">1</text:p>
          </table:table-cell>
          <table:table-cell table:style-name="表格3.D1" office:value-type="string">
            <text:p text:style-name="P67"><text:span text:style-name="T25">獎金新臺幣五萬元</text:span><text:span text:style-name="T25">、</text:span><text:span text:style-name="T25">獎座一座</text:span><text:span text:style-name="T25">、獎狀一幀及記功一次</text:span></text:p>
          </table:table-cell>
        </table:table-row>
        <table:table-row table:style-name="表格3.11">
          <table:covered-table-cell/>
          <table:table-cell table:style-name="表格3.A1" office:value-type="string">
            <text:p text:style-name="P65">優等</text:p>
          </table:table-cell>
          <table:table-cell table:style-name="表格3.A1" office:value-type="string">
            <text:p text:style-name="P64">2</text:p>
          </table:table-cell>
          <table:table-cell table:style-name="表格3.D1" office:value-type="string">
            <text:p text:style-name="P67"><text:span text:style-name="T25">獎金新臺幣三萬元</text:span><text:span text:style-name="T25">、</text:span><text:span text:style-name="T25">獎座一座</text:span><text:span text:style-name="T25">、獎狀一幀及嘉獎兩次</text:span></text:p>
          </table:table-cell>
        </table:table-row>
        <table:table-row table:style-name="表格3.10">
          <table:covered-table-cell/>
          <table:table-cell table:style-name="表格3.A1" office:value-type="string">
            <text:p text:style-name="P65">佳作</text:p>
          </table:table-cell>
          <table:table-cell table:style-name="表格3.A1" office:value-type="string">
            <text:p text:style-name="P64">3</text:p>
          </table:table-cell>
          <table:table-cell table:style-name="表格3.D1" office:value-type="string">
            <text:p text:style-name="P67"><text:span text:style-name="T25">獎金新臺幣一萬元</text:span><text:span text:style-name="T25">、</text:span><text:span text:style-name="T25">獎座一座</text:span><text:span text:style-name="T25">、獎狀一幀及嘉獎一次</text:span></text:p>
          </table:table-cell>
        </table:table-row>
        <table:table-row table:style-name="表格3.11">
          <table:covered-table-cell/>
          <table:table-cell table:style-name="表格3.A1" office:value-type="string">
            <text:p text:style-name="P65">入選</text:p>
          </table:table-cell>
          <table:table-cell table:style-name="表格3.A1" office:value-type="string">
            <text:p text:style-name="P64">5</text:p>
          </table:table-cell>
          <table:table-cell table:style-name="表格3.D1" office:value-type="string">
            <text:p text:style-name="P67"><text:span text:style-name="T25">獎金新臺幣五千元</text:span><text:span text:style-name="T25">、</text:span><text:span text:style-name="T25">獎座一座</text:span><text:span text:style-name="T25">、獎狀一幀及嘉獎一次</text:span></text:p>
          </table:table-cell>
        </table:table-row>
      </table:table>
      <text:p text:style-name="P54"><text:span text:style-name="T8">（二）</text:span><text:span text:style-name="T8">依中華民國106年12月29日財政部台財稅字第 10604722530 號令修正發布之各類所得扣繳率標準：競技競賽機會中獎獎金或給與按給付全額扣取</text:span><text:span text:style-name="T8">百分之十</text:span><text:span text:style-name="T8">。</text:span></text:p>
      <text:p text:style-name="P54"><text:span text:style-name="T8">（三）</text:span><text:span text:style-name="T8">獎金需扣補充健保保費</text:span><text:span text:style-name="T8">。</text:span></text:p>
      <text:p text:style-name="P54"><text:soft-page-break/><text:span text:style-name="T12">（四）各組獎助名額經複審會議議決者，得予流用；其經複審結果未達水準者，得予從缺。</text:span></text:p>
      <text:p text:style-name="P54"><text:span text:style-name="T8">（五）</text:span><text:span text:style-name="T8">得獎通知預計於</text:span><text:span text:style-name="T19"> 109年</text:span><text:span text:style-name="T19">4</text:span><text:span text:style-name="T19">月</text:span><text:span text:style-name="T19">24（</text:span><text:span text:style-name="T19">星期</text:span><text:span text:style-name="T19">五）</text:span><text:span text:style-name="T8">前公告</text:span><text:span text:style-name="T8">於承辦單位、「國教署特殊教育網路中心」網站及國教署網站</text:span><text:span text:style-name="T8">。</text:span></text:p>
      <text:p text:style-name="P54"><text:span text:style-name="T8">（六）</text:span><text:span text:style-name="T8">競賽</text:span><text:span text:style-name="T12">結果</text:span><text:span text:style-name="T8">將彙集成光碟，歡迎有興趣之機構向承辦單位索取（送完為止）。</text:span></text:p>
      <text:p text:style-name="P54"><text:span text:style-name="T8">（七）</text:span><text:span text:style-name="T20">得獎作品</text:span><text:span text:style-name="T8">應依評審委員意見修改作品內容，於公布得獎名單後</text:span><text:span text:style-name="T20">一個月內</text:span><text:span text:style-name="T8">修改完畢，並將修改後資料以郵寄或電子郵件傳送至承辦單位信箱（wychou@mx.nthu.edu.tw）。</text:span></text:p>
      <text:p text:style-name="P54"><text:span text:style-name="T8">（八）</text:span><text:span text:style-name="T8">得獎者領獎日期</text:span><text:span text:style-name="T8">、</text:span><text:span text:style-name="T8">領獎地點</text:span><text:span text:style-name="T8">及發表會地點</text:span><text:span text:style-name="T8">另行</text:span><text:span text:style-name="T8">以書面</text:span><text:span text:style-name="T8">通知。</text:span></text:p>
      <text:p text:style-name="P56"><text:span text:style-name="T8">（九）領獎日與</text:span><text:span text:style-name="T16">發表會於同一天舉行，特優及優等得獎者，應於會中進行作品發表。</text:span></text:p>
      <text:p text:style-name="P51"><text:span text:style-name="T8">十、</text:span><text:span text:style-name="T8">注意事項</text:span></text:p>
      <text:p text:style-name="P54"><text:span text:style-name="T8">（一）</text:span><text:span text:style-name="T8">參賽作品以個人製作為原則，若為團體參賽者組員以 4 人為上限。</text:span></text:p>
      <text:p text:style-name="P54"><text:span text:style-name="T8">（二）</text:span><text:span text:style-name="T8">每人（團體）總參賽作品以 2 </text:span><text:span text:style-name="T8">套</text:span><text:span text:style-name="T8">為限，且同一參賽組別限 1 </text:span><text:span text:style-name="T8">套</text:span><text:span text:style-name="T8">作品。</text:span><text:span text:style-name="T25">同一作品只能選擇一個組別參賽。</text:span></text:p>
      <text:p text:style-name="P54"><text:span text:style-name="T8">（三）參</text:span><text:span text:style-name="T8">賽作品</text:span><text:span text:style-name="T50">已獲</text:span><text:span text:style-name="T12">得其他中央機關(構)主辦之全國性獎</text:span><text:span text:style-name="T50">助之作品，不得提出申請</text:span><text:span text:style-name="T8">，如於申請或審查過程中承辦單位獲知，即註銷參賽資格，申請人不得有異議。</text:span></text:p>
      <text:p text:style-name="P54"><text:span text:style-name="T8">（四）參</text:span><text:span text:style-name="T8">賽作品參與本</text:span><text:span text:style-name="T8">比</text:span><text:span text:style-name="T8">賽期間，若同時向不同單位提出獎（補）助或</text:span><text:span text:style-name="T8">比</text:span><text:span text:style-name="T8">賽申請，且在本</text:span><text:span text:style-name="T8">比</text:span><text:span text:style-name="T8">賽得獎名單公佈前，己獲通知得獎（補）助者，應即時通知承辦單位。</text:span></text:p>
      <text:p text:style-name="P54"><text:span text:style-name="T8">（五）</text:span><text:span text:style-name="T16">申請人於申請期間內，</text:span><text:span text:style-name="T12">已獲地方政府或學校之獎助者，應經地方政府或學校推薦，始得向承辦單位提出申請</text:span><text:span text:style-name="T16">。</text:span></text:p>
      <text:p text:style-name="P54"><text:span text:style-name="T8">（六）參</text:span><text:span text:style-name="T8">賽作品抄襲他人，或有侵害他人著作財產權者，一經察覺即不予受理，並</text:span><text:span text:style-name="T8">得</text:span><text:span text:style-name="T8">通知其所屬單位予以議處；已獲頒發獎金及獎座者，應予繳回。</text:span></text:p>
      <text:p text:style-name="P54"><text:span text:style-name="T8">（七）參</text:span><text:span text:style-name="T8">賽作品應遵守</text:span><text:span text:style-name="T20">著作權</text:span><text:span text:style-name="T8">等相關規定，如有違反且經法院判決屬實者，除取消參賽資格外，並須自負相關法律責任。</text:span></text:p>
      <text:p text:style-name="P54"><text:span text:style-name="T8">（八）</text:span><text:span text:style-name="T20">參賽作品</text:span><text:span text:style-name="T8">請於承辦單位規定期限內，自行取回。</text:span><text:span text:style-name="T20">相關檔案資料</text:span><text:span text:style-name="T8">請自行備份，恕不退件。得獎作品之著作財產權為教育部所有，得以任何形式與方式重製、推廣公佈與發行。</text:span></text:p>
      <text:p text:style-name="P54"><text:span text:style-name="T8">（九）</text:span><text:span text:style-name="T8">得獎作品</text:span><text:span text:style-name="T8">，</text:span><text:span text:style-name="T8">由承辦單位編輯成冊，</text:span><text:span text:style-name="T8">並分送有機</text:span><text:span text:style-name="T8">關及學校</text:span><text:span text:style-name="T8">，並置於本部相關網站，供教師下載使用。</text:span></text:p>
      <text:p text:style-name="P54"><text:span text:style-name="T8">（十）</text:span><text:span text:style-name="T8">本次競賽不受理臺澎金馬以外地區作品及非屬特殊教育類之作品。</text:span></text:p>
      <text:p text:style-name="P68"><text:span text:style-name="T8">（十一）</text:span><text:span text:style-name="T25">參與教師在作品送審、複審、頒獎及作品發表會時，請學校核予</text:span><text:span text:style-name="T25"><text:line-break/></text:span><text:span text:style-name="T25"> <text:s text:c="6"/>公差假出席。</text:span></text:p>
      <text:p text:style-name="P54"><text:span text:style-name="T8">（十二）</text:span><text:span text:style-name="T25">如有以上未盡事宜，視當時狀況共同商議之。</text:span></text:p>
      <text:p text:style-name="P70"><text:span text:style-name="T30">附</text:span><text:span text:style-name="T30">表</text:span><text:span text:style-name="T30">一</text:span></text:p>
      <text:p text:style-name="P46"><text:span text:style-name="T41">教育部獎助製作特殊教育教材教具</text:span><text:span text:style-name="T41">設計比賽</text:span><text:span text:style-name="T41">申請</text:span><text:span text:style-name="T43">表</text:span></text:p>
      <text:p text:style-name="P71"><text:span text:style-name="T25"><text:s text:c="3"/></text:span><text:span text:style-name="T25">作品編號： <text:s text:c="13"/></text:span><text:span text:style-name="T33">（由承辦單位編列）</text:span></text:p>
      <text:p text:style-name="P72">申請類別：　□身心障礙類　　□資賦優異類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8">參賽組別</text:p>
          </table:table-cell>
          <table:table-cell table:style-name="表格4.B1" table:number-columns-spanned="3" office:value-type="string">
            <text:list xml:id="list45939714" text:style-name="WW8Num16">
              <text:list-item>
                <text:p text:style-name="P39"><text:span text:style-name="T34">教材組 <text:s text:c="2"/></text:span><text:span text:style-name="T34">□教具與輔具</text:span><text:span text:style-name="T34">組 <text:s text:c="3"/></text:span><text:span text:style-name="T34">□電腦輔助教學軟體組</text:span></text:p>
              </text:list-item>
            </text:list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8">作品名稱</text:p>
          </table:table-cell>
          <table:table-cell table:style-name="表格4.B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8">適用對象</text:p>
            <text:p text:style-name="P28">(教育階段類別)</text:p>
          </table:table-cell>
          <table:table-cell table:style-name="表格4.B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3">姓 <text:s text:c="8"/>名</text:p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8">身分證明文件號碼</text:p>
          </table:table-cell>
          <table:table-cell table:style-name="表格4.B1" office:value-type="string">
            <text:p text:style-name="P26"/>
          </table:table-cell>
        </table:table-row>
        <table:table-row table:style-name="表格4.4">
          <table:table-cell table:style-name="表格4.A1" office:value-type="string">
            <text:p text:style-name="P28">服務單位</text:p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8">職稱</text:p>
          </table:table-cell>
          <table:table-cell table:style-name="表格4.B1" office:value-type="string">
            <text:p text:style-name="P26"/>
          </table:table-cell>
        </table:table-row>
        <table:table-row table:style-name="表格4.6">
          <table:table-cell table:style-name="表格4.A1" office:value-type="string">
            <text:p text:style-name="P89">申請獎助</text:p>
            <text:p text:style-name="P89">備註說明</text:p>
          </table:table-cell>
          <table:table-cell table:style-name="表格4.B1" table:number-columns-spanned="3" office:value-type="string">
            <text:p text:style-name="P75">一、是否曾獲其他獎助</text:p>
            <text:p text:style-name="P77"><text:span text:style-name="T34"><text:s text:c="4"/></text:span><text:span text:style-name="T34">□</text:span><text:span text:style-name="T34">否 <text:s text:c="3"/></text:span><text:span text:style-name="T34">□</text:span><text:span text:style-name="T34">是，獎助名稱：</text:span></text:p>
            <text:p text:style-name="P75">二、是否已另向其他單位申請獎助</text:p>
            <text:p text:style-name="P77"><text:span text:style-name="T34"><text:s text:c="4"/></text:span><text:span text:style-name="T34">□</text:span><text:span text:style-name="T34">否 <text:s text:c="3"/></text:span><text:span text:style-name="T34">□</text:span><text:span text:style-name="T34">是，獎助名稱：</text:span></text:p>
            <text:p text:style-name="P80"><text:span text:style-name="T34">三、若獲得本項獎助且於頒獎前，同時獲</text:span><text:span text:style-name="T34">得</text:span><text:span text:style-name="T34">其他中央機關(構)</text:span><text:span text:style-name="T34">全國性獎助</text:span><text:span text:style-name="T34">時，請勾選下列意願：</text:span></text:p>
            <text:list xml:id="list1994567182" text:style-name="WW8Num31">
              <text:list-item>
                <text:p text:style-name="P81"><text:span text:style-name="T34">願主動聲明放棄其他</text:span><text:span text:style-name="T34">全國性獎助</text:span><text:span text:style-name="T34">。</text:span></text:p>
              </text:list-item>
              <text:list-item>
                <text:p text:style-name="P82">願主動聲明放棄本項獎助。</text:p>
              </text:list-item>
            </text:list>
            <text:p text:style-name="P77"><text:span text:style-name="T34">四、是否為二人以上共同作品：</text:span></text:p>
            <text:list xml:id="list92123078791908" text:continue-numbering="true" text:style-name="WW8Num31">
              <text:list-item>
                <text:p text:style-name="P82">否 <text:s text:c="3"/></text:p>
              </text:list-item>
              <text:list-item>
                <text:p text:style-name="P81"><text:span text:style-name="T34">是，</text:span><text:span text:style-name="T39">請檢具附</text:span><text:span text:style-name="T39">表</text:span><text:span text:style-name="T39">二</text:span><text:span text:style-name="T39">著作權聲明及授權書及附表三之</text:span><text:span text:style-name="T39">共同作者同意書。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90">請黏貼最近一年內一吋脫帽半身照片</text:p>
            <text:p text:style-name="P90">(也可直接彩色印刷於此)</text:p>
          </table:table-cell>
          <table:table-cell table:style-name="表格4.B1" table:number-columns-spanned="3" office:value-type="string">
            <text:p text:style-name="P74"><text:span text:style-name="T34"><text:s text:c="4"/>本人均已熟知並切結遵</text:span><text:span text:style-name="T34">行</text:span><text:span text:style-name="T34">本次</text:span><text:span text:style-name="T34">申請</text:span><text:span text:style-name="T34">內容及相關規定。</text:span></text:p>
            <text:p text:style-name="P74"><text:span text:style-name="T39">申請人簽</text:span><text:span text:style-name="T39">名</text:span><text:span text:style-name="T34">：</text:span></text:p>
            <text:p text:style-name="P76"/>
            <text:p text:style-name="P24">聯絡地址：</text:p>
            <text:p text:style-name="P24"/>
            <text:p text:style-name="P24">聯絡電話：</text:p>
          </table:table-cell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91">備註</text:p>
          </table:table-cell>
          <table:table-cell table:style-name="表格4.B1" table:number-columns-spanned="3" office:value-type="string">
            <text:p text:style-name="P74"><text:span text:style-name="T34">一、本表各欄如不敷填寫</text:span><text:span text:style-name="T34">，</text:span><text:span text:style-name="T34">請另加附頁。</text:span></text:p>
            <text:p text:style-name="P79"><text:span text:style-name="T34">二、</text:span><text:span text:style-name="T39">申請作品如係數人合作，請以一人代表申請，並檢附附</text:span><text:span text:style-name="T39">表</text:span><text:span text:style-name="T39">二</text:span><text:span text:style-name="T39">著作權聲明及授權書及附表三之</text:span><text:span text:style-name="T39">共同作者同意書。</text:span></text:p>
          </table:table-cell>
          <table:covered-table-cell/>
          <table:covered-table-cell/>
        </table:table-row>
      </table:table>
      <text:p text:style-name="P40"><text:span text:style-name="T28">附表</text:span><text:span text:style-name="T28">二</text:span></text:p>
      <text:p text:style-name="P94"><text:soft-page-break/>著作權聲明及授權書</text:p>
      <text:p text:style-name="P97"><text:span text:style-name="T25">一</text:span><text:span text:style-name="T25">、著作權</text:span><text:span text:style-name="T25">聲明</text:span><text:span text:style-name="T25">：</text:span></text:p>
      <text:p text:style-name="P98"><text:span text:style-name="T25"><text:s/>本人____________以「_______________________」(下稱參賽作品)參與第六屆</text:span><text:span text:style-name="T8">教育部獎助製作特殊教育教材教具申請</text:span><text:span text:style-name="T25">，本</text:span><text:span text:style-name="T25">人擔保</text:span><text:span text:style-name="T25">參賽作品</text:span><text:span text:style-name="T25">係</text:span><text:span text:style-name="T25">本</text:span><text:span text:style-name="T25">人之原創性著作，</text:span><text:span text:style-name="T25">本人為參賽作品之著作財產權人，本件參賽作品未侵害任何第三人之權利。倘本人違反上開聲明內容，本人願自負所有法律責任，並依教育部獎助製作特殊教育教材教具實施要點之規定辦理。若因此致教育部受有任何損害，亦願負一切損害賠償責任。</text:span></text:p>
      <text:p text:style-name="P97"><text:span text:style-name="T52">二</text:span><text:span text:style-name="T52">、授權內容：</text:span></text:p>
      <text:p text:style-name="P99"><text:span text:style-name="T25"><text:s text:c="3"/>本人同意將參賽作品無償、非專屬授權教育部及所屬機關，以任何方式行使參賽著作之著作財產權(包括但不限於</text:span><text:span text:style-name="T52">以任何方式、不限期間與地域，就申請作品進行編輯、改作、公開傳輸、展示、播送、宣傳、展覽、散布、</text:span><text:span text:style-name="T52">數位化、重製</text:span><text:span text:style-name="T52">、</text:span><text:span text:style-name="T52">收錄於資料庫</text:span><text:span text:style-name="T52">、</text:span><text:span text:style-name="T52">提供</text:span><text:span text:style-name="T52">進行</text:span><text:span text:style-name="T52">檢索、瀏覽、下載、傳輸、列印</text:span><text:span text:style-name="T52">行為，或再授權第三人行使上述著作財產權)，且不主張著作人格權。</text:span><text:span text:style-name="T54"> </text:span></text:p>
      <text:p text:style-name="P96"><text:s text:c="12"/>此致</text:p>
      <text:p text:style-name="P96"><text:s text:c="4"/>教育部</text:p>
      <text:p text:style-name="P100"/>
      <text:p text:style-name="P100">立書人：</text:p>
      <text:p text:style-name="P92"/>
      <text:p text:style-name="P92"/>
      <text:p text:style-name="P36"><text:span text:style-name="T25">身分證明文件號碼</text:span><text:span text:style-name="T52">：</text:span></text:p>
      <text:p text:style-name="P43"/>
      <text:p text:style-name="P43"/>
      <text:p text:style-name="P40"><text:span text:style-name="T52">通訊地址</text:span><text:span text:style-name="T52">：</text:span></text:p>
      <text:p text:style-name="P43"/>
      <text:p text:style-name="P43"/>
      <text:p text:style-name="P43"/>
      <text:p text:style-name="P42"><text:span text:style-name="T45">中華民國</text:span><text:span text:style-name="T55"> <text:s text:c="3"/></text:span><text:span text:style-name="T45">年</text:span><text:span text:style-name="T55"> <text:s text:c="3"/></text:span><text:span text:style-name="T45">月</text:span><text:span text:style-name="T55"> <text:s text:c="3"/></text:span><text:span text:style-name="T45">日</text:span></text:p>
      <text:p text:style-name="P84"><text:span text:style-name="T30">附</text:span><text:span text:style-name="T30">表三</text:span></text:p>
      <text:p text:style-name="P95">共同作者同意書</text:p>
      <text:p text:style-name="P85"><text:span text:style-name="T24">茲同意 <text:s text:c="10"/>代表 <text:s text:c="9"/>、 <text:s text:c="9"/>等共同作者，將創作作品</text:span><text:span text:style-name="T24">申請補助</text:span><text:span text:style-name="T24">，除具名同意如下表外，並將本作品各作者主要負責之設計內容列表如</text:span><text:span text:style-name="T24">下</text:span><text:span text:style-name="T24">：</text:span></text:p>
      <text:p text:style-name="P72">申請類別：　□身心障礙類　　□資賦優異類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5" office:value-type="string">
            <text:p text:style-name="P28">參賽組別</text:p>
          </table:table-cell>
          <table:covered-table-cell/>
          <table:covered-table-cell/>
          <table:covered-table-cell/>
          <table:covered-table-cell/>
          <table:table-cell table:style-name="表格5.F1" table:number-columns-spanned="5" office:value-type="string">
            <text:p text:style-name="P86"><text:span text:style-name="T34">□</text:span><text:span text:style-name="T34">教材組 <text:s text:c="3"/></text:span><text:span text:style-name="T34">□教具與輔具</text:span><text:span text:style-name="T34">組 <text:s text:c="3"/></text:span><text:span text:style-name="T34">□電腦輔助教學軟體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5" office:value-type="string">
            <text:p text:style-name="P28">作品名稱</text:p>
          </table:table-cell>
          <table:covered-table-cell/>
          <table:covered-table-cell/>
          <table:covered-table-cell/>
          <table:covered-table-cell/>
          <table:table-cell table:style-name="表格5.F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5" office:value-type="string">
            <text:p text:style-name="P28">適用對象</text:p>
            <text:p text:style-name="P35">(教育階段類別)</text:p>
          </table:table-cell>
          <table:covered-table-cell/>
          <table:covered-table-cell/>
          <table:covered-table-cell/>
          <table:covered-table-cell/>
          <table:table-cell table:style-name="表格5.F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table:number-columns-spanned="10" office:value-type="string">
            <text:p text:style-name="P37"><text:span text:style-name="T34">代表</text:span><text:span text:style-name="T34">申請</text:span><text:span text:style-name="T34">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29">姓 <text:s text:c="3"/>名</text:p>
          </table:table-cell>
          <table:table-cell table:style-name="表格5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5.A1" office:value-type="string">
            <text:p text:style-name="P29">性別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29">身分證明文件號碼</text:p>
          </table:table-cell>
          <table:table-cell table:style-name="表格5.F1" office:value-type="string">
            <text:p text:style-name="P26"/>
          </table:table-cell>
        </table:table-row>
        <table:table-row table:style-name="表格5.5">
          <table:table-cell table:style-name="表格5.A1" office:value-type="string">
            <text:p text:style-name="P29">服務單位</text:p>
          </table:table-cell>
          <table:table-cell table:style-name="表格5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5.A1" office:value-type="string">
            <text:p text:style-name="P29">職稱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9">聯絡電話</text:p>
          </table:table-cell>
          <table:table-cell table:style-name="表格5.F1" office:value-type="string">
            <text:p text:style-name="P26"/>
          </table:table-cell>
        </table:table-row>
        <table:table-row table:style-name="表格5.5">
          <table:table-cell table:style-name="表格5.A1" table:number-columns-spanned="6" office:value-type="string">
            <text:p text:style-name="P41"><text:span text:style-name="T34">申請補助</text:span><text:span text:style-name="T34">作品之內容</text:span><text:span text:style-name="T34">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F1" table:number-columns-spanned="4" office:value-type="string">
            <text:p text:style-name="P26"/>
            <text:p text:style-name="P23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4" table:number-columns-spanned="10" office:value-type="string">
            <text:p text:style-name="P24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table:number-columns-spanned="4" office:value-type="string">
            <text:p text:style-name="P29">姓 <text:s text:c="3"/>名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26"/>
          </table:table-cell>
          <table:covered-table-cell/>
          <table:table-cell table:style-name="表格5.A1" office:value-type="string">
            <text:p text:style-name="P29">性別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29">身分證明文件號碼</text:p>
          </table:table-cell>
          <table:table-cell table:style-name="表格5.F1" office:value-type="string">
            <text:p text:style-name="P26"/>
          </table:table-cell>
        </table:table-row>
        <table:table-row table:style-name="表格5.5">
          <table:table-cell table:style-name="表格5.A1" table:number-columns-spanned="4" office:value-type="string">
            <text:p text:style-name="P29">服務單位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26"/>
          </table:table-cell>
          <table:covered-table-cell/>
          <table:table-cell table:style-name="表格5.A1" office:value-type="string">
            <text:p text:style-name="P29">職稱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9">聯絡電話</text:p>
          </table:table-cell>
          <table:table-cell table:style-name="表格5.F1" office:value-type="string">
            <text:p text:style-name="P26"/>
          </table:table-cell>
        </table:table-row>
        <table:table-row table:style-name="表格5.5">
          <table:table-cell table:style-name="表格5.A1" table:number-columns-spanned="6" office:value-type="string">
            <text:p text:style-name="P41"><text:span text:style-name="T34">申請補助</text:span><text:span text:style-name="T34">作品之內容</text:span><text:span text:style-name="T34">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F1" table:number-columns-spanned="4" office:value-type="string">
            <text:p text:style-name="P26"/>
            <text:p text:style-name="P23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4" table:number-columns-spanned="10" office:value-type="string">
            <text:p text:style-name="P24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table:number-columns-spanned="3" office:value-type="string">
            <text:p text:style-name="P29">姓 <text:s text:c="3"/>名</text:p>
          </table:table-cell>
          <table:covered-table-cell/>
          <table:covered-table-cell/>
          <table:table-cell table:style-name="表格5.A1" table:number-columns-spanned="3" office:value-type="string">
            <text:p text:style-name="P26"/>
          </table:table-cell>
          <table:covered-table-cell/>
          <table:covered-table-cell/>
          <table:table-cell table:style-name="表格5.A1" office:value-type="string">
            <text:p text:style-name="P29">性別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29">身分證明文件號碼</text:p>
          </table:table-cell>
          <table:table-cell table:style-name="表格5.F1" office:value-type="string">
            <text:p text:style-name="P26"/>
          </table:table-cell>
        </table:table-row>
        <table:table-row table:style-name="表格5.5">
          <table:table-cell table:style-name="表格5.A1" table:number-columns-spanned="3" office:value-type="string">
            <text:p text:style-name="P29">服務單位</text:p>
          </table:table-cell>
          <table:covered-table-cell/>
          <table:covered-table-cell/>
          <table:table-cell table:style-name="表格5.A1" table:number-columns-spanned="3" office:value-type="string">
            <text:p text:style-name="P26"/>
          </table:table-cell>
          <table:covered-table-cell/>
          <table:covered-table-cell/>
          <table:table-cell table:style-name="表格5.A1" office:value-type="string">
            <text:p text:style-name="P29">職稱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9">聯絡電話</text:p>
          </table:table-cell>
          <table:table-cell table:style-name="表格5.F1" office:value-type="string">
            <text:p text:style-name="P26"/>
          </table:table-cell>
        </table:table-row>
        <table:table-row table:style-name="表格5.5">
          <table:table-cell table:style-name="表格5.A1" table:number-columns-spanned="6" office:value-type="string">
            <text:p text:style-name="P41"><text:span text:style-name="T34">申請補助</text:span><text:span text:style-name="T34">作品之內容</text:span><text:span text:style-name="T34">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F1" table:number-columns-spanned="4" office:value-type="string">
            <text:p text:style-name="P26"/>
            <text:p text:style-name="P23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4" table:number-columns-spanned="10" office:value-type="string">
            <text:p text:style-name="P24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table:number-columns-spanned="2" office:value-type="string">
            <text:p text:style-name="P29">姓 <text:s text:c="3"/>名</text:p>
          </table:table-cell>
          <table:covered-table-cell/>
          <table:table-cell table:style-name="表格5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5.A1" office:value-type="string">
            <text:p text:style-name="P29">性別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29">身分證明文件號碼</text:p>
          </table:table-cell>
          <table:table-cell table:style-name="表格5.F1" office:value-type="string">
            <text:p text:style-name="P26"/>
          </table:table-cell>
        </table:table-row>
        <table:table-row table:style-name="表格5.5">
          <table:table-cell table:style-name="表格5.A1" table:number-columns-spanned="2" office:value-type="string">
            <text:p text:style-name="P29">服務單位</text:p>
          </table:table-cell>
          <table:covered-table-cell/>
          <table:table-cell table:style-name="表格5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5.A1" office:value-type="string">
            <text:p text:style-name="P29">職稱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9">聯絡電話</text:p>
          </table:table-cell>
          <table:table-cell table:style-name="表格5.F1" office:value-type="string">
            <text:p text:style-name="P26"/>
          </table:table-cell>
        </table:table-row>
        <table:table-row table:style-name="表格5.5">
          <table:table-cell table:style-name="表格5.A1" table:number-columns-spanned="6" office:value-type="string">
            <text:p text:style-name="P41"><text:span text:style-name="T34">申請補助</text:span><text:span text:style-name="T34">作品之內容</text:span><text:span text:style-name="T34">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F1" table:number-columns-spanned="4" office:value-type="string">
            <text:p text:style-name="P26"/>
            <text:p text:style-name="P23"/>
          </table:table-cell>
          <table:covered-table-cell/>
          <table:covered-table-cell/>
          <table:covered-table-cell/>
        </table:table-row>
      </table:table>
      <text:p text:style-name="P36"><text:span text:style-name="T37"><text:s/>(本表各欄如不敷</text:span><text:span text:style-name="T30">填寫</text:span><text:span text:style-name="T37">，請自行影印另加附頁)</text:span></text:p>
      <text:p text:style-name="P84"><text:span text:style-name="T30">附</text:span><text:span text:style-name="T30">表四</text:span></text:p>
      <text:p text:style-name="P47"><text:span text:style-name="T5">創作</text:span><text:span text:style-name="T7">說明 </text:span></text:p>
      <text:p text:style-name="P73">申請類別：　□身心障礙類　　□資賦優異類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2" office:value-type="string">
            <text:p text:style-name="P11">參賽組別</text:p>
          </table:table-cell>
          <table:covered-table-cell/>
          <table:table-cell table:style-name="表格6.A1" table:number-columns-spanned="3" office:value-type="string">
            <text:p text:style-name="P86"><text:span text:style-name="T25">□</text:span><text:span text:style-name="T25">教材組 <text:s text:c="3"/></text:span><text:span text:style-name="T25">□教具與輔具</text:span><text:span text:style-name="T25">組 <text:s text:c="3"/></text:span><text:span text:style-name="T25">□電腦輔助教學軟體組</text:span></text:p>
          </table:table-cell>
          <table:covered-table-cell/>
          <table:covered-table-cell/>
          <table:table-cell table:style-name="表格6.F1" office:value-type="string">
            <text:p text:style-name="P19"/>
          </table:table-cell>
        </table:table-row>
        <table:table-row table:style-name="表格6.1">
          <table:table-cell table:style-name="表格6.A1" table:number-columns-spanned="2" office:value-type="string">
            <text:p text:style-name="P11">作品名稱</text:p>
          </table:table-cell>
          <table:covered-table-cell/>
          <table:table-cell table:style-name="表格6.A1" table:number-columns-spanned="3" office:value-type="string">
            <text:p text:style-name="P12"/>
          </table:table-cell>
          <table:covered-table-cell/>
          <table:covered-table-cell/>
          <table:table-cell table:style-name="表格6.F2" office:value-type="string">
            <text:p text:style-name="P19"/>
          </table:table-cell>
        </table:table-row>
        <table:table-row table:style-name="表格6.1">
          <table:table-cell table:style-name="表格6.A1" table:number-columns-spanned="2" office:value-type="string">
            <text:p text:style-name="P11">適用對象</text:p>
            <text:p text:style-name="P11">(教育階段類別)</text:p>
          </table:table-cell>
          <table:covered-table-cell/>
          <table:table-cell table:style-name="表格6.A1" table:number-columns-spanned="3" office:value-type="string">
            <text:p text:style-name="P12"/>
          </table:table-cell>
          <table:covered-table-cell/>
          <table:covered-table-cell/>
          <table:table-cell table:style-name="表格6.F3" office:value-type="string">
            <text:p text:style-name="P19"/>
          </table:table-cell>
        </table:table-row>
        <table:table-row table:style-name="表格6.4">
          <table:table-cell table:style-name="表格6.A1" table:number-columns-spanned="2" office:value-type="string">
            <text:p text:style-name="P9">作品用途</text:p>
          </table:table-cell>
          <table:covered-table-cell/>
          <table:table-cell table:style-name="表格6.A1" table:number-columns-spanned="3" office:value-type="string">
            <text:p text:style-name="P12"/>
          </table:table-cell>
          <table:covered-table-cell/>
          <table:covered-table-cell/>
          <table:table-cell table:style-name="表格6.F4" office:value-type="string">
            <text:p text:style-name="P19"/>
          </table:table-cell>
        </table:table-row>
        <table:table-row table:style-name="表格6.4">
          <table:table-cell table:style-name="表格6.A1" table:number-columns-spanned="2" office:value-type="string">
            <text:p text:style-name="P9">設計動機</text:p>
          </table:table-cell>
          <table:covered-table-cell/>
          <table:table-cell table:style-name="表格6.A1" table:number-columns-spanned="3" office:value-type="string">
            <text:p text:style-name="P12"/>
          </table:table-cell>
          <table:covered-table-cell/>
          <table:covered-table-cell/>
          <table:table-cell table:style-name="表格6.F5" office:value-type="string">
            <text:p text:style-name="P19"/>
          </table:table-cell>
        </table:table-row>
        <table:table-row table:style-name="表格6.4">
          <table:table-cell table:style-name="表格6.A1" table:number-columns-spanned="2" office:value-type="string">
            <text:p text:style-name="P41"><text:span text:style-name="T25">內容概述</text:span><text:span text:style-name="T25">(</text:span><text:span text:style-name="T25">包括製作過程</text:span><text:span text:style-name="T25">)</text:span></text:p>
          </table:table-cell>
          <table:covered-table-cell/>
          <table:table-cell table:style-name="表格6.A1" table:number-columns-spanned="3" office:value-type="string">
            <text:p text:style-name="P12"/>
          </table:table-cell>
          <table:covered-table-cell/>
          <table:covered-table-cell/>
          <table:table-cell table:style-name="表格6.F6" office:value-type="string">
            <text:p text:style-name="P19"/>
          </table:table-cell>
        </table:table-row>
        <table:table-row table:style-name="表格6.4">
          <table:table-cell table:style-name="表格6.A1" table:number-columns-spanned="2" office:value-type="string">
            <text:p text:style-name="P41"><text:span text:style-name="T25">使用說明及效果</text:span><text:span text:style-name="T25">(</text:span><text:span text:style-name="T25">教學心得感想</text:span><text:span text:style-name="T25">)</text:span></text:p>
          </table:table-cell>
          <table:covered-table-cell/>
          <table:table-cell table:style-name="表格6.A1" table:number-columns-spanned="3" office:value-type="string">
            <text:p text:style-name="P12"/>
          </table:table-cell>
          <table:covered-table-cell/>
          <table:covered-table-cell/>
          <table:table-cell table:style-name="表格6.F7" office:value-type="string">
            <text:p text:style-name="P19"/>
          </table:table-cell>
        </table:table-row>
        <table:table-row table:style-name="表格6.8">
          <table:table-cell table:style-name="表格6.A8" office:value-type="string">
            <text:p text:style-name="P101"/>
          </table:table-cell>
          <table:table-cell table:style-name="表格6.A1" office:value-type="string">
            <text:p text:style-name="P9">製作費用</text:p>
          </table:table-cell>
          <table:table-cell table:style-name="表格6.C8" office:value-type="string">
            <text:p text:style-name="P12"/>
          </table:table-cell>
          <table:table-cell table:style-name="表格6.A1" office:value-type="string">
            <text:p text:style-name="P9">經費來源</text:p>
          </table:table-cell>
          <table:table-cell table:style-name="表格6.E8" office:value-type="string">
            <text:p text:style-name="P12"/>
          </table:table-cell>
        </table:table-row>
      </table:table>
      <text:p text:style-name="P87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language="en" fo:country="US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1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461cm" fo:margin-left="2.30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1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111cm" fo:margin-left="2.36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, 2, 3, ..." text:start-value="2">
        <style:list-level-properties text:list-level-position-and-space-mode="label-alignment">
          <style:list-level-label-alignment text:label-followed-by="listtab" fo:text-indent="-1.418cm" fo:margin-left="3.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1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6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41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812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1.561cm" fo:margin-left="1.81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1.561cm" fo:margin-left="1.81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461cm" fo:margin-left="2.30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1.418cm" fo:margin-left="2.26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韋翔齡</meta:initial-creator>
    <meta:creation-date>2019-07-30T16:25:00</meta:creation-date>
    <dc:date>2019-07-31T09:21:22.635000000</dc:date>
    <meta:print-date>2019-07-17T14:41:00</meta:print-date>
    <meta:editing-cycles>6</meta:editing-cycles>
    <meta:editing-duration>PT14M56S</meta:editing-duration>
    <meta:document-statistic meta:table-count="6" meta:image-count="0" meta:object-count="0" meta:page-count="9" meta:paragraph-count="317" meta:word-count="4905" meta:character-count="5346" meta:non-whitespace-character-count="5127"/>
    <meta:generator>LibreOffice/5.3.7.2$Windows_X86_64 LibreOffice_project/6b8ed514a9f8b44d37a1b96673cbbdd077e24059</meta:generator>
  </office:meta>
</office:document-meta>
</file>