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6cm" table:align="center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4.5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able_20_Contents">
      <style:paragraph-properties fo:margin-top="0cm" fo:margin-bottom="0.499cm" loext:contextual-spacing="false" fo:line-height="115%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 fo:line-height="115%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件</text:span><text:span text:style-name="T1">4</text:span><text:span text:style-name="T2">、結案成果報告表</text:span></text:p>
      <text:p text:style-name="P2">「偏鄉文化故宮輕旅行」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學校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參訪時間</text:p>
          </table:table-cell>
          <table:table-cell table:style-name="表格1.B1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學校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補助金額</text:p>
            <text:p text:style-name="P4">（單位：新台幣元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參與學生總數</text:p>
          </table:table-cell>
          <table:table-cell table:style-name="表格1.B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參與學生反應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檢討與建議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4">附件</text:p>
          </table:table-cell>
          <table:table-cell table:style-name="表格1.B6" table:number-columns-spanned="3" office:value-type="string">
            <text:p text:style-name="P5">□<text:span text:style-name="T2">活動照片　　　件</text:span></text:p>
            <text:p text:style-name="P5">□<text:span text:style-name="T2">其他（如：回饋單、學習單等）</text:span><text:span text:style-name="T3">　　　　　　　　　　　　　　　　</text:span></text:p>
          </table:table-cell>
          <table:covered-table-cell/>
          <table:covered-table-cell/>
        </table:table-row>
        <table:table-row>
          <table:table-cell table:style-name="表格1.A7" table:number-columns-spanned="4" office:value-type="string">
            <text:p text:style-name="P3">填表人：（簽章）</text:p>
            <text:p text:style-name="P3">校長：（簽章）</text:p>
            <text:p text:style-name="P3">連絡電話：</text:p>
            <text:p text:style-name="P3">填表日期：　　　　年　　　月　　　日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48:26.042000000</meta:creation-date>
    <dc:date>2016-10-18T16:49:16.590000000</dc:date>
    <meta:editing-duration>PT50S</meta:editing-duration>
    <meta:editing-cycles>1</meta:editing-cycles>
    <meta:document-statistic meta:table-count="1" meta:image-count="0" meta:object-count="0" meta:page-count="1" meta:paragraph-count="17" meta:word-count="120" meta:character-count="149" meta:non-whitespace-character-count="120"/>
    <meta:generator>LibreOffice/5.0.6.3$Windows_x86 LibreOffice_project/490fc03b25318460cfc54456516ea2519c11d1aa</meta:generator>
  </office:meta>
</office:document-meta>
</file>