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2.963cm" fo:margin-right="0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387cm" fo:margin-right="0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387cm" fo:margin-right="0cm" fo:text-indent="-0.847cm" style:auto-text-indent="false"/>
      <style:text-properties officeooo:paragraph-rsid="001a6078"/>
    </style:style>
    <style:style style:name="P6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fo:line-height="120%" fo:text-indent="0cm" style:auto-text-indent="false" style:page-number="auto" fo:background-color="transparent"/>
      <style:text-properties officeooo:paragraph-rsid="001a6078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style:font-size-asian="14pt" style:language-asian="en" style:country-asian="US" style:font-weight-asian="bold"/>
    </style:style>
    <style:style style:name="T9" style:family="text">
      <style:text-properties style:font-weight-asian="bold"/>
    </style:style>
    <style:style style:name="T10" style:family="text">
      <style:text-properties fo:color="#000000" style:font-size-asian="14pt" style:font-weight-asian="bold"/>
    </style:style>
    <style:style style:name="T11" style:family="text">
      <style:text-properties fo:color="#000000" style:font-weight-asian="bold"/>
    </style:style>
    <style:style style:name="T12" style:family="text">
      <style:text-properties fo:font-variant="normal" fo:text-transform="none" style:font-name-asian="Times New Roman" style:font-size-asian="14pt" style:language-asian="en" style:country-asian="US" style:font-weight-asian="bold"/>
    </style:style>
    <style:style style:name="T13" style:family="text">
      <style:text-properties fo:font-variant="normal" fo:text-transform="none" style:font-size-asian="14pt" style:language-asian="en" style:country-asian="US" style:font-weight-asian="bold"/>
    </style:style>
    <style:style style:name="T14" style:family="text">
      <style:text-properties fo:font-variant="normal" fo:text-transform="none" style:language-asian="en" style:country-asian="US" style:font-weight-asian="bold"/>
    </style:style>
    <style:style style:name="T15" style:family="text">
      <style:text-properties style:font-name-asian="Times New Roman" style:font-size-asian="14pt" style:language-asian="en" style:country-asian="US"/>
    </style:style>
    <style:style style:name="T16" style:family="text">
      <style:text-properties style:font-name-asian="Times New Roman" style:font-size-asian="14pt" style:language-asian="en" style:country-asian="US" style:font-weight-asian="bold"/>
    </style:style>
    <style:style style:name="T17" style:family="text">
      <style:text-properties style:language-asian="en" style:country-asian="US"/>
    </style:style>
    <style:style style:name="T18" style:family="text">
      <style:text-properties style:language-asian="en" style:country-asian="US" style:font-weight-asian="bold"/>
    </style:style>
    <style:style style:name="T19" style:family="text">
      <style:text-properties style:font-name="Times New Roman" fo:font-size="14pt" fo:language="en" fo:country="US"/>
    </style:style>
    <style:style style:name="T20" style:family="text">
      <style:text-properties style:font-name="標楷體" fo:font-size="14pt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officeooo:rsid="001a6078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language-asian="en" style:country-asian="US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附件</text:span><text:span text:style-name="T2">1</text:span><text:span text:style-name="T9">、</text:span><text:span text:style-name="T11">戶外教育計畫建議撰寫重點</text:span></text:p>
      <text:p text:style-name="P1"/>
      <text:p text:style-name="P2">戶外教育計畫書建議架構</text:p>
      <text:p text:style-name="P3"><text:span text:style-name="T18">一、</text:span><text:span text:style-name="T9">計畫名稱</text:span></text:p>
      <text:p text:style-name="P3"><text:span text:style-name="T18">二、</text:span><text:span text:style-name="T9">理念目的</text:span>（可與校本願景或校本課程結合）</text:p>
      <text:p text:style-name="P3"><text:span text:style-name="T18">三、</text:span><text:span text:style-name="T9">故宮南院文化輕旅行相關課程規劃</text:span></text:p>
      <text:p text:style-name="P4"><text:span text:style-name="T17">（一）</text:span>活動緣起</text:p>
      <text:p text:style-name="P4"><text:span text:style-name="T17">（二）</text:span>活動目的</text:p>
      <text:p text:style-name="P4"><text:span text:style-name="T17">（三）</text:span>輕旅行課程與教學活動設計</text:p>
      <text:p text:style-name="P4"><text:span text:style-name="T17">（四）</text:span>課程方案與教學特色</text:p>
      <text:p text:style-name="P4"><text:span text:style-name="T17">（五）</text:span>戶外教育活動引導</text:p>
      <text:p text:style-name="P3"><text:span text:style-name="T18">四、</text:span><text:span text:style-name="T9">故宮南院文化輕旅行支持系統與資源規劃</text:span></text:p>
      <text:p text:style-name="P4"><text:span text:style-name="T17">（一）</text:span>行政支持：行政、後勤作業等各項支援戶外教學活動之規劃說明</text:p>
      <text:p text:style-name="P4"><text:span text:style-name="T17">（二）</text:span>人力規劃：人力與學校資源的整合規劃</text:p>
      <text:p text:style-name="P4"><text:span text:style-name="T17">（三）</text:span>安全規劃：故宮文化輕旅行活動前<text:span text:style-name="T1">/</text:span>中<text:span text:style-name="T1">/</text:span>後等安全管理與應變規劃</text:p>
      <text:p text:style-name="P4"><text:span text:style-name="T17">（四）</text:span>教學輔導：故宮文化輕旅行教師協同教學等教學輔導規劃</text:p>
      <text:p text:style-name="P5"><text:span text:style-name="T23">（五）</text:span><text:span text:style-name="T22">課程發展：故宮文化輕旅行課程發展規劃</text:span></text:p>
      <text:p text:style-name="P6"><text:span text:style-name="T21">五、</text:span><text:span text:style-name="T20">預期效益</text:span><text:span text:style-name="T22">（請分項條列簡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3:49.765000000</meta:creation-date>
    <dc:date>2016-10-18T16:35:26.604000000</dc:date>
    <meta:editing-duration>PT1M37S</meta:editing-duration>
    <meta:editing-cycles>1</meta:editing-cycles>
    <meta:document-statistic meta:table-count="0" meta:image-count="0" meta:object-count="0" meta:page-count="1" meta:paragraph-count="17" meta:word-count="290" meta:character-count="290" meta:non-whitespace-character-count="290"/>
    <meta:generator>LibreOffice/5.0.6.3$Windows_x86 LibreOffice_project/490fc03b25318460cfc54456516ea2519c11d1aa</meta:generator>
  </office:meta>
</office:document-meta>
</file>