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3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4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5" style:parent-style-name="清單段落" style:family="paragraph">
      <style:paragraph-properties style:line-height-at-least="0in" fo:margin-left="0.6694in" fo:text-indent="-0.334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6" style:parent-style-name="清單段落" style:family="paragraph">
      <style:paragraph-properties style:line-height-at-least="0in" fo:margin-left="0.6694in" fo:text-indent="-0.334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" style:parent-style-name="清單段落" style:family="paragraph">
      <style:paragraph-properties style:line-height-at-least="0in" fo:margin-left="0.6694in" fo:text-indent="-0.334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1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2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3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4" style:parent-style-name="清單段落" style:family="paragraph">
      <style:paragraph-properties fo:margin-top="0.125in" style:line-height-at-least="0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5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6" style:parent-style-name="清單段落" style:family="paragraph">
      <style:paragraph-properties fo:margin-top="0.125in" style:line-height-at-least="0in" fo:margin-left="0.3937in" fo:text-indent="-0.393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7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8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9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0" style:parent-style-name="清單段落" style:family="paragraph">
      <style:paragraph-properties fo:margin-top="0.125in" style:line-height-at-least="0in" fo:margin-left="0.6666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1" style:parent-style-name="內文" style:family="paragraph">
      <style:paragraph-properties fo:widows="2" fo:orphans="2" fo:break-before="page"/>
      <style:text-properties style:font-name="微軟正黑體" style:font-name-asian="微軟正黑體" style:font-name-complex="Times New Roman" style:font-size-complex="12pt"/>
    </style:style>
    <style:style style:name="P22" style:parent-style-name="內文" style:family="paragraph">
      <style:paragraph-properties fo:widows="2" fo:orphans="2" fo:margin-top="0.25in" fo:margin-bottom="0.0833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olumn25" style:family="table-column">
      <style:table-column-properties style:column-width="1.5513in"/>
    </style:style>
    <style:style style:name="TableColumn26" style:family="table-column">
      <style:table-column-properties style:column-width="4.0562in"/>
    </style:style>
    <style:style style:name="TableColumn27" style:family="table-column">
      <style:table-column-properties style:column-width="1.6736in"/>
    </style:style>
    <style:style style:name="Table24" style:family="table">
      <style:table-properties style:width="7.281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 Unicode MS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微軟正黑體" style:font-name-asian="微軟正黑體" style:font-name-complex="Arial Unicode MS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微軟正黑體" style:font-name-asian="微軟正黑體" style:font-name-complex="新細明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 Unicode MS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微軟正黑體" style:font-name-asian="微軟正黑體" style:font-name-complex="新細明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 Unicode MS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微軟正黑體" style:font-name-asian="微軟正黑體" style:font-name-complex="新細明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 Unicode MS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新細明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新細明體" style:font-size-complex="12pt"/>
    </style:style>
    <style:style style:name="TableRow70" style:family="table-row">
      <style:table-row-properties style:min-row-height="0.129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微軟正黑體" style:font-name-asian="微軟正黑體" style:font-name-complex="新細明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 Unicode MS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微軟正黑體" style:font-name-asian="微軟正黑體" style:font-name-complex="新細明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 Unicode MS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微軟正黑體" style:font-name-asian="微軟正黑體" style:font-name-complex="新細明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 Unicode MS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新細明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新細明體" style:font-size-complex="12pt"/>
    </style:style>
    <style:style style:name="P98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olumn100" style:family="table-column">
      <style:table-column-properties style:column-width="1.5513in"/>
    </style:style>
    <style:style style:name="TableColumn101" style:family="table-column">
      <style:table-column-properties style:column-width="4.0562in"/>
    </style:style>
    <style:style style:name="TableColumn102" style:family="table-column">
      <style:table-column-properties style:column-width="1.6736in"/>
    </style:style>
    <style:style style:name="Table99" style:family="table">
      <style:table-properties style:width="7.2812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 Unicode MS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微軟正黑體" style:font-name-asian="微軟正黑體" style:font-name-complex="Arial Unicode MS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微軟正黑體" style:font-name-asian="微軟正黑體" style:font-name-complex="Arial Unicode MS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 Unicode MS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微軟正黑體" style:font-name-asian="微軟正黑體" style:font-name-complex="Arial Unicode MS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 Unicode MS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微軟正黑體" style:font-name-asian="微軟正黑體" style:font-name-complex="Arial Unicode MS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 Unicode MS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Arial Unicode MS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新細明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微軟正黑體" style:font-name-asian="微軟正黑體" style:font-name-complex="Arial Unicode MS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 Unicode MS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微軟正黑體" style:font-name-asian="微軟正黑體" style:font-name-complex="Arial Unicode MS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 Unicode MS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 Unicode MS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微軟正黑體" style:font-name-asian="微軟正黑體" style:font-name-complex="Arial Unicode MS" style:font-size-complex="12pt"/>
    </style:style>
    <style:style style:name="P164" style:parent-style-name="內文" style:family="paragraph">
      <style:paragraph-properties style:line-height-at-least="0in"/>
      <style:text-properties style:font-name="微軟正黑體" style:font-name-asian="微軟正黑體" style:font-name-complex="Arial Unicode MS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 Unicode MS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style:font-name-complex="新細明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Arial Unicode MS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新細明體" style:font-size-complex="12pt"/>
    </style:style>
    <style:style style:name="P174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P175" style:parent-style-name="內文" style:family="paragraph">
      <style:paragraph-properties fo:text-align="center"/>
      <style:text-properties style:font-name="微軟正黑體" style:font-name-asian="微軟正黑體" style:font-name-complex="Times New Roman" style:font-size-complex="12pt"/>
    </style:style>
  </office:automatic-styles>
  <office:body>
    <office:text text:use-soft-page-breaks="true">
      <text:p text:style-name="P1">臺中市立臺中女中108年度新興資訊科技促進學校計畫<text:line-break/>新興科技教師增能工作坊～物聯網（IoT）電路設計與製作教師研習</text:p>
      <text:p text:style-name="P2">108.2.11</text:p>
      <text:list text:style-name="LFO1" text:continue-numbering="true">
        <text:list-item>
          <text:p text:style-name="P3">依據：依據臺中市立臺中女中108年度新興資訊科技促進學校計畫辦理本活動。</text:p>
        </text:list-item>
        <text:list-item>
          <text:p text:style-name="P4">目的：</text:p>
          <text:list text:continue-numbering="true">
            <text:list-item>
              <text:p text:style-name="P5">讓教師體驗物聯網(IoT)之電路板設計與製作、電路板組裝、韌體開發與APP設計，方能輔導學生因應未來職場所需之關鍵能力。</text:p>
            </text:list-item>
            <text:list-item>
              <text:p text:style-name="P6">推動教師同儕學習、教材改進、研究發展等主題學習，達成增進教學效能及教師自我成長之目的。</text:p>
            </text:list-item>
            <text:list-item>
              <text:p text:style-name="P7">跨校教師專業社群，教師能從中不斷自我成長和相互鼓勵，讓教師與學生都能共同受惠。</text:p>
            </text:list-item>
          </text:list>
        </text:list-item>
        <text:list-item>
          <text:p text:style-name="P8">主辦單位：臺中市立臺中女子高級中等學校</text:p>
        </text:list-item>
        <text:list-item>
          <text:p text:style-name="P9">協辦單位：禾宇精密科技股份有限公司</text:p>
        </text:list-item>
        <text:list-item>
          <text:p text:style-name="P10">活動日期：108年3月15日（五）～3月16日（六）二天，每天9:00~17:10</text:p>
        </text:list-item>
        <text:list-item>
          <text:p text:style-name="P11">講師：張義和老師</text:p>
        </text:list-item>
        <text:list-item>
          <text:p text:style-name="P12">活動地點：臺中市立臺中女中科學大樓二樓自造實驗室</text:p>
        </text:list-item>
        <text:list-item>
          <text:p text:style-name="P13">報名人數：30人</text:p>
        </text:list-item>
        <text:list-item>
          <text:p text:style-name="P14">報名方式：一律使用網路報名，請至全國教師進修網報名，課程代碼：2569950。</text:p>
        </text:list-item>
        <text:list-item>
          <text:p text:style-name="P15">課程表：如附件一</text:p>
        </text:list-item>
        <text:list-item>
          <text:p text:style-name="P16">注意事項：</text:p>
        </text:list-item>
      </text:list>
      <text:list text:style-name="LFO25" text:continue-numbering="true">
        <text:list-item>
          <text:p text:style-name="P17">請參加教師攜帶筆記型電腦，並安裝最新版本Arduino IDE(https://www.arduino.cc/)</text:p>
        </text:list-item>
        <text:list-item>
          <text:p text:style-name="P18">本活動提供中餐及晚餐，請務必攜帶餐具及環保杯</text:p>
        </text:list-item>
        <text:list-item>
          <text:p text:style-name="P19">平日車輛請停放本校綜合大樓地下停車場（入口在市府路上），假日車輛請停放於本校大門右側停車場（車位有限，敬請儘量使用大眾交通工具）</text:p>
        </text:list-item>
        <text:list-item>
          <text:p text:style-name="P20">敬請各校惠予參加教師公假，課務排代參與本活動</text:p>
        </text:list-item>
      </text:list>
      <text:p text:style-name="P21"/>
      <text:soft-page-break/>
      <text:p text:style-name="P22">附件：課程表</text:p>
      <text:p text:style-name="P23">第一天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進度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08:50~09:00</text:p>
          </table:table-cell>
          <table:table-cell table:style-name="TableCell38">
            <text:p text:style-name="P39">報到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09:00~10:30</text:p>
          </table:table-cell>
          <table:table-cell table:style-name="TableCell45">
            <text:p text:style-name="P46">創客機具簡介(自動換刀電路板雕刻機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0:30~10:40</text:p>
          </table:table-cell>
          <table:table-cell table:style-name="TableCell52">
            <text:p text:style-name="P53">休息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0:40~12:00</text:p>
          </table:table-cell>
          <table:table-cell table:style-name="TableCell59">
            <text:p text:style-name="P60">電路繪圖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2:00~13:20</text:p>
          </table:table-cell>
          <table:table-cell table:style-name="TableCell66">
            <text:p text:style-name="P67">午餐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3:20~15:00</text:p>
          </table:table-cell>
          <table:table-cell table:style-name="TableCell73">
            <text:p text:style-name="P74">電路板設計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5:00~15:20</text:p>
          </table:table-cell>
          <table:table-cell table:style-name="TableCell80">
            <text:p text:style-name="P81">休息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5:20~17:00</text:p>
          </table:table-cell>
          <table:table-cell table:style-name="TableCell87">
            <text:p text:style-name="P88">APP設計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7:00~17:10</text:p>
          </table:table-cell>
          <table:table-cell table:style-name="TableCell94">
            <text:p text:style-name="P95">結語、賦歸</text:p>
          </table:table-cell>
          <table:table-cell table:style-name="TableCell96">
            <text:p text:style-name="P97"/>
          </table:table-cell>
        </table:table-row>
      </table:table>
      <text:p text:style-name="P98">第二天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進度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>08:50~09:00</text:p>
          </table:table-cell>
          <table:table-cell table:style-name="TableCell113">
            <text:p text:style-name="P114">報到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9:00~10:30</text:p>
          </table:table-cell>
          <table:table-cell table:style-name="TableCell120">
            <text:p text:style-name="P121">電路板製作之一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:30~10:40</text:p>
          </table:table-cell>
          <table:table-cell table:style-name="TableCell127">
            <text:p text:style-name="P128">休息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0:40~12:00</text:p>
          </table:table-cell>
          <table:table-cell table:style-name="TableCell134">
            <text:p text:style-name="P135">電路板製作之二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2:00~13:20</text:p>
          </table:table-cell>
          <table:table-cell table:style-name="TableCell141">
            <text:p text:style-name="P142">午餐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3:20~15:00</text:p>
          </table:table-cell>
          <table:table-cell table:style-name="TableCell148">
            <text:p text:style-name="P149">成品組裝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5:00~15:20</text:p>
          </table:table-cell>
          <table:table-cell table:style-name="TableCell155">
            <text:p text:style-name="P156">休息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5:20~17:00</text:p>
          </table:table-cell>
          <table:table-cell table:style-name="TableCell162">
            <text:p text:style-name="P163">燒錄韌體與整合測試</text:p>
            <text:p text:style-name="P164">Q&amp;A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7:00~17:10</text:p>
          </table:table-cell>
          <table:table-cell table:style-name="TableCell170">
            <text:p text:style-name="P171">結語、賦歸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2-20T03:04:00Z</meta:creation-date>
    <dc:date>2019-02-20T03:04:00Z</dc:date>
    <meta:print-date>2016-08-31T05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9" meta:character-count="998" meta:row-count="7" meta:non-whitespace-character-count="850"/>
  </office:meta>
</office:document-meta>
</file>