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 fo:line-height="150%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P4" style:parent-style-name="內文" style:family="paragraph">
      <style:paragraph-properties fo:widows="2" fo:orphans="2" style:punctuation-wrap="simple" fo:text-align="center" fo:line-height="150%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P5" style:parent-style-name="內文" style:family="paragraph">
      <style:paragraph-properties fo:widows="2" fo:orphans="2" style:punctuation-wrap="simple" fo:text-align="justify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2" fo:orphans="2" style:punctuation-wrap="simple" style:snap-to-layout-grid="false" fo:line-height="0.3055in" fo:margin-left="0.393in" fo:text-indent="0.3888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" style:parent-style-name="內文" style:family="paragraph">
      <style:paragraph-properties fo:widows="2" fo:orphans="2" style:punctuation-wrap="simple" fo:text-align="justify" fo:margin-top="0.125in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fo:widows="2" fo:orphans="2" style:punctuation-wrap="simple" fo:text-align="justify" fo:line-height="0.3055in" fo:margin-left="0.3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widows="2" fo:orphans="2" style:punctuation-wrap="simple" fo:text-align="justify" fo:line-height="0.3055in" fo:margin-left="1.6902in" fo:text-indent="-1.356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" style:parent-style-name="內文" style:family="paragraph">
      <style:paragraph-properties fo:widows="2" fo:orphans="2" style:punctuation-wrap="simple" fo:text-align="justify" fo:line-height="0.3055in" fo:margin-left="1.6902in" fo:text-indent="-1.3569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" style:parent-style-name="內文" style:family="paragraph">
      <style:paragraph-properties fo:widows="2" fo:orphans="2" style:punctuation-wrap="simple" fo:text-align="justify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fo:widows="2" fo:orphans="2" style:punctuation-wrap="simple" style:snap-to-layout-grid="false" fo:text-align="justify" fo:line-height="150%" fo:margin-left="0.33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P71" style:parent-style-name="內文" style:family="paragraph">
      <style:paragraph-properties fo:widows="2" fo:orphans="2" style:punctuation-wrap="simple" fo:text-align="justify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widows="2" fo:orphans="2" style:punctuation-wrap="simple" style:snap-to-layout-grid="false"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3" style:parent-style-name="內文" style:family="paragraph">
      <style:paragraph-properties fo:widows="2" fo:orphans="2" style:punctuation-wrap="simple" fo:text-align="justify" fo:margin-top="0.125in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fo:widows="2" fo:orphans="2" style:punctuation-wrap="simple" fo:text-align="justify" fo:line-height="0.3055in" fo:margin-left="0.39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style:punctuation-wrap="simple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92" style:family="table-column">
      <style:table-column-properties style:column-width="1.8437in"/>
    </style:style>
    <style:style style:name="TableColumn93" style:family="table-column">
      <style:table-column-properties style:column-width="4.0743in"/>
    </style:style>
    <style:style style:name="Table91" style:family="table">
      <style:table-properties style:width="5.918in" style:rel-width="100%" fo:margin-left="0.3902in" table:align="lef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99" style:family="table-row">
      <style:table-row-properties style:min-row-height="0.4083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4" style:family="table-row">
      <style:table-row-properties style:min-row-height="0.290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9" style:family="table-row">
      <style:table-row-properties style:min-row-height="0.5729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4" style:family="table-row">
      <style:table-row-properties style:min-row-height="0.196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9" style:family="table-row">
      <style:table-row-properties style:min-row-height="1.1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5" style:parent-style-name="內文" style:family="paragraph">
      <style:paragraph-properties fo:text-align="center" fo:line-height="0.3472in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Row132" style:family="table-row">
      <style:table-row-properties style:min-row-height="0.196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7" style:family="table-row">
      <style:table-row-properties style:min-row-height="0.196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2" style:family="table-row">
      <style:table-row-properties style:min-row-height="0.4652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7" style:family="table-row">
      <style:table-row-properties style:min-row-height="1.8673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center" fo:line-height="0.3472in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style:punctuation-wrap="simple" fo:text-align="center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55" style:parent-style-name="內文" style:family="paragraph">
      <style:paragraph-properties style:punctuation-wrap="simple" fo:text-align="justify" fo:line-height="0.3472in" fo:margin-left="0.7541in" fo:text-indent="-0.7527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text-position="super 64.2%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Row168" style:family="table-row">
      <style:table-row-properties style:min-row-height="0.196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73" style:family="table-row">
      <style:table-row-properties style:min-row-height="0.5472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0.1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8" style:parent-style-name="內文" style:family="paragraph">
      <style:paragraph-properties fo:widows="2" fo:orphans="2" fo:margin-top="0.1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widows="2" fo:orphans="2" fo:margin-top="0.1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style:punctuation-wrap="simple" fo:text-align="justify" fo:line-height="150%" fo:margin-left="0.39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182" style:parent-style-name="內文" style:family="paragraph">
      <style:paragraph-properties style:punctuation-wrap="simple" fo:text-align="justify" fo:line-height="150%" fo:margin-left="0.3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8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style:punctuation-wrap="simple" style:snap-to-layout-grid="false" fo:text-align="justify" fo:line-height="150%" fo:margin-left="0.7861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8" style:parent-style-name="內文" style:family="paragraph">
      <style:paragraph-properties fo:widows="2" fo:orphans="2" style:punctuation-wrap="simple" fo:text-align="justify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paragraph-properties fo:widows="2" fo:orphans="2" style:punctuation-wrap="simple" fo:text-align="justify" fo:line-height="0.375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0" style:parent-style-name="內文" style:family="paragraph">
      <style:paragraph-properties fo:widows="2" fo:orphans="2" style:punctuation-wrap="simple" fo:text-align="justify" fo:line-height="0.375in" fo:margin-left="0.333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3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04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none"/>
    </style:style>
    <style:style style:name="T205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none"/>
    </style:style>
    <style:style style:name="T206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none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2" style:parent-style-name="內文" style:family="paragraph">
      <style:paragraph-properties fo:widows="2" fo:orphans="2" style:punctuation-wrap="simple" fo:text-align="justify" fo:line-height="0.375in" fo:margin-left="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3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4" style:parent-style-name="內文" style:family="paragraph">
      <style:paragraph-properties fo:widows="2" fo:orphans="2" style:punctuation-wrap="simple" fo:text-align="justify" fo:line-height="0.37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widows="2" fo:orphans="2" style:punctuation-wrap="simple" fo:text-align="justify" fo:line-height="0.37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6" style:parent-style-name="內文" style:family="paragraph">
      <style:paragraph-properties fo:widows="2" fo:orphans="2" style:punctuation-wrap="simple" fo:text-align="justify" fo:line-height="0.375in" fo:margin-left="0.3333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7" style:parent-style-name="內文" style:family="paragraph">
      <style:paragraph-properties fo:widows="2" fo:orphans="2" style:punctuation-wrap="simple" fo:text-align="justify" fo:line-height="0.37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widows="2" fo:orphans="2" style:punctuation-wrap="simple" fo:text-align="justify" fo:line-height="0.375in" fo:margin-left="1.6388in" fo:text-indent="-0.9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9" style:parent-style-name="內文" style:family="paragraph">
      <style:paragraph-properties fo:widows="2" fo:orphans="2" style:punctuation-wrap="simple" fo:text-align="justify" fo:line-height="0.375in" fo:margin-left="2.0277in" fo:text-indent="-1.361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0" style:parent-style-name="內文" style:family="paragraph">
      <style:paragraph-properties fo:widows="2" fo:orphans="2" style:punctuation-wrap="simple" fo:text-align="justify" fo:line-height="0.37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fo:widows="2" fo:orphans="2" style:punctuation-wrap="simple" fo:text-align="justify" fo:line-height="0.375in" fo:margin-left="0.3333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2" style:parent-style-name="內文" style:family="paragraph">
      <style:paragraph-properties fo:widows="2" fo:orphans="2" style:punctuation-wrap="simple" fo:text-align="justify" fo:line-height="0.375in" fo:margin-left="0.3333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3" style:parent-style-name="內文" style:family="paragraph">
      <style:paragraph-properties fo:widows="2" fo:orphans="2" style:punctuation-wrap="simple" fo:text-align="justify" fo:line-height="0.375in" fo:margin-left="0.3333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4" style:parent-style-name="內文" style:family="paragraph">
      <style:paragraph-properties fo:widows="2" fo:orphans="2" style:punctuation-wrap="simple" fo:text-align="justify" fo:line-height="0.375in" fo:margin-left="0.3333in" fo:text-indent="0.3888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教育雲大數據分析與應用研討暨分享交流會議</text:p>
      <text:p text:style-name="P4">實施計畫</text:p>
      <text:p text:style-name="P5">壹、目的</text:p>
      <text:p text:style-name="P6"><text:span text:style-name="T7">教育部以教育雲為基礎，佈建</text:span><text:span text:style-name="T8">大數據</text:span><text:span text:style-name="T9">資料</text:span><text:span text:style-name="T10">蒐集整合與分析環境，優化各項服務，推薦符合個人需求的內容與服務，</text:span><text:span text:style-name="T11">增進個人化</text:span><text:span text:style-name="T12">學習服務</text:span><text:span text:style-name="T13">。</text:span><text:span text:style-name="T14">將透過本次會議</text:span><text:span text:style-name="T15">，</text:span><text:span text:style-name="T16">分享</text:span><text:span text:style-name="T17">執行成果與經驗</text:span><text:span text:style-name="T18">，</text:span><text:span text:style-name="T19">並</text:span><text:span text:style-name="T20">邀請專家學者</text:span><text:span text:style-name="T21">介紹</text:span><text:span text:style-name="T22">教育</text:span><text:span text:style-name="T23">大數據</text:span><text:span text:style-name="T24">分析技術、實務應用與發展趨勢</text:span><text:span text:style-name="T25">，</text:span><text:span text:style-name="T26">且</text:span><text:span text:style-name="T27">進行對談</text:span><text:span text:style-name="T28">交流</text:span><text:span text:style-name="T29">，</text:span><text:span text:style-name="T30">促進</text:span><text:span text:style-name="T31">教育大數據在數位</text:span><text:span text:style-name="T32">教</text:span><text:span text:style-name="T33">與</text:span><text:span text:style-name="T34">學</text:span><text:span text:style-name="T35">的應用</text:span><text:span text:style-name="T36">。</text:span></text:p>
      <text:p text:style-name="P37">貳、辦理單位</text:p>
      <text:p text:style-name="P38"><text:span text:style-name="T39">一、主辦單位：教育部</text:span><text:span text:style-name="T40">（資訊及科技教育司</text:span><text:span text:style-name="T41">)</text:span></text:p>
      <text:p text:style-name="P42">二、承辦單位：國立中央大學</text:p>
      <text:p text:style-name="P43"><text:span text:style-name="T44">三、協辦單位：</text:span><text:span text:style-name="T45">新竹縣政府教育處、臺南市政府教育局、</text:span><text:span text:style-name="T46">以誠研發股份有限公司</text:span><text:span text:style-name="T47">、</text:span><text:span text:style-name="T48">卡米爾股份有限公司</text:span><text:span text:style-name="T49">、</text:span><text:span text:style-name="T50">旭聯科技股份有限公司</text:span><text:span text:style-name="T51">、宜眾資訊股份有限公司、瑄品股份有限公司</text:span><text:span text:style-name="T52">、</text:span><text:span text:style-name="T53">緯謙科技股份有限公司</text:span></text:p>
      <text:p text:style-name="P54">參、活動日期</text:p>
      <text:p text:style-name="P55"><text:span text:style-name="T56">10</text:span><text:span text:style-name="T57">8</text:span><text:span text:style-name="T58">年</text:span><text:span text:style-name="T59">3</text:span><text:span text:style-name="T60">月</text:span><text:span text:style-name="T61">6</text:span><text:span text:style-name="T62">日（星期</text:span><text:span text:style-name="T63">三</text:span><text:span text:style-name="T64">）上午</text:span><text:span text:style-name="T65">10</text:span><text:span text:style-name="T66">時</text:span><text:span text:style-name="T67">至</text:span><text:span text:style-name="T68">下午</text:span><text:span text:style-name="T69">5</text:span><text:span text:style-name="T70">時</text:span></text:p>
      <text:p text:style-name="P71">肆、活動地點</text:p>
      <text:p text:style-name="P72">國家教育研究院臺北院區10樓國際會議廳<text:line-break/>（臺北市大安區和平東路一段179號）</text:p>
      <text:p text:style-name="P73">伍、與會對象</text:p>
      <text:p text:style-name="P74"><text:span text:style-name="T75">政府機關</text:span><text:span text:style-name="T76">、</text:span><text:span text:style-name="T77">直轄市及縣</text:span><text:span text:style-name="T78">(</text:span><text:span text:style-name="T79">市</text:span><text:span text:style-name="T80">)</text:span><text:span text:style-name="T81">政府教育局</text:span><text:span text:style-name="T82">(</text:span><text:span text:style-name="T83">處</text:span><text:span text:style-name="T84">)</text:span><text:span text:style-name="T85">人員</text:span><text:span text:style-name="T86">、</text:span><text:span text:style-name="T87">各級學校</text:span><text:span text:style-name="T88">教師及行政人員</text:span></text:p>
      <text:p text:style-name="P89"/>
      <text:soft-page-break/>
      <text:p text:style-name="P90">陸、活動流程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時間</text:p>
          </table:table-cell>
          <table:table-cell table:style-name="TableCell97">
            <text:p text:style-name="P98">流<text:s/>程</text:p>
          </table:table-cell>
        </table:table-row>
        <table:table-row table:style-name="TableRow99">
          <table:table-cell table:style-name="TableCell100">
            <text:p text:style-name="P101">09：00~10：00</text:p>
          </table:table-cell>
          <table:table-cell table:style-name="TableCell102">
            <text:p text:style-name="P103">報到</text:p>
          </table:table-cell>
        </table:table-row>
        <table:table-row table:style-name="TableRow104">
          <table:table-cell table:style-name="TableCell105">
            <text:p text:style-name="P106">10：00~10：20</text:p>
          </table:table-cell>
          <table:table-cell table:style-name="TableCell107">
            <text:p text:style-name="P108">開幕暨貴賓致詞</text:p>
          </table:table-cell>
        </table:table-row>
        <table:table-row table:style-name="TableRow109">
          <table:table-cell table:style-name="TableCell110">
            <text:p text:style-name="P111">10：20~11：10</text:p>
          </table:table-cell>
          <table:table-cell table:style-name="TableCell112">
            <text:p text:style-name="P113">專題演講【1】</text:p>
          </table:table-cell>
        </table:table-row>
        <table:table-row table:style-name="TableRow114">
          <table:table-cell table:style-name="TableCell115">
            <text:p text:style-name="P116">11：10~11：20</text:p>
          </table:table-cell>
          <table:table-cell table:style-name="TableCell117">
            <text:p text:style-name="P118">休息</text:p>
          </table:table-cell>
        </table:table-row>
        <table:table-row table:style-name="TableRow119">
          <table:table-cell table:style-name="TableCell120">
            <text:p text:style-name="P121">11：20~12：30</text:p>
          </table:table-cell>
          <table:table-cell table:style-name="TableCell122">
            <text:p text:style-name="P123">成果發表I</text:p>
            <text:p text:style-name="P124">學習管理平臺數據分析與應用暨示範</text:p>
            <text:p text:style-name="P125"><text:span text:style-name="T126">分享者</text:span><text:span text:style-name="T127">：FUN學王</text:span><text:span text:style-name="T128">團隊</text:span><text:span text:style-name="T129">、</text:span><text:span text:style-name="T130">學習拍</text:span><text:span text:style-name="T131">團隊</text:span></text:p>
          </table:table-cell>
        </table:table-row>
        <table:table-row table:style-name="TableRow132">
          <table:table-cell table:style-name="TableCell133">
            <text:p text:style-name="P134">12：30~13：30</text:p>
          </table:table-cell>
          <table:table-cell table:style-name="TableCell135">
            <text:p text:style-name="P136">午餐與交流</text:p>
          </table:table-cell>
        </table:table-row>
        <table:table-row table:style-name="TableRow137">
          <table:table-cell table:style-name="TableCell138">
            <text:p text:style-name="P139">13：30~14：20</text:p>
          </table:table-cell>
          <table:table-cell table:style-name="TableCell140">
            <text:p text:style-name="P141">專題演講【2】</text:p>
          </table:table-cell>
        </table:table-row>
        <table:table-row table:style-name="TableRow142">
          <table:table-cell table:style-name="TableCell143">
            <text:p text:style-name="P144">14：20~14：30</text:p>
          </table:table-cell>
          <table:table-cell table:style-name="TableCell145">
            <text:p text:style-name="P146">茶敘</text:p>
          </table:table-cell>
        </table:table-row>
        <table:table-row table:style-name="TableRow147">
          <table:table-cell table:style-name="TableCell148">
            <text:p text:style-name="P149">14：30~15：50</text:p>
          </table:table-cell>
          <table:table-cell table:style-name="TableCell150">
            <text:p text:style-name="P151"><text:span text:style-name="T152">成果發表</text:span><text:span text:style-name="T153">Ⅱ</text:span></text:p>
            <text:p text:style-name="P154">資源系統平臺數據分析與應用</text:p>
            <text:p text:style-name="P155"><text:span text:style-name="T156">分享</text:span><text:span text:style-name="T157">者</text:span><text:span text:style-name="T158">：</text:span><text:span text:style-name="T159">教育大市集團隊</text:span><text:span text:style-name="T160">、</text:span><text:span text:style-name="T161">教育百科團隊教育媒體影音團隊</text:span><text:span text:style-name="T162">、</text:span><text:span text:style-name="T163">飛番教學雲團隊</text:span><text:span text:style-name="T164">、</text:span><text:span text:style-name="T165">M</text:span><text:span text:style-name="T166">3</text:span><text:span text:style-name="T167">教育雲團隊</text:span></text:p>
          </table:table-cell>
        </table:table-row>
        <table:table-row table:style-name="TableRow168">
          <table:table-cell table:style-name="TableCell169">
            <text:p text:style-name="P170">15：50~16：40</text:p>
          </table:table-cell>
          <table:table-cell table:style-name="TableCell171">
            <text:p text:style-name="P172">綜合座談與議題討論</text:p>
          </table:table-cell>
        </table:table-row>
        <table:table-row table:style-name="TableRow173">
          <table:table-cell table:style-name="TableCell174">
            <text:p text:style-name="P175">16：40</text:p>
          </table:table-cell>
          <table:table-cell table:style-name="TableCell176">
            <text:p text:style-name="P177">賦歸</text:p>
          </table:table-cell>
        </table:table-row>
      </table:table>
      <text:p text:style-name="P178"/>
      <text:p text:style-name="P179"/>
      <text:soft-page-break/>
      <text:p text:style-name="P180">柒、報名及會議相關訊息</text:p>
      <text:p text:style-name="P181">一、報名日期自即日起至108年3月4日（星期一）止。</text:p>
      <text:p text:style-name="P182"><text:span text:style-name="T183">二、採線上報名方式，報名網址</text:span><text:a xlink:href="http://tinyurl.com/y4j79exc" office:target-frame-name="_top" xlink:show="replace"><text:span text:style-name="T184">http://tinyurl.com/y4j79exc</text:span></text:a></text:p>
      <text:p text:style-name="P185"><text:span text:style-name="T186">三、</text:span><text:span text:style-name="T187">教師</text:span><text:span text:style-name="T188">請於全國教師在職進修網完成線上報名（課程代碼：</text:span><text:span text:style-name="T189">2569974</text:span><text:span text:style-name="T190">）</text:span><text:span text:style-name="T191">，</text:span><text:span text:style-name="T192">全程參與</text:span><text:span text:style-name="T193">者</text:span><text:span text:style-name="T194">核予研習時數</text:span><text:span text:style-name="T195">5</text:span><text:span text:style-name="T196">小時</text:span><text:span text:style-name="T197">。</text:span></text:p>
      <text:p text:style-name="P198">捌、聯絡方式</text:p>
      <text:p text:style-name="P199">國立中央大學資訊工程學系</text:p>
      <text:p text:style-name="P200"><text:span text:style-name="T201">（</text:span><text:span text:style-name="T202">03</text:span><text:span text:style-name="T203">）</text:span><text:span text:style-name="T204">4227151</text:span><text:span text:style-name="T205">分機</text:span><text:span text:style-name="T206">35353</text:span><text:span text:style-name="T207">，（</text:span><text:span text:style-name="T208">03</text:span><text:span text:style-name="T209">）</text:span><text:span text:style-name="T210">426-4214</text:span><text:span text:style-name="T211">（專線）</text:span></text:p>
      <text:p text:style-name="P212">曾昱瑋助理，tseng19831012@gmail.com</text:p>
      <text:p text:style-name="P213">胡庭皓助理，bausssowhat95@gmail.com</text:p>
      <text:p text:style-name="P214">玖、交通</text:p>
      <text:p text:style-name="P215">一、捷運</text:p>
      <text:p text:style-name="P216">松山新店線，古亭站，5號出口，步行15分鐘。</text:p>
      <text:p text:style-name="P217">二、公車</text:p>
      <text:p text:style-name="P218">溫州街口：0南、18、235、237、254、278、295、662、663、672、907、和平幹線、復興幹線</text:p>
      <text:p text:style-name="P219">和平新生路口：0南、109、280、311、505、643、668、671、675、676、松江新生幹線</text:p>
      <text:p text:style-name="P220">三、自行開車停車資訊</text:p>
      <text:p text:style-name="P221">1.國家教育研究院臺北院區地下停車場（車位有限）</text:p>
      <text:p text:style-name="P222">2.大安森林公園地下停車場</text:p>
      <text:p text:style-name="P223">3.國立臺灣師範大學地下停車場</text:p>
      <text:p text:style-name="P224"><text:span text:style-name="T225">4.</text:span><text:span text:style-name="T226">建國北路高架橋下停車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21T02:37:00Z</meta:creation-date>
    <dc:date>2019-02-21T02:37:00Z</dc:date>
    <meta:print-date>2019-02-15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6" meta:row-count="8" meta:non-whitespace-character-count="1062"/>
  </office:meta>
</office:document-meta>
</file>