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fo:font-size="6pt" style:font-size-asian="6pt" style:font-size-complex="19pt"/>
    </style:style>
    <style:style style:name="T29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5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284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696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51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margin-left="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4152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ableCell138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73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416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7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DDDDDD"/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8" style:family="table-row">
      <style:table-row-properties style:min-row-height="0.584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188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0" style:family="table-row">
      <style:table-row-properties style:min-row-height="0.4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ableRow230" style:family="table-row">
      <style:table-row-properties style:min-row-height="1.12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Textbody" style:list-style-name="LFO1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P2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0833in" style:line-height-at-least="0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77" style:parent-style-name="Textbody" style:family="paragraph">
      <style:paragraph-properties fo:text-align="end" fo:margin-bottom="0.0833in" fo:margin-left="0.0625in" fo:text-indent="-0.43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</text:span><text:span text:style-name="T28">7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</text:span><text:span text:style-name="T40">男</text:span><text:span text:style-name="T41"></text:span><text:span text:style-name="T42">女</text:span></text:p>
          </table:table-cell>
          <table:covered-table-cell/>
          <table:covered-table-cell/>
          <table:table-cell table:style-name="TableCell43">
            <text:p text:style-name="P44">詳細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4">
            <text:p text:style-name="P56"><text:s/>年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生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家長</text:p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與申請人關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申請學生</text:span></text:p>
          </table:table-cell>
          <table:covered-table-cell/>
          <table:covered-table-cell/>
          <table:table-cell table:style-name="TableCell74" table:number-columns-spanned="3">
            <text:p text:style-name="P75">(請簽章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肄業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9" table:number-rows-spanned="3">
            <text:list text:style-name="LFO1" text:continue-numbering="true">
              <text:list-item>
                <text:p text:style-name="P88">國民小學</text:p>
              </text:list-item>
              <text:list-item>
                <text:p text:style-name="P89">國民中學</text:p>
              </text:list-item>
              <text:list-item>
                <text:p text:style-name="P90">高中(職)(包括專科一至三年級學生；進修學校學生)</text:p>
              </text:list-item>
              <text:list-item>
                <text:p text:style-name="P91">大專(院)校(包括進修部學生；專科四年級以上學生)</text:p>
              </text:list-item>
              <text:list-item>
                <text:p text:style-name="P9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科系</text:p>
          </table:table-cell>
          <table:table-cell table:style-name="TableCell97" table:number-columns-spanned="5">
            <text:p text:style-name="P98"><text:s text:c="5"/>科</text:p>
            <text:p text:style-name="P99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2"/>年級班別</text:p>
          </table:table-cell>
          <table:table-cell table:style-name="TableCell106" table:number-columns-spanned="5">
            <text:p text:style-name="P107">年級：</text:p>
            <text:p text:style-name="P108">班別：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6">
            <text:p text:style-name="P114"><text:span text:style-name="T115">◎</text:span><text:span text:style-name="T11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 text:c="6"/>學期成績<text:s/>(依申請類別填列)</text:p>
          </table:table-cell>
          <table:table-cell table:style-name="TableCell120" table:number-columns-spanned="4">
            <text:p text:style-name="P121"><text:span text:style-name="T122">國民小學</text:span>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國民中學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高中職</text:p>
            <text:p text:style-name="P128"><text:span text:style-name="T129">(</text:span><text:span text:style-name="T130">含五專一至三年級</text:span><text:span text:style-name="T131">)</text:span></text:p>
          </table:table-cell>
          <table:covered-table-cell/>
          <table:covered-table-cell/>
          <table:table-cell table:style-name="TableCell132" table:number-columns-spanned="4">
            <text:p text:style-name="P133">大專(院)校</text:p>
            <text:p text:style-name="P134"><text:span text:style-name="T135">(</text:span><text:span text:style-name="T136">含五專四、五年級</text:span><text:span text:style-name="T137">)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研究所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6">
            <text:p text:style-name="P144"><text:span text:style-name="T145"><text:s/></text:span><text:span text:style-name="T146">智</text:span><text:span text:style-name="T147"><text:s/></text:span><text:span text:style-name="T148">育</text:span><text:span text:style-name="T149"><text:s/></text:span><text:span text:style-name="T150">（學業成績總平均）</text:span><text:span text:style-name="T151"><text:s/></text:span><text:span text:style-name="T15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<text:s/></text:span><text:span text:style-name="T170">國文成績</text:span><text:span text:style-name="T171"><text:s/>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<text:s/></text:span><text:span text:style-name="T176">德育成績（操行或綜合表現）</text:span><text:span text:style-name="T177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6">
            <text:p text:style-name="P193"><text:span text:style-name="T194">◎</text:span><text:span text:style-name="T195">成績計算請算至小數第</text:span><text:span text:style-name="T196">1</text:span><text:span text:style-name="T197">位，第</text:span><text:span text:style-name="T198">2</text:span><text:span text:style-name="T19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綜合表現</text:p>
            <text:p text:style-name="P204"><text:span text:style-name="T205">(</text:span><text:span text:style-name="T206">獎懲情形</text:span><text:span text:style-name="T207">)</text:span></text:p>
          </table:table-cell>
          <table:covered-table-cell/>
          <table:covered-table-cell/>
          <table:table-cell table:style-name="TableCell208" table:number-columns-spanned="13">
            <text:p text:style-name="P209"><text:span text:style-name="T210">有無小過</text:span><text:span text:style-name="T211">(</text:span><text:span text:style-name="T212">含</text:span><text:span text:style-name="T213">)</text:span><text:span text:style-name="T214">以上之紀錄：</text:span><text:span text:style-name="T215"></text:span><text:span text:style-name="T216">有</text:span><text:span text:style-name="T217"><text:s/></text:span><text:span text:style-name="T218"></text:span><text:span text:style-name="T219">無；</text:span><text:span text:style-name="T220"><text:s/></text:span><text:span text:style-name="T221">嘉獎</text:span><text:span text:style-name="T222">(</text:span><text:span text:style-name="T223">含</text:span><text:span text:style-name="T224">)</text:span><text:span text:style-name="T225">以上次數</text:span><text:span text:style-name="T226"><text:s text:c="5"/></text:span><text:span text:style-name="T227">共</text:span><text:span text:style-name="T228"><text:s text:c="8"/></text:span><text:span text:style-name="T22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繳證明文件</text:p>
          </table:table-cell>
          <table:table-cell table:style-name="TableCell233" table:number-columns-spanned="12">
            <text:list text:style-name="LFO1" text:continue-numbering="true">
              <text:list-item>
                <text:p text:style-name="P234">學生證影印本(正、反面，且須具本學期註冊章)</text:p>
              </text:list-item>
            </text:list>
            <text:p text:style-name="P235">國小請檢附在學證明</text:p>
            <text:list text:style-name="LFO1" text:continue-numbering="true">
              <text:list-item>
                <text:p text:style-name="P236"><text:span text:style-name="T237">前一學期學業成績證明</text:span><text:span text:style-name="T238">(</text:span><text:span text:style-name="T239">分數</text:span><text:span text:style-name="T240">)</text:span></text:p>
              </text:list-item>
              <text:list-item>
                <text:p text:style-name="P241"><text:span text:style-name="T242">符合本要點第二點之</text:span><text:span text:style-name="T243"><text:s text:c="5"/></text:span><text:span text:style-name="T244">款資格之書面證明文件</text:span></text:p>
              </text:list-item>
              <text:list-item>
                <text:p text:style-name="P245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list text:style-name="LFO2" text:continue-numbering="true">
              <text:list-item>
                <text:p text:style-name="P264">申請表所列各項資料屬實</text:p>
              </text:list-item>
              <text:list-item>
                <text:p text:style-name="P265">設籍彰化縣滿六個月以上無誤</text:p>
              </text:list-item>
              <text:list-item>
                <text:p text:style-name="P266">學生家境狀況符合本獎學金實施要點二所列自強項目</text:p>
              </text:list-item>
            </text:list>
            <text:p text:style-name="P267"><text:span text:style-name="T268">□</text:span><text:span text:style-name="T269">校方已完成上網填報，請申請學生就讀學校之承辦單位主管核章證明已確認。</text:span></text:p>
            <text:p text:style-name="P270">承辦人：<text:s text:c="18"/>主任：<text:s text:c="18"/>校長：</text:p>
            <text:p text:style-name="P271"><text:span text:style-name="T272"><text:s/>(</text:span><text:span text:style-name="T273">承辦人聯絡電話：</text:span><text:span text:style-name="T274"><text:s text:c="14"/></text:span><text:span text:style-name="T275">分機</text:span><text:span text:style-name="T276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申請日期：</text:span><text:span text:style-name="T279"><text:s text:c="2"/>○ <text:s/></text:span><text:span text:style-name="T280">年</text:span><text:span text:style-name="T281"><text:s text:c="2"/>○ <text:s/></text:span><text:span text:style-name="T282">月</text:span><text:span text:style-name="T283"><text:s text:c="2"/>○ <text:s/></text:span><text:span text:style-name="T2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19-03-05T08:29:00Z</meta:creation-date>
    <dc:date>2019-03-05T08:30:00Z</dc:date>
    <meta:print-date>2018-09-13T09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