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0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olumn22" style:family="table-column">
      <style:table-column-properties style:column-width="1.5513in"/>
    </style:style>
    <style:style style:name="TableColumn23" style:family="table-column">
      <style:table-column-properties style:column-width="5.7298in"/>
    </style:style>
    <style:style style:name="Table21" style:family="table">
      <style:table-properties style:width="7.2812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54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計畫<text:line-break/>新興科技教師增能研習～AIoT智慧物聯網程式創客生活體驗</text:p>
      <text:p text:style-name="P2">108.2.18</text:p>
      <text:list text:style-name="LFO1" text:continue-numbering="true">
        <text:list-item>
          <text:p text:style-name="P3">依據：依據臺中市立臺中女中108年度新興資訊科技促進學校計畫辦理本活動。</text:p>
        </text:list-item>
        <text:list-item>
          <text:p text:style-name="P4">目的：</text:p>
          <text:list text:continue-numbering="true">
            <text:list-item>
              <text:p text:style-name="P5">讓教師體驗AIoT智慧物聯網程式及LiveCode程式語言的撰寫方式。</text:p>
            </text:list-item>
            <text:list-item>
              <text:p text:style-name="P6">推動教師同儕學習、教材改進、研究發展等主題學習，達成增進教學效能及教師自我成長之目的。</text:p>
            </text:list-item>
          </text:list>
        </text:list-item>
        <text:list-item>
          <text:p text:style-name="P7">主辦單位：臺中市立臺中女子高級中等學校</text:p>
        </text:list-item>
        <text:list-item>
          <text:p text:style-name="P8">協辦單位：首羿國際股份有限公司</text:p>
        </text:list-item>
        <text:list-item>
          <text:p text:style-name="P9">活動日期：108年4月16日（二）下午1:30~5:20</text:p>
        </text:list-item>
        <text:list-item>
          <text:p text:style-name="P10">講師：首羿國際股份有限公司講師</text:p>
        </text:list-item>
        <text:list-item>
          <text:p text:style-name="P11">活動地點：臺中市立臺中女中資源大樓二樓生活科技教室</text:p>
        </text:list-item>
        <text:list-item>
          <text:p text:style-name="P12">報名人數：40人</text:p>
        </text:list-item>
        <text:list-item>
          <text:p text:style-name="P13">報名方式：一律使用網路報名，請至全國教師進修網報名，課程代碼：2579177。</text:p>
        </text:list-item>
        <text:list-item>
          <text:p text:style-name="P14">課程表：如附件一</text:p>
        </text:list-item>
        <text:list-item>
          <text:p text:style-name="P15">注意事項：</text:p>
        </text:list-item>
      </text:list>
      <text:list text:style-name="LFO25" text:continue-numbering="true">
        <text:list-item>
          <text:p text:style-name="P16">本活動提供晚餐，請務必攜帶環保杯</text:p>
        </text:list-item>
        <text:list-item>
          <text:p text:style-name="P17">車輛請停放於臺中女中地下停車場（停車場入口於市府路上）</text:p>
        </text:list-item>
        <text:list-item>
          <text:p text:style-name="P18">敬請各校惠予參加教師公假，課務排代參與本活動</text:p>
        </text:list-item>
      </text:list>
      <text:p text:style-name="P19"/>
      <text:soft-page-break/>
      <text:p text:style-name="P20">附件：課程表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進度</text:p>
          </table:table-cell>
        </table:table-row>
        <table:table-row table:style-name="TableRow29">
          <table:table-cell table:style-name="TableCell30">
            <text:p text:style-name="P31">13:30~14:30</text:p>
          </table:table-cell>
          <table:table-cell table:style-name="TableCell32">
            <text:p text:style-name="P33">AIoT智慧物聯網程式創客生活應用介紹</text:p>
            <text:p text:style-name="P34">（如何透過自造智慧社區體驗-模仿-創新）</text:p>
            <text:p text:style-name="P35">智慧家庭模擬編程屋展示與體驗</text:p>
          </table:table-cell>
        </table:table-row>
        <table:table-row table:style-name="TableRow36">
          <table:table-cell table:style-name="TableCell37">
            <text:p text:style-name="P38">14:30~15:30</text:p>
          </table:table-cell>
          <table:table-cell table:style-name="TableCell39">
            <text:p text:style-name="P40">初探LiveCode程式語言</text:p>
            <text:p text:style-name="P41">LiveCode開發環境介紹</text:p>
            <text:p text:style-name="P42">開始第一支程式：抽獎APP</text:p>
          </table:table-cell>
        </table:table-row>
        <table:table-row table:style-name="TableRow43">
          <table:table-cell table:style-name="TableCell44">
            <text:p text:style-name="P45">15:30~17:00</text:p>
          </table:table-cell>
          <table:table-cell table:style-name="TableCell46">
            <text:p text:style-name="P47">小試身手-動手打造小遊戲：圖片控制器</text:p>
            <text:p text:style-name="P48">作品實作與成果分享</text:p>
          </table:table-cell>
        </table:table-row>
        <table:table-row table:style-name="TableRow49">
          <table:table-cell table:style-name="TableCell50">
            <text:p text:style-name="P51">17:00~17:20</text:p>
          </table:table-cell>
          <table:table-cell table:style-name="TableCell52">
            <text:p text:style-name="P53">結語、填寫問卷、賦歸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6T07:27:00Z</meta:creation-date>
    <dc:date>2019-03-06T07:27:00Z</dc:date>
    <meta:print-date>2016-08-31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