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1.2895in" style:use-optimal-column-width="false"/>
    </style:style>
    <style:style style:name="TableColumn13" style:family="table-column">
      <style:table-column-properties style:column-width="2.550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2.1159in" style:use-optimal-column-width="false"/>
    </style:style>
    <style:style style:name="Table11" style:family="table">
      <style:table-properties style:width="7.0395in" fo:margin-left="0in" table:align="left"/>
    </style:style>
    <style:style style:name="TableRow17" style:family="table-row">
      <style:table-row-properties style:min-row-height="0.4326in" style:use-optimal-row-height="false" fo:keep-together="always"/>
    </style:style>
    <style:style style:name="TableCell18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D0D0D" fo:font-size="10pt" style:font-size-asian="10pt" style:font-size-complex="10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color="#0D0D0D" fo:font-size="10pt" style:font-size-asian="10pt" style:font-size-complex="10pt"/>
    </style:style>
    <style:style style:name="TableRow25" style:family="table-row">
      <style:table-row-properties style:min-row-height="0.3881in" style:use-optimal-row-height="false" fo:keep-together="always"/>
    </style:style>
    <style:style style:name="TableCell26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29" style:parent-style-name="內文" style:family="paragraph">
      <style:paragraph-properties style:snap-to-layout-grid="false" style:line-height-at-least="0.1666in" fo:text-indent="0.7777in"/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31" style:family="table-row">
      <style:table-row-properties style:min-row-height="0.384in" style:use-optimal-row-height="false" fo:keep-together="always"/>
    </style:style>
    <style:style style:name="TableCell32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6173in" style:use-optimal-row-height="false" fo:keep-together="always"/>
    </style:style>
    <style:style style:name="TableCell47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84in" style:use-optimal-row-height="false" fo:keep-together="always"/>
    </style:style>
    <style:style style:name="TableCell54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6pt" style:font-size-asian="16pt" style:font-size-complex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68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83" style:parent-style-name="內文" style:family="paragraph">
      <style:paragraph-properties fo:widows="2" fo:orphans="2" style:snap-to-layout-grid="false" fo:text-align="justify" style:line-height-at-least="0.305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style:snap-to-layout-grid="false" fo:text-align="justify" style:line-height-at-leas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style:font-name-complex="Arial" fo:font-size="13pt" style:font-size-asian="13pt" style:font-size-complex="14pt"/>
    </style:style>
    <style:style style:name="TableCell104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05" style:parent-style-name="內文" style:family="paragraph">
      <style:paragraph-properties fo:widows="2" fo:orphans="2" style:snap-to-layout-grid="false" fo:text-align="justify"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style:line-height-at-leas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35" style:parent-style-name="內文" style:family="paragraph">
      <style:paragraph-properties fo:widows="2" fo:orphans="2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34in solid #000000" fo:background-color="#FFFFFF" fo:padding-top="0.059in" fo:padding-left="0.0395in" fo:padding-bottom="0.059in" fo:padding-right="0.0395in"/>
    </style:style>
    <style:style style:name="P1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34in solid #000000" fo:background-color="#FFFFFF" style:vertical-align="middle" fo:padding-top="0.059in" fo:padding-left="0.0395in" fo:padding-bottom="0.059in" fo:padding-right="0.0395in"/>
    </style:style>
    <style:style style:name="P1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text-align="end" fo:margin-left="-0.2951in">
        <style:tab-stops/>
      </style:paragraph-properties>
      <style:text-properties style:font-name-asian="標楷體" style:font-size-complex="18pt"/>
    </style:style>
    <style:style style:name="P154" style:parent-style-name="內文" style:family="paragraph">
      <style:paragraph-properties style:snap-to-layout-grid="false" fo:text-align="center" fo:margin-left="-0.2951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olumn157" style:family="table-column">
      <style:table-column-properties style:column-width="2.825in"/>
    </style:style>
    <style:style style:name="TableColumn158" style:family="table-column">
      <style:table-column-properties style:column-width="2.0819in"/>
    </style:style>
    <style:style style:name="TableColumn159" style:family="table-column">
      <style:table-column-properties style:column-width="2.093in"/>
    </style:style>
    <style:style style:name="Table156" style:family="table">
      <style:table-properties style:width="7in" fo:margin-left="-0.0083in" table:align="left"/>
    </style:style>
    <style:style style:name="TableRow160" style:family="table-row">
      <style:table-row-properties style:row-height="0.536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888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761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1.4319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530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761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row-height="0.602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6097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58" style:parent-style-name="內文" style:family="paragraph">
      <style:paragraph-properties style:snap-to-layout-grid="false" fo:margin-left="-0.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4">中臺科技大學樂齡大學</text:span><text:span text:style-name="T5"><text:s/>107</text:span><text:span text:style-name="T6">年度第</text:span><text:span text:style-name="T7">2</text:span><text:span text:style-name="T8">學期</text:span><text:span text:style-name="T9"><text:s text:c="2"/>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4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4">
            <text:p text:style-name="P23">請粘貼二吋</text:p>
            <text:p text:style-name="P24">照片一張</text:p>
          </table:table-cell>
        </table:table-row>
        <table:table-row table:style-name="TableRow25">
          <table:table-cell table:style-name="TableCell26">
            <text:p text:style-name="P27">性<text:s text:c="3"/>別<text:s/></text:p>
          </table:table-cell>
          <table:table-cell table:style-name="TableCell28" table:number-columns-spanned="3">
            <text:p text:style-name="P29">□男<text:s text:c="8"/>□女</text:p>
          </table:table-cell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3">
            <text:p text:style-name="P35"><text:span text:style-name="T36">民國</text:span><text:span text:style-name="T37"><text:s text:c="5"/></text:span><text:span text:style-name="T38">年</text:span><text:span text:style-name="T39"><text:s text:c="5"/></text:span><text:span text:style-name="T40">月</text:span><text:span text:style-name="T41"><text:s text:c="5"/></text:span><text:span text:style-name="T42">日，</text:span><text:span text:style-name="T43">_______</text:span><text:span text:style-name="T44">歲</text:span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電<text:s text:c="3"/>話</text:p>
          </table:table-cell>
          <table:table-cell table:style-name="TableCell49" table:number-columns-spanned="3">
            <text:p text:style-name="P50">住宅：( <text:s text:c="2"/>) <text:s text:c="6"/></text:p>
            <text:p text:style-name="P51">手機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4">
            <text:p text:style-name="P57">□□□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E-mail</text:span><text:span text:style-name="T62">信箱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膳食習慣</text:p>
          </table:table-cell>
          <table:table-cell table:style-name="TableCell67" table:number-columns-spanned="2">
            <text:p text:style-name="P68">□一般<text:s text:c="2"/>□素食</text:p>
          </table:table-cell>
          <table:covered-table-cell/>
        </table:table-row>
        <table:table-row table:style-name="TableRow69">
          <table:table-cell table:style-name="TableCell70">
            <text:p text:style-name="P71">退休前職業</text:p>
          </table:table-cell>
          <table:table-cell table:style-name="TableCell72" table:number-columns-spanned="4">
            <text:p text:style-name="P73">服務單位：　　　　　　　　　　　職稱：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4">
            <text:p text:style-name="P78">□不識字<text:s/>□小學<text:s/>□國中<text:s/>□高中職<text:s/>□專科<text:s/>□大學<text:s/>□研究所以上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專長</text:p>
          </table:table-cell>
          <table:table-cell table:style-name="TableCell82" table:number-columns-spanned="4">
            <text:p text:style-name="P83"><text:span text:style-name="T84">□</text:span><text:span text:style-name="T85">唱歌</text:span><text:span text:style-name="T86"><text:s/>□</text:span><text:span text:style-name="T87">書法</text:span><text:span text:style-name="T88"><text:s/>□</text:span><text:span text:style-name="T89">國畫</text:span><text:span text:style-name="T90"><text:s/>□</text:span><text:span text:style-name="T91">運動</text:span><text:span text:style-name="T92"><text:s/>□</text:span><text:span text:style-name="T93">手工藝</text:span><text:span text:style-name="T94"><text:s/>□</text:span><text:span text:style-name="T95">舞蹈</text:span><text:span text:style-name="T96">(</text:span><text:span text:style-name="T97">可複選</text:span><text:span text:style-name="T98">)</text:span></text:p>
            <text:p text:style-name="P99">□其他＿＿＿＿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腦應用能力</text:span></text:p>
          </table:table-cell>
          <table:table-cell table:style-name="TableCell104" table:number-columns-spanned="4">
            <text:p text:style-name="P105"><text:span text:style-name="T106">□</text:span><text:span text:style-name="T107">完全不會使用</text:span><text:span text:style-name="T108"><text:s text:c="3"/>□</text:span><text:span text:style-name="T109">略懂</text:span><text:span text:style-name="T110"><text:s text:c="4"/>□</text:span><text:span text:style-name="T111">熟練</text:span><text:span text:style-name="T112"><text:s text:c="4"/>□</text:span><text:span text:style-name="T113">精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志工經驗</text:p>
          </table:table-cell>
          <table:table-cell table:style-name="TableCell117" table:number-columns-spanned="4">
            <text:p text:style-name="P118">□無<text:s/></text:p>
            <text:p text:style-name="P119"><text:span text:style-name="T120">□</text:span><text:span text:style-name="T121">有，請說明</text:span><text:span text:style-name="T122"><text:s text:c="38"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報名本次活動為</text:p>
            <text:p text:style-name="P126">□自行參與　　　　□與配偶同行(配偶姓名：<text:s text:c="15"/>）</text:p>
            <text:p text:style-name="P127"><text:span text:style-name="T128">□</text:span><text:span text:style-name="T129">與親友同行</text:span><text:span text:style-name="T130">(</text:span><text:span text:style-name="T131">親友姓名：　</text:span><text:span text:style-name="T132"><text:s text:c="31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是否有意願參與本校樂齡大學自主學習社團？　　</text:span><text:span text:style-name="T137">□</text:span><text:span text:style-name="T138">是　　</text:span><text:span text:style-name="T139"><text:s/></text:span><text:span text:style-name="T140">　</text:span><text:span text:style-name="T141">□</text:span><text:span text:style-name="T14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參與本課程的動機：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對本課程之期待：</text:p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>請翻頁</text:p>
      <text:soft-page-break/>
      <text:p text:style-name="P154">健康狀況調查表</text:p>
      <text:p text:style-name="P155">本活動大部份時間在中臺科技大學校園內進行，部份時間會安排至校外進行文化體驗及機構參訪。為確保活動期間您的安全，我們希望對您的健康狀況多一點了解，作為課程活動調整之參考。請確實填寫本調查表，內容我們絕對保密，謝謝合作!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：</text:p>
          </table:table-cell>
          <table:table-cell table:style-name="TableCell163">
            <text:p text:style-name="P164">性別：</text:p>
          </table:table-cell>
          <table:table-cell table:style-name="TableCell165">
            <text:p text:style-name="P166">年齡：<text:s text:c="11"/>歲</text:p>
          </table:table-cell>
        </table:table-row>
        <table:table-row table:style-name="TableRow167">
          <table:table-cell table:style-name="TableCell168">
            <text:p text:style-name="P169"><text:span text:style-name="T170">1.</text:span><text:span text:style-name="T171">請自評您的健康狀況</text:span></text:p>
          </table:table-cell>
          <table:table-cell table:style-name="TableCell172" table:number-columns-spanned="2">
            <text:p text:style-name="P173">□很好<text:s text:c="3"/>□普通<text:s text:c="3"/>□不滿意<text:s text:c="2"/>□差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2.</text:span><text:span text:style-name="T178">指定之醫療院所</text:span></text:p>
          </table:table-cell>
          <table:table-cell table:style-name="TableCell179" table:number-columns-spanned="2">
            <text:p text:style-name="P180">□無<text:s text:c="3"/></text:p>
            <text:p text:style-name="P181"><text:span text:style-name="T182">□</text:span><text:span text:style-name="T183">有</text:span><text:span text:style-name="T184">(</text:span><text:span text:style-name="T185">醫療機構名稱</text:span><text:span text:style-name="T186">)</text:span><text:span text:style-name="T187">：</text:span><text:span text:style-name="T188">＿</text:span><text:span text:style-name="T189"><text:s text:c="13"/></text:span><text:span text:style-name="T190">＿＿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3.</text:span><text:span text:style-name="T195">您是否有規律運動的習慣</text:span><text:span text:style-name="T196">?</text:span></text:p>
          </table:table-cell>
          <table:table-cell table:style-name="TableCell197" table:number-columns-spanned="2">
            <text:p text:style-name="P198">□是，您的運動是：________________</text:p>
            <text:p text:style-name="P199">□慢跑<text:s text:c="2"/>□游泳<text:s text:c="2"/>□健走<text:s text:c="2"/>□球類運動</text:p>
            <text:p text:style-name="P200">□瑜珈<text:s text:c="2"/>□養生操<text:s/>□其他：＿＿＿＿＿</text:p>
            <text:p text:style-name="P201">□否，原因:______________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4.</text:span><text:span text:style-name="T206">您最近一年內曾否住院過</text:span><text:span text:style-name="T207">?</text:span></text:p>
          </table:table-cell>
          <table:table-cell table:style-name="TableCell208" table:number-columns-spanned="2">
            <text:p text:style-name="P209"><text:span text:style-name="T210">□</text:span><text:span text:style-name="T211">是，原因</text:span><text:span text:style-name="T212">:</text:span><text:span text:style-name="T213"><text:s text:c="20"/></text:span><text:span text:style-name="T214"><text:s text:c="3"/>□</text:span><text:span text:style-name="T215">否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5.</text:span><text:span text:style-name="T220">您是否需要定期服用藥物</text:span><text:span text:style-name="T221">?</text:span></text:p>
          </table:table-cell>
          <table:table-cell table:style-name="TableCell222" table:number-columns-spanned="2">
            <text:p text:style-name="P223"><text:span text:style-name="T224">□</text:span><text:span text:style-name="T225">是，目前服用的藥物為</text:span><text:span text:style-name="T226">:</text:span><text:span text:style-name="T227"><text:s text:c="18"/></text:span></text:p>
            <text:p text:style-name="P228">□否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6.</text:span><text:span text:style-name="T233">您是否曾接受過外科手術</text:span><text:span text:style-name="T234">?</text:span></text:p>
          </table:table-cell>
          <table:table-cell table:style-name="TableCell235" table:number-columns-spanned="2">
            <text:p text:style-name="P236"><text:span text:style-name="T237">□</text:span><text:span text:style-name="T238">是，原因</text:span><text:span text:style-name="T239">:</text:span><text:span text:style-name="T240"><text:s text:c="20"/></text:span><text:span text:style-name="T241"><text:s text:c="3"/>□</text:span><text:span text:style-name="T242">否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7.</text:span><text:span text:style-name="T247">您目前是否有以下健康狀況</text:span><text:span text:style-name="T248">?</text:span></text:p>
          </table:table-cell>
          <table:table-cell table:style-name="TableCell249" table:number-columns-spanned="2">
            <text:p text:style-name="P250">□高血壓<text:s text:c="2"/>□心臟病<text:s text:c="2"/>□中風<text:s text:c="2"/>□心悸</text:p>
            <text:p text:style-name="P251">□糖尿病<text:s text:c="2"/>□下背痛<text:s text:c="2"/>□哮喘<text:s text:c="2"/>□眼疾</text:p>
            <text:p text:style-name="P252">□腰椎疾病<text:s text:c="2"/>□無法久站<text:s text:c="2"/>□退化性關節炎</text:p>
            <text:p text:style-name="P253">□其他：＿＿＿＿＿＿＿＿＿＿＿＿＿＿</text:p>
            <text:p text:style-name="P254">□無</text:p>
          </table:table-cell>
          <table:covered-table-cell/>
        </table:table-row>
      </table:table>
      <text:p text:style-name="P255">本人同意健康狀況調查表內容作為「樂齡大學」計畫健康評估之依據，</text:p>
      <text:p text:style-name="P256">所填答內容本人已確認無誤，也認為自己的健康情形適宜參加本次活動。</text:p>
      <text:p text:style-name="P257">（填寫好以上資料，閱讀並同意注意事項後，請於下方簽署）</text:p>
      <text:p text:style-name="P258"><text:s text:c="4"/></text:p>
      <text:p text:style-name="P259"><text:span text:style-name="T260">參加者親自簽名：＿＿＿＿＿＿＿＿＿＿＿</text:span><text:span text:style-name="T261"><text:s text:c="4"/></text:span><text:span text:style-name="T262">日期：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標題" style:display-name="主標題" style:family="paragraph" style:parent-style-name="內文" style:auto-update="true" style:default-outline-level="3">
      <style:paragraph-properties fo:margin-top="0.0833in" fo:margin-bottom="0.0833in" style:line-height-at-least="0in" fo:margin-right="0.0166in"/>
      <style:text-properties style:font-name="新細明體" fo:font-weight="bold" style:font-weight-asian="bold" fo:color="#000000" fo:hyphenate="false"/>
    </style:style>
    <style:style style:name="次標題" style:display-name="次標題" style:family="paragraph" style:parent-style-name="內文" style:auto-update="true" style:default-outline-level="2">
      <style:paragraph-properties style:line-height-at-least="0.25in"/>
      <style:text-properties style:font-name="標楷體" style:font-name-asian="標楷體" style:font-weight-complex="bold" fo:hyphenate="false"/>
    </style:style>
    <style:style style:name="表標題1-1" style:display-name="表標題1-1" style:family="paragraph" style:parent-style-name="內文" style:auto-update="true">
      <style:paragraph-properties style:line-height-at-least="0.2777in"/>
      <style:text-properties style:font-name-asian="標楷體" fo:letter-spacing="0.0097in" style:font-size-complex="10pt" fo:hyphenate="false"/>
    </style:style>
    <style:style style:name="圖標題1-1" style:display-name="圖標題1-1" style:family="paragraph" style:parent-style-name="內文" style:auto-update="true">
      <style:paragraph-properties fo:text-align="center"/>
      <style:text-properties style:font-name-asian="標楷體" style:font-weight-complex="bold" style:font-size-complex="10pt" fo:hyphenate="false"/>
    </style:style>
    <style:style style:name="樣式7" style:display-name="樣式7" style:family="paragraph" style:parent-style-name="表標題1-1" style:auto-update="true">
      <style:text-properties style:font-name-asian="Times New Roma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 style:line-height-at-least="0.3472in" fo:margin-right="1.9465in">
        <style:tab-stops>
          <style:tab-stop style:type="left" style:leader-style="dotted" style:leader-text="·" style:position="6.1666in"/>
        </style:tab-stops>
      </style:paragraph-properties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3472in" fo:margin-left="0.6666in">
        <style:tab-stops>
          <style:tab-stop style:type="right" style:leader-style="dotted" style:leader-text="." style:position="9.4444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12T00:25:00Z</meta:creation-date>
    <dc:date>2019-03-12T00:25:00Z</dc:date>
    <meta:print-date>2014-08-16T0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