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3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6" style:parent-style-name="內文" style:family="paragraph">
      <style:paragraph-properties fo:widows="2" fo:orphans="2" fo:margin-top="0.125in" style:line-height-at-least="0in"/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style:line-height-at-least="0in"/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9" style:family="table-column">
      <style:table-column-properties style:column-width="2.0673in"/>
    </style:style>
    <style:style style:name="TableColumn30" style:family="table-column">
      <style:table-column-properties style:column-width="5.1187in"/>
    </style:style>
    <style:style style:name="Table28" style:family="table">
      <style:table-properties style:width="7.1861in" fo:margin-left="0.075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87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課程學生體驗活動～程小奔AI暨運算思維研習</text:p>
      <text:p text:style-name="P2">108.2.18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</text:list-item>
      </text:list>
      <text:list text:style-name="LFO24" text:continue-numbering="true">
        <text:list-item>
          <text:list>
            <text:list-item>
              <text:p text:style-name="P5">讓學生藉由實際體驗人工智慧(AI)、物聯網(IoT)及擴增實境(AR)等新興科技，藉以增進學生對新興科技的認知及興趣。</text:p>
            </text:list-item>
            <text:list-item>
              <text:p text:style-name="P6">邀請坊間專家講授AI人工智慧之專業知識，並有效運用本校自造實驗室之設備。</text:p>
            </text:list-item>
          </text:list>
        </text:list-item>
      </text:list>
      <text:list text:style-name="LFO1" text:continue-numbering="true">
        <text:list-item>
          <text:p text:style-name="P7">主辦單位：臺中市立臺中女子高級中等學校</text:p>
        </text:list-item>
        <text:list-item>
          <text:p text:style-name="P8">活動日期：</text:p>
          <text:list text:continue-numbering="true">
            <text:list-item>
              <text:p text:style-name="P9">第一梯次：108年4月27日（六）9:00~17:10</text:p>
            </text:list-item>
            <text:list-item>
              <text:p text:style-name="P10">第二梯次：108年5月25日（六）9:00~17:10</text:p>
            </text:list-item>
            <text:list-item>
              <text:p text:style-name="P11">第三梯次：108年6月15日（六）9:00~17:10</text:p>
            </text:list-item>
          </text:list>
        </text:list-item>
        <text:list-item>
          <text:p text:style-name="P12">講師：</text:p>
          <text:list text:continue-numbering="true">
            <text:list-item>
              <text:p text:style-name="P13">第一梯次：行動創客學院執行長連宏城老師</text:p>
            </text:list-item>
            <text:list-item>
              <text:p text:style-name="P14">第二梯次：台中女中王裕德老師</text:p>
            </text:list-item>
            <text:list-item>
              <text:p text:style-name="P15">第三梯次：台中女中曾鈴惠老師</text:p>
            </text:list-item>
          </text:list>
        </text:list-item>
        <text:list-item>
          <text:p text:style-name="P16">活動地點：臺中市立臺中女中資源大樓四樓電腦教室A</text:p>
        </text:list-item>
        <text:list-item>
          <text:p text:style-name="P17">對象：臺中市國中、高中學生</text:p>
        </text:list-item>
        <text:list-item>
          <text:p text:style-name="P18">報名人數：因設備有限，僅限25人(一人一機)</text:p>
        </text:list-item>
        <text:list-item>
          <text:p text:style-name="P19">報名方式：一律至本校活動報名系統http://signup.tcgs.tc.edu.tw/active報名，本校學生可直接登入報名，外校學生需先註冊後再行報名</text:p>
        </text:list-item>
        <text:list-item>
          <text:p text:style-name="P20">錄取名單公告：每梯次當週之星期一公告於本校網站http://www.tcgs.tc.edu.tw</text:p>
        </text:list-item>
        <text:list-item>
          <text:p text:style-name="P21">課程表：如附件一</text:p>
        </text:list-item>
        <text:list-item>
          <text:p text:style-name="P22">注意事項：</text:p>
        </text:list-item>
      </text:list>
      <text:list text:style-name="LFO25" text:continue-numbering="true">
        <text:list-item>
          <text:p text:style-name="P23">本課程三梯次內容相同，請勿重複報名</text:p>
        </text:list-item>
        <text:list-item>
          <text:p text:style-name="P24">由本校提供設備給學員上課使用。</text:p>
        </text:list-item>
        <text:list-item>
          <text:p text:style-name="P25">本活動提供中餐及晚餐，請務必攜帶餐具及環保杯</text:p>
        </text:list-item>
      </text:list>
      <text:p text:style-name="P26"/>
      <text:p text:style-name="P27">附件：課程表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課程內容</text:p>
          </table:table-cell>
        </table:table-row>
        <table:table-row table:style-name="TableRow36">
          <table:table-cell table:style-name="TableCell37">
            <text:p text:style-name="P38">08:50~09:0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00~10:00</text:p>
          </table:table-cell>
          <table:table-cell table:style-name="TableCell44">
            <text:p text:style-name="P45">認識程小奔硬體規格</text:p>
            <text:p text:style-name="P46">瞭解如何使用程小奔</text:p>
          </table:table-cell>
        </table:table-row>
        <table:table-row table:style-name="TableRow47">
          <table:table-cell table:style-name="TableCell48">
            <text:p text:style-name="P49">10:00~11:00</text:p>
          </table:table-cell>
          <table:table-cell table:style-name="TableCell50">
            <text:p text:style-name="P51">mBlock程式設計入門</text:p>
          </table:table-cell>
        </table:table-row>
        <table:table-row table:style-name="TableRow52">
          <table:table-cell table:style-name="TableCell53">
            <text:p text:style-name="P54">11:00~12:00</text:p>
          </table:table-cell>
          <table:table-cell table:style-name="TableCell55">
            <text:p text:style-name="P56">mBlock程式設計進階</text:p>
          </table:table-cell>
        </table:table-row>
        <table:table-row table:style-name="TableRow57">
          <table:table-cell table:style-name="TableCell58">
            <text:p text:style-name="P59">12:00~13:00</text:p>
          </table:table-cell>
          <table:table-cell table:style-name="TableCell60">
            <text:p text:style-name="P61">午餐</text:p>
          </table:table-cell>
        </table:table-row>
        <table:table-row table:style-name="TableRow62">
          <table:table-cell table:style-name="TableCell63">
            <text:p text:style-name="P64">13:00~14:00</text:p>
          </table:table-cell>
          <table:table-cell table:style-name="TableCell65">
            <text:p text:style-name="P66">行動探測車</text:p>
          </table:table-cell>
        </table:table-row>
        <table:table-row table:style-name="TableRow67">
          <table:table-cell table:style-name="TableCell68">
            <text:p text:style-name="P69">14:00~15:00</text:p>
          </table:table-cell>
          <table:table-cell table:style-name="TableCell70">
            <text:p text:style-name="P71">跟著地磁走</text:p>
          </table:table-cell>
        </table:table-row>
        <table:table-row table:style-name="TableRow72">
          <table:table-cell table:style-name="TableCell73">
            <text:p text:style-name="P74">15:00~16:00</text:p>
          </table:table-cell>
          <table:table-cell table:style-name="TableCell75">
            <text:p text:style-name="P76">闖關障礙賽程式設計（一）</text:p>
          </table:table-cell>
        </table:table-row>
        <table:table-row table:style-name="TableRow77">
          <table:table-cell table:style-name="TableCell78">
            <text:p text:style-name="P79">16:00~17:00</text:p>
          </table:table-cell>
          <table:table-cell table:style-name="TableCell80">
            <text:p text:style-name="P81">闖關障礙賽程式設計（二）</text:p>
          </table:table-cell>
        </table:table-row>
        <table:table-row table:style-name="TableRow82">
          <table:table-cell table:style-name="TableCell83">
            <text:p text:style-name="P84">17:00~17:10</text:p>
          </table:table-cell>
          <table:table-cell table:style-name="TableCell85">
            <text:p text:style-name="P86">結語、填寫問卷、賦歸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right="0.8055in"/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5in" fo:margin-bottom="0.8659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8T06:34:00Z</meta:creation-date>
    <dc:date>2019-03-18T06:35:00Z</dc:date>
    <meta:print-date>2016-08-31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