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173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0631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3451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2048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7326in"/>
    </style:style>
    <style:style style:name="TableColumn20" style:family="table-column">
      <style:table-column-properties style:column-width="0.2437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1.5256in"/>
    </style:style>
    <style:style style:name="TableColumn23" style:family="table-column">
      <style:table-column-properties style:column-width="0.018in"/>
    </style:style>
    <style:style style:name="Table3" style:family="table">
      <style:table-properties style:width="7.6958in" fo:margin-left="0in" table:align="center"/>
    </style:style>
    <style:style style:name="TableRow24" style:family="table-row">
      <style:table-row-properties style:min-row-height="0.4506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color="#333333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3826in" fo:keep-together="always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Row49" style:family="table-row">
      <style:table-row-properties style:min-row-height="0.3902in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0" style:family="table-row">
      <style:table-row-properties style:min-row-height="0.3847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1" style:family="table-row">
      <style:table-row-properties style:min-row-height="0.4854in" fo:keep-together="always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end" fo:line-height="150%" fo:margin-right="0.0833in"/>
      <style:text-properties style:font-name-asian="標楷體"/>
    </style:style>
    <style:style style:name="TableCell7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777in" fo:keep-together="always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0458in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9" style:family="table-row">
      <style:table-row-properties style:min-row-height="0.1034in" fo:keep-together="always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min-row-height="0.1034in" fo:keep-together="always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Row155" style:family="table-row">
      <style:table-row-properties style:min-row-height="0.1034in" fo:keep-together="always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Row168" style:family="table-row">
      <style:table-row-properties style:min-row-height="0.1034in" fo:keep-together="always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8" style:family="table-row">
      <style:table-row-properties style:min-row-height="0.1069in" fo:keep-together="alway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Row215" style:family="table-row">
      <style:table-row-properties style:min-row-height="0.1069in" fo:keep-together="always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style:min-row-height="0.0687in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4" style:family="table-row">
      <style:table-row-properties style:min-row-height="0.118in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min-row-height="0.118in" fo:keep-together="always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Row266" style:family="table-row">
      <style:table-row-properties style:min-row-height="0.1819in" fo:keep-together="always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Row277" style:family="table-row">
      <style:table-row-properties style:min-row-height="0.1819in" fo:keep-together="always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150%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name="TableRow288" style:family="table-row">
      <style:table-row-properties style:min-row-height="0.1819in" fo:keep-together="always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150%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150%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TableRow299" style:family="table-row">
      <style:table-row-properties style:min-row-height="0.0645in" fo:keep-together="always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2" style:family="table-row">
      <style:table-row-properties style:min-row-height="0.1104in" fo:keep-together="always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150%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150%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150%"/>
      <style:text-properties style:font-name-asian="標楷體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Row323" style:family="table-row">
      <style:table-row-properties style:min-row-height="0.1409in" fo:keep-together="always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150%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150%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150%"/>
      <style:text-properties style:font-name-asian="標楷體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150%"/>
      <style:text-properties style:font-name-asian="標楷體"/>
    </style:style>
    <style:style style:name="TableRow334" style:family="table-row">
      <style:table-row-properties style:min-row-height="0.2208in" fo:keep-together="always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150%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50%"/>
      <style:text-properties style:font-name-asian="標楷體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150%"/>
      <style:text-properties style:font-name-asian="標楷體"/>
    </style:style>
    <style:style style:name="TableRow345" style:family="table-row">
      <style:table-row-properties style:min-row-height="0.077in" fo:keep-together="always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7" style:family="table-row">
      <style:table-row-properties style:min-row-height="0.118in" fo:keep-together="always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150%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150%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150%"/>
      <style:text-properties style:font-name-asian="標楷體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150%"/>
      <style:text-properties style:font-name-asian="標楷體"/>
    </style:style>
    <style:style style:name="TableRow368" style:family="table-row">
      <style:table-row-properties style:min-row-height="0.1541in" fo:keep-together="always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150%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150%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150%"/>
      <style:text-properties style:font-name-asian="標楷體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150%"/>
      <style:text-properties style:font-name-asian="標楷體"/>
    </style:style>
    <style:style style:name="TableRow379" style:family="table-row">
      <style:table-row-properties style:min-row-height="0.2076in" fo:keep-together="always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150%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150%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150%"/>
      <style:text-properties style:font-name-asian="標楷體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150%"/>
      <style:text-properties style:font-name-asian="標楷體"/>
    </style:style>
    <style:style style:name="P390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93" style:family="table-column">
      <style:table-column-properties style:column-width="1.3576in"/>
    </style:style>
    <style:style style:name="TableColumn394" style:family="table-column">
      <style:table-column-properties style:column-width="1.5465in"/>
    </style:style>
    <style:style style:name="TableColumn395" style:family="table-column">
      <style:table-column-properties style:column-width="2.9451in"/>
    </style:style>
    <style:style style:name="TableColumn396" style:family="table-column">
      <style:table-column-properties style:column-width="1.6916in"/>
    </style:style>
    <style:style style:name="Table392" style:family="table">
      <style:table-properties style:width="7.5409in" fo:margin-left="0in" table:align="center"/>
    </style:style>
    <style:style style:name="TableRow397" style:family="table-row">
      <style:table-row-properties style:min-row-height="0.5284in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00" style:family="table-row">
      <style:table-row-properties style:min-row-height="1.7763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1.7763in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1.7763in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>
        <style:tab-stops>
          <style:tab-stop style:type="left" style:position="0.5062in"/>
        </style:tab-stops>
      </style:paragraph-properties>
      <style:text-properties style:font-name-asian="標楷體"/>
    </style:style>
    <style:style style:name="TableRow417" style:family="table-row">
      <style:table-row-properties style:min-row-height="1.7763in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1.7763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0701in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4" style:family="table-row">
      <style:table-row-properties style:min-row-height="0.5222in" fo:keep-together="always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margin-right="0.4027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8">
            <text:p text:style-name="P26">受<text:s text:c="2"/>推<text:s text:c="2"/>薦<text:s text:c="2"/>人<text:s text:c="2"/>基<text:s text:c="2"/>本<text:s text:c="2"/>資<text:s text:c="2"/>料</text:p>
          </table:table-cell>
          <table:table-cell table:style-name="TableCell27" table:number-columns-spanned="4" table:number-rows-spanned="4">
            <text:p text:style-name="P28"><text:span text:style-name="T29">照片</text:span></text:p>
          </table:table-cell>
          <table:covered-table-cell/>
          <table:covered-table-cell/>
          <table:covered-table-cell/>
          <table:table-cell table:style-name="TableCell30">
            <text:p text:style-name="P31">姓　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4">
            <text:p text:style-name="P41">民國<text:s text:c="5"/>年<text:s text:c="3"/>月<text:s/>　日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通訊地址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>電　話</text:p>
          </table:table-cell>
          <table:table-cell table:style-name="TableCell54" table:number-columns-spanned="8">
            <text:p text:style-name="P55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傳　真</text:p>
          </table:table-cell>
          <table:covered-table-cell/>
          <table:table-cell table:style-name="TableCell58" table:number-columns-spanned="4">
            <text:p text:style-name="P59">(　　)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行動電話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入學</text:p>
            <text:p text:style-name="P75">年月</text:p>
          </table:table-cell>
          <table:table-cell table:style-name="TableCell76" table:number-columns-spanned="5">
            <text:p text:style-name="P77">年<text:s text:c="3"/>月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就讀學制</text:p>
          </table:table-cell>
          <table:table-cell table:style-name="TableCell80" table:number-columns-spanned="3">
            <text:p text:style-name="內文"><text:span text:style-name="T81">□</text:span><text:span text:style-name="T82">日間部</text:span></text:p>
          </table:table-cell>
          <table:covered-table-cell/>
          <table:covered-table-cell/>
          <table:table-cell table:style-name="TableCell83" table:number-columns-spanned="9">
            <text:p text:style-name="P84"><text:span text:style-name="T85">□</text:span><text:span text:style-name="T86">五專</text:span><text:span text:style-name="T87"><text:s/>□</text:span><text:span text:style-name="T88">四技</text:span><text:span text:style-name="T89"><text:s/>□</text:span><text:span text:style-name="T90">二技</text:span><text:span text:style-name="T91"><text:s/>□</text:span><text:span text:style-name="T92">碩士班</text:span><text:span text:style-name="T93"><text:s/>□</text:span><text:span text:style-name="T94">其他</text:span><text:span text:style-name="T9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就讀</text:p>
            <text:p text:style-name="P100">系科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>□進修部</text:p>
            <text:p text:style-name="P106">(夜間部)</text:p>
          </table:table-cell>
          <table:covered-table-cell/>
          <table:covered-table-cell/>
          <table:table-cell table:style-name="TableCell107" table:number-columns-spanned="9">
            <text:p text:style-name="P108">□四技<text:s/>□二技<text:s/>□二專<text:s/>□碩士在職專班</text:p>
            <text:p text:style-name="P109"><text:s/>□進修專科學校<text:s/>□進修學院<text:s/>□在職專班二技</text:p>
            <text:p text:style-name="P110"><text:span text:style-name="T111"><text:s/>□</text:span><text:span text:style-name="T112">在職專班二專</text:span><text:span text:style-name="T113">□</text:span><text:span text:style-name="T114">其他</text:span><text:span text:style-name="T11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5">
            <text:p text:style-name="P119">其他</text:p>
            <text:p text:style-name="P120">學歷</text:p>
          </table:table-cell>
          <table:table-cell table:style-name="TableCell121" table:number-columns-spanned="8">
            <text:p text:style-name="P12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系(科)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修業起訖年月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大學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碩士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博士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其他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國家</text:p>
            <text:p text:style-name="P185">考試</text:p>
          </table:table-cell>
          <table:table-cell table:style-name="TableCell186" table:number-columns-spanned="7">
            <text:p text:style-name="P187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種類科別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職等</text:p>
          </table:table-cell>
          <table:covered-table-cell/>
          <table:table-cell table:style-name="TableCell192" table:number-columns-spanned="3">
            <text:p text:style-name="P193">考試機關</text:p>
          </table:table-cell>
          <table:covered-table-cell/>
          <table:covered-table-cell/>
          <table:table-cell table:style-name="TableCell194">
            <text:p text:style-name="P195">證件名稱及字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1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6">
            <text:p text:style-name="P235">經歷</text:p>
          </table:table-cell>
          <table:table-cell table:style-name="TableCell236" table:number-columns-spanned="11">
            <text:p text:style-name="P237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職稱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起訖日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4">
            <text:p text:style-name="P302">現任</text:p>
            <text:p text:style-name="P303">職務</text:p>
          </table:table-cell>
          <table:table-cell table:style-name="TableCell304" table:number-columns-spanned="11">
            <text:p text:style-name="P305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所屬單位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職稱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4">
            <text:p text:style-name="P348">著作</text:p>
          </table:table-cell>
          <table:table-cell table:style-name="TableCell349" table:number-columns-spanned="11">
            <text:p text:style-name="P350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出版年月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出版社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soft-page-break/>
            <text:p text:style-name="P399">推薦理由／推薦事蹟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（一）對國家社會有特殊貢獻者。</text:span></text:p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（二）對發揚我固有文化有特殊表現者。</text:span></text:p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（三）精研學術有傑出表現者。</text:span></text:p>
            <text:p text:style-name="P414"/>
            <text:p text:style-name="P415"/>
            <text:p text:style-name="P416"><text:tab/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pan text:style-name="T420">（四）在本身工作崗位上有優異成績足為楷模者。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<text:span text:style-name="T424">（五）對母校有特殊貢獻者。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推薦人姓名</text:p>
          </table:table-cell>
          <table:table-cell table:style-name="TableCell428">
            <text:p text:style-name="P429">現職</text:p>
          </table:table-cell>
          <table:table-cell table:style-name="TableCell430">
            <text:p text:style-name="P431">E-mail</text:p>
          </table:table-cell>
          <table:table-cell table:style-name="TableCell432">
            <text:p text:style-name="P433">聯絡電話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span text:style-name="T444">表格不敷使用</text:span><text:span text:style-name="T445">，</text:span><text:span text:style-name="T446">請自行增加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致理技術學院傑出校友候選人簡歷表</dc:title>
    <meta:initial-creator>user</meta:initial-creator>
    <dc:creator>user</dc:creator>
    <meta:creation-date>2019-03-21T00:32:00Z</meta:creation-date>
    <dc:date>2019-03-21T00:32:00Z</dc:date>
    <meta:print-date>2019-03-15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