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15%"/>
      <style:text-properties style:font-name-asian="標楷體" fo:font-size="16pt" style:font-size-asian="16pt" style:font-size-complex="16pt"/>
    </style:style>
    <style:style style:name="P2" style:parent-style-name="內文" style:family="paragraph">
      <style:paragraph-properties fo:text-align="center" fo:line-height="115%"/>
      <style:text-properties style:font-name-asian="標楷體" fo:font-size="16pt" style:font-size-asian="16pt" style:font-size-complex="16pt"/>
    </style:style>
    <style:style style:name="P3" style:parent-style-name="內文" style:family="paragraph">
      <style:paragraph-properties fo:text-align="end" fo:line-height="115%"/>
      <style:text-properties style:font-name-asian="標楷體" fo:color="#000000" fo:font-size="10pt" style:font-size-asian="10pt" style:font-size-complex="10pt"/>
    </style:style>
    <style:style style:name="P4" style:parent-style-name="內文" style:family="paragraph">
      <style:paragraph-properties fo:text-align="end" fo:line-height="115%"/>
      <style:text-properties style:font-name-asian="標楷體" fo:color="#000000" fo:font-size="10pt" style:font-size-asian="10pt" style:font-size-complex="10pt"/>
    </style:style>
    <style:style style:name="P5" style:parent-style-name="清單段落" style:list-style-name="LFO1" style:family="paragraph">
      <style:paragraph-properties fo:line-height="115%" fo:margin-left="0.3937in" fo:text-indent="-0.3937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P11"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115%" fo:margin-left="0.7875in" fo:text-indent="-0.4541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115%" fo:margin-left="0.7875in" fo:text-indent="-0.4541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115%" fo:margin-left="0.7875in" fo:text-indent="-0.4541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115%" fo:margin-left="0.2958in">
        <style:tab-stops/>
      </style:paragraph-properties>
    </style:style>
    <style:style style:name="P21"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line-height="115%" fo:margin-left="0.7875in" fo:text-indent="-0.4541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115%" fo:margin-left="0.7875in" fo:text-indent="-0.4541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line-height="115%" fo:margin-left="0.7875in" fo:text-indent="-0.4541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115%" fo:margin-left="0.7875in" fo:text-indent="-0.4541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115%" fo:margin-left="0.7875in" fo:text-indent="-0.454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2" fo:orphans="2"/>
      <style:text-properties style:font-name="標楷體" style:font-name-asian="標楷體" fo:font-size="14pt" style:font-size-asian="14pt" style:font-size-complex="14pt"/>
    </style:style>
    <style:style style:name="P30" style:parent-style-name="內文" style:family="paragraph">
      <style:paragraph-properties fo:widows="2" fo:orphans="2" fo:line-height="115%"/>
      <style:text-properties style:font-name="標楷體" style:font-name-asian="標楷體" fo:font-size="14pt" style:font-size-asian="14pt" style:font-size-complex="14pt"/>
    </style:style>
    <style:style style:name="TableColumn32" style:family="table-column">
      <style:table-column-properties style:column-width="1.5715in"/>
    </style:style>
    <style:style style:name="TableColumn33" style:family="table-column">
      <style:table-column-properties style:column-width="5.5125in"/>
    </style:style>
    <style:style style:name="Table31" style:family="table">
      <style:table-properties style:width="7.084in" fo:margin-left="0in" table:align="left"/>
    </style:style>
    <style:style style:name="TableRow34" style:family="table-row">
      <style:table-row-properties style:min-row-height="0.5909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TableRow39" style:family="table-row">
      <style:table-row-properties style:min-row-height="0.5909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text-properties style:font-name="標楷體" style:font-name-asian="標楷體" style:font-name-complex="Times New Roman" style:letter-kerning="false" fo:font-size="14pt" style:font-size-asian="14pt" style:font-size-complex="14pt"/>
    </style:style>
    <style:style style:name="TableRow44" style:family="table-row">
      <style:table-row-properties style:min-row-height="0.5909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text-properties style:font-name="標楷體" style:font-name-asian="標楷體" style:font-name-complex="Times New Roman" style:letter-kerning="false" fo:font-size="14pt" style:font-size-asian="14pt" style:font-size-complex="14pt"/>
    </style:style>
    <style:style style:name="TableRow49" style:family="table-row">
      <style:table-row-properties style:min-row-height="0.5909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TableRow54" style:family="table-row">
      <style:table-row-properties style:min-row-height="0.5909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TableRow59" style:family="table-row">
      <style:table-row-properties style:min-row-height="0.5909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TableRow64" style:family="table-row">
      <style:table-row-properties style:min-row-height="0.5909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TableRow69" style:family="table-row">
      <style:table-row-properties style:min-row-height="0.5909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74"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TableRow75" style:family="table-row">
      <style:table-row-properties style:min-row-height="0.5909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TableRow80" style:family="table-row">
      <style:table-row-properties style:min-row-height="0.5909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TableRow85" style:family="table-row">
      <style:table-row-properties style:min-row-height="0.5909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P88"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style:style style:name="P91"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臺中女中107學年度適性學習社區教育資源均質化實施方案</text:p>
      <text:p text:style-name="P2">中三區十二年國教課綱典範學習分享實施計畫</text:p>
      <text:p text:style-name="P3">108.3.20</text:p>
      <text:p text:style-name="P4"/>
      <text:list text:style-name="LFO1" text:continue-numbering="true">
        <text:list-item>
          <text:p text:style-name="P5"><text:span text:style-name="T6">依據：依據臺中市立臺中女中</text:span><text:span text:style-name="T7">10</text:span><text:span text:style-name="T8">7</text:span><text:span text:style-name="T9">學年度適性學習社區教育資源均質化實施方案辦理本活動</text:span><text:span text:style-name="T10">。</text:span></text:p>
        </text:list-item>
        <text:list-item>
          <text:p text:style-name="P11">目的：</text:p>
          <text:list text:continue-numbering="true">
            <text:list-item>
              <text:p text:style-name="P12">為落實十二年國民基本教育課程綱要總綱中為持續提升教學品質及學生學習成效，形塑同儕共學之教學文化。</text:p>
            </text:list-item>
            <text:list-item>
              <text:p text:style-name="P13">透過分享、入班觀察，並運用入班觀察所蒐集到的資訊，做為教師專業對話、討論的重點，以精進教師的教學能力與專業成長，豐富學生學習的素養內涵。</text:p>
            </text:list-item>
            <text:list-item>
              <text:p text:style-name="P14">邀請中三區各高中職教學具有特色的教師辦理教學典範分享及觀摩研習，藉以分享課程教案，並入班進行觀課，藉以激盪更有效、更適性的教學經營策略，落實十二年國民基本教育「成就每一個孩子」的願景，追求更卓越之學校與教學經營品質。</text:p>
            </text:list-item>
          </text:list>
        </text:list-item>
        <text:list-item>
          <text:p text:style-name="P15">主辦單位：臺中市立臺中女中、臺中市立霧峰農工</text:p>
        </text:list-item>
        <text:list-item>
          <text:p text:style-name="P16">協辦單位：臺中市立臺中一中、臺中市私立明道中學、臺中市立忠明高中、臺中市立臺中家商、臺中市立臺中高工、臺中市私立明德高中、臺中市私立青年高中、臺中市私立華盛頓中學</text:p>
        </text:list-item>
        <text:list-item>
          <text:p text:style-name="P17">辦理方式：每學年由主辦學校邀請合作學校3~4位教學具有特色的教師協助分享教案及實際入班觀課。</text:p>
        </text:list-item>
      </text:list>
      <text:p text:style-name="P18"/>
      <text:list text:style-name="LFO1" text:continue-numbering="true">
        <text:list-item>
          <text:p text:style-name="P19">辦理流程：</text:p>
        </text:list-item>
      </text:list>
      <text:p text:style-name="P20"><draw:frame draw:z-index="0" draw:id="id0" draw:style-name="a0" draw:name="Object 1" text:anchor-type="as-char" svg:x="0in" svg:y="0in" svg:width="4.76667in" svg:height="0.7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list text:style-name="LFO1" text:continue-numbering="true">
        <text:list-item>
          <text:p text:style-name="P21">辦理日期：請參閱附件。</text:p>
        </text:list-item>
        <text:list-item>
          <text:p text:style-name="P22">預期效益</text:p>
          <text:list text:continue-numbering="true">
            <text:list-item>
              <text:p text:style-name="P23">提升教學品質及學生學習成效，形塑同儕共學之教學文化。</text:p>
            </text:list-item>
            <text:list-item>
              <text:p text:style-name="P24">精進教師的教學能力與專業成長，豐富學生學習的素養內涵。</text:p>
            </text:list-item>
            <text:list-item>
              <text:p text:style-name="P25">藉以分享課程教案，並入班進行觀課，藉以激盪更有效、更適性的教學經營策略。</text:p>
            </text:list-item>
          </text:list>
        </text:list-item>
        <text:list-item>
          <text:p text:style-name="P26">注意事項</text:p>
          <text:list text:continue-numbering="true">
            <text:list-item>
              <text:p text:style-name="P27">辦理教學分享及實際入班觀課教師之所屬學校，敬請協助準備分享之硬體設施（例如：場地、椅子）。</text:p>
            </text:list-item>
            <text:list-item>
              <text:p text:style-name="P28">敬請各校惠予參加之教師公假半日出席本活動。</text:p>
            </text:list-item>
          </text:list>
        </text:list-item>
      </text:list>
      <text:p text:style-name="P29"/>
      <text:soft-page-break/>
      <text:p text:style-name="P30">附件</text:p>
      <table:table table:style-name="Table31">
        <table:table-columns>
          <table:table-column table:style-name="TableColumn32"/>
          <table:table-column table:style-name="TableColumn33"/>
        </table:table-columns>
        <table:table-row table:style-name="TableRow34">
          <table:table-cell table:style-name="TableCell35">
            <text:p text:style-name="P36">日期</text:p>
          </table:table-cell>
          <table:table-cell table:style-name="TableCell37">
            <text:p text:style-name="P38">108年4月19日(五)</text:p>
          </table:table-cell>
        </table:table-row>
        <table:table-row table:style-name="TableRow39">
          <table:table-cell table:style-name="TableCell40">
            <text:p text:style-name="P41">觀課時間</text:p>
          </table:table-cell>
          <table:table-cell table:style-name="TableCell42">
            <text:p text:style-name="P43">10:00~11:00</text:p>
          </table:table-cell>
        </table:table-row>
        <table:table-row table:style-name="TableRow44">
          <table:table-cell table:style-name="TableCell45">
            <text:p text:style-name="P46">課後分享時間</text:p>
          </table:table-cell>
          <table:table-cell table:style-name="TableCell47">
            <text:p text:style-name="P48">11:00~12:00</text:p>
          </table:table-cell>
        </table:table-row>
        <table:table-row table:style-name="TableRow49">
          <table:table-cell table:style-name="TableCell50">
            <text:p text:style-name="P51">學校</text:p>
          </table:table-cell>
          <table:table-cell table:style-name="TableCell52">
            <text:p text:style-name="P53">臺中一中</text:p>
          </table:table-cell>
        </table:table-row>
        <table:table-row table:style-name="TableRow54">
          <table:table-cell table:style-name="TableCell55">
            <text:p text:style-name="P56">教師</text:p>
          </table:table-cell>
          <table:table-cell table:style-name="TableCell57">
            <text:p text:style-name="P58">龔雍任老師</text:p>
          </table:table-cell>
        </table:table-row>
        <table:table-row table:style-name="TableRow59">
          <table:table-cell table:style-name="TableCell60">
            <text:p text:style-name="P61">科目</text:p>
          </table:table-cell>
          <table:table-cell table:style-name="TableCell62">
            <text:p text:style-name="P63">生物科</text:p>
          </table:table-cell>
        </table:table-row>
        <table:table-row table:style-name="TableRow64">
          <table:table-cell table:style-name="TableCell65">
            <text:p text:style-name="P66">授課年級</text:p>
          </table:table-cell>
          <table:table-cell table:style-name="TableCell67">
            <text:p text:style-name="P68">高二</text:p>
          </table:table-cell>
        </table:table-row>
        <table:table-row table:style-name="TableRow69">
          <table:table-cell table:style-name="TableCell70">
            <text:p text:style-name="P71">教學主題</text:p>
          </table:table-cell>
          <table:table-cell table:style-name="TableCell72">
            <text:p text:style-name="P73">生物辯論賽</text:p>
            <text:p text:style-name="P74">題目是「現階段我國應開放以基因編輯技術訂製胎兒」</text:p>
          </table:table-cell>
        </table:table-row>
        <table:table-row table:style-name="TableRow75">
          <table:table-cell table:style-name="TableCell76">
            <text:p text:style-name="P77">地點</text:p>
          </table:table-cell>
          <table:table-cell table:style-name="TableCell78">
            <text:p text:style-name="P79">臺中一中科學館三樓生物實驗室四</text:p>
          </table:table-cell>
        </table:table-row>
        <table:table-row table:style-name="TableRow80">
          <table:table-cell table:style-name="TableCell81">
            <text:p text:style-name="P82">報名人數限制</text:p>
          </table:table-cell>
          <table:table-cell table:style-name="TableCell83">
            <text:p text:style-name="P84">10</text:p>
          </table:table-cell>
        </table:table-row>
        <table:table-row table:style-name="TableRow85">
          <table:table-cell table:style-name="TableCell86">
            <text:p text:style-name="P87">教師進修網</text:p>
            <text:p text:style-name="P88">課程代碼</text:p>
          </table:table-cell>
          <table:table-cell table:style-name="TableCell89">
            <text:p text:style-name="P90">2599052</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裕德</meta:initial-creator>
    <dc:creator>user</dc:creator>
    <meta:creation-date>2019-03-22T01:27:00Z</meta:creation-date>
    <dc:date>2019-03-22T01:27:00Z</dc:date>
    <meta:template xlink:href="Normal" xlink:type="simple"/>
    <meta:editing-cycles>2</meta:editing-cycles>
    <meta:editing-duration>PT0S</meta:editing-duration>
    <meta:document-statistic meta:page-count="2" meta:paragraph-count="1" meta:word-count="132" meta:character-count="886" meta:row-count="6" meta:non-whitespace-character-count="755"/>
  </office:meta>
</office:document-meta>
</file>