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 Std W5" svg:font-family="華康隸書體 Std W5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229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華康隸書體 Std W5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line-height="0.2638in"/>
    </style:style>
    <style:style style:name="T13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638in"/>
    </style:style>
    <style:style style:name="T32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638in" fo:margin-left="0.6243in" fo:text-indent="-0.624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P38" style:parent-style-name="內文" style:family="paragraph">
      <style:paragraph-properties fo:line-height="0.2638in"/>
    </style:style>
    <style:style style:name="T39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ableColumn42" style:family="table-column">
      <style:table-column-properties style:column-width="1.0666in"/>
    </style:style>
    <style:style style:name="TableColumn43" style:family="table-column">
      <style:table-column-properties style:column-width="2.3784in"/>
    </style:style>
    <style:style style:name="TableColumn44" style:family="table-column">
      <style:table-column-properties style:column-width="1.7722in"/>
    </style:style>
    <style:style style:name="TableColumn45" style:family="table-column">
      <style:table-column-properties style:column-width="1.1812in"/>
    </style:style>
    <style:style style:name="Table41" style:family="table">
      <style:table-properties style:width="6.3986in" fo:margin-left="0.272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line-height="0.2638in"/>
    </style:style>
    <style:style style:name="T142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2638in"/>
    </style:style>
    <style:style style:name="T152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P153" style:parent-style-name="內文" style:family="paragraph">
      <style:paragraph-properties fo:line-height="0.2638in" fo:margin-left="0.3736in" fo:text-indent="-0.373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P155" style:parent-style-name="內文" style:family="paragraph">
      <style:paragraph-properties fo:line-height="0.2638in" fo:margin-left="0.375in" fo:text-indent="-0.1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P159" style:parent-style-name="內文" style:family="paragraph">
      <style:paragraph-properties fo:line-height="0.2638in" fo:margin-left="0.375in" fo:text-indent="-0.125in">
        <style:tab-stops/>
      </style:paragraph-properties>
      <style:text-properties style:font-name="標楷體" style:font-name-asian="標楷體" style:font-name-complex="華康隸書體 Std W5" fo:font-size="14pt" style:font-size-asian="14pt" style:font-size-complex="14pt"/>
    </style:style>
    <style:style style:name="P160" style:parent-style-name="內文" style:family="paragraph">
      <style:paragraph-properties fo:line-height="0.2638in" fo:margin-left="0.375in" fo:text-indent="-0.125in">
        <style:tab-stops/>
      </style:paragraph-properties>
      <style:text-properties style:font-name="標楷體" style:font-name-asian="標楷體" style:font-name-complex="華康隸書體 Std W5" fo:font-size="14pt" style:font-size-asian="14pt" style:font-size-complex="14pt"/>
    </style:style>
    <style:style style:name="P161" style:parent-style-name="內文" style:family="paragraph">
      <style:paragraph-properties fo:line-height="0.2638in" fo:margin-left="0.375in" fo:text-indent="-0.1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P172" style:parent-style-name="內文" style:family="paragraph">
      <style:paragraph-properties fo:line-height="0.3333in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P189" style:parent-style-name="內文" style:family="paragraph">
      <style:paragraph-properties fo:widows="2" fo:orphans="2" fo:line-height="0.2777in"/>
    </style:style>
    <style:style style:name="T190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華康隸書體 Std W5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widows="2" fo:orphans="2" fo:line-height="0.2777in"/>
    </style:style>
    <style:style style:name="T213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華康隸書體 Std W5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華康隸書體 Std W5" style:font-weight-complex="bold" fo:color="#000000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華康隸書體 Std W5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華康隸書體 Std W5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華康隸書體 Std W5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華康隸書體 Std W5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P229" style:parent-style-name="內文" style:family="paragraph">
      <style:paragraph-properties fo:widows="2" fo:orphans="2" fo:line-height="0.2777in"/>
    </style:style>
    <style:style style:name="T230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P231" style:parent-style-name="內文" style:family="paragraph">
      <style:paragraph-properties fo:line-height="0.3472in"/>
    </style:style>
    <style:style style:name="T232" style:parent-style-name="預設段落字型" style:family="text">
      <style:text-properties style:font-name="標楷體" style:font-name-asian="標楷體" style:font-name-complex="華康隸書體 Std W5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3472in"/>
    </style:style>
    <style:style style:name="T238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fo:text-align="end" fo:line-height="0.3472in"/>
      <style:text-properties style:font-name="標楷體" style:font-name-asian="標楷體" style:font-name-complex="華康隸書體 Std W5" fo:font-size="14pt" style:font-size-asian="14pt" style:font-size-complex="14pt"/>
    </style:style>
    <style:style style:name="P2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3472in"/>
    </style:style>
    <style:style style:name="T248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華康隸書體 Std W5" style:font-weight-complex="bold" fo:font-size="14pt" style:font-size-asian="14pt" style:font-size-complex="14pt" style:language-asian="zh" style:country-asian="HK"/>
    </style:style>
    <style:style style:name="P251" style:parent-style-name="內文" style:family="paragraph">
      <style:paragraph-properties fo:line-height="0.3472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7" style:family="table-column">
      <style:table-column-properties style:column-width="0.6104in"/>
    </style:style>
    <style:style style:name="TableColumn258" style:family="table-column">
      <style:table-column-properties style:column-width="1.1375in"/>
    </style:style>
    <style:style style:name="TableColumn259" style:family="table-column">
      <style:table-column-properties style:column-width="0.9298in"/>
    </style:style>
    <style:style style:name="TableColumn260" style:family="table-column">
      <style:table-column-properties style:column-width="1.4763in"/>
    </style:style>
    <style:style style:name="TableColumn261" style:family="table-column">
      <style:table-column-properties style:column-width="1.3777in"/>
    </style:style>
    <style:style style:name="TableColumn262" style:family="table-column">
      <style:table-column-properties style:column-width="1.0986in"/>
    </style:style>
    <style:style style:name="Table256" style:family="table">
      <style:table-properties style:width="6.6305in" fo:margin-left="0.0555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1666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<text:span text:style-name="T3">臺中市立后綜</text:span><text:span text:style-name="T4">高中</text:span><text:span text:style-name="T5">10</text:span><text:span text:style-name="T6">7</text:span><text:span text:style-name="T7">學年度第</text:span><text:span text:style-name="T8">2</text:span><text:span text:style-name="T9">學期均質化方案</text:span></text:p>
      <text:p text:style-name="P10"><text:span text:style-name="T11">車籠埔斷層典範課程家長同意書</text:span></text:p>
      <text:p text:style-name="P12"><text:span text:style-name="T13">一、活動時間：</text:span><text:span text:style-name="T14">10</text:span><text:span text:style-name="T15">8</text:span><text:span text:style-name="T16">年</text:span><text:span text:style-name="T17">5</text:span><text:span text:style-name="T18">月</text:span><text:span text:style-name="T19">3</text:span><text:span text:style-name="T20">日</text:span><text:span text:style-name="T21">(</text:span><text:span text:style-name="T22">五</text:span><text:span text:style-name="T23">)</text:span><text:span text:style-name="T24">7</text:span><text:span text:style-name="T25">：</text:span><text:span text:style-name="T26">4</text:span><text:span text:style-name="T27">0~16</text:span><text:span text:style-name="T28">：</text:span><text:span text:style-name="T29">4</text:span><text:span text:style-name="T30">0</text:span></text:p>
      <text:p text:style-name="P31"><text:span text:style-name="T32">二、活動地點：</text:span><text:span text:style-name="T33">車籠埔斷層上盤新社河階群</text:span></text:p>
      <text:p text:style-name="P34"><text:span text:style-name="T35">三、參加人員：</text:span><text:span text:style-name="T36">后綜</text:span><text:span text:style-name="T37">高中學生</text:span></text:p>
      <text:p text:style-name="P38"><text:span text:style-name="T39">四、課程內容</text:span><text:span text:style-name="T40">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項目</text:p>
          </table:table-cell>
          <table:table-cell table:style-name="TableCell51">
            <text:p text:style-name="P52">地點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7:40-8:10</text:p>
          </table:table-cell>
          <table:table-cell table:style-name="TableCell58">
            <text:p text:style-name="P59">交通時間</text:p>
          </table:table-cell>
          <table:table-cell table:style-name="TableCell60">
            <text:p text:style-name="內文"><text:span text:style-name="T61">后綜</text:span><text:span text:style-name="T62">高中至新社高中</text:span></text:p>
          </table:table-cell>
          <table:table-cell table:style-name="TableCell63">
            <text:p text:style-name="P64">水底寮河階面</text:p>
          </table:table-cell>
        </table:table-row>
        <table:table-row table:style-name="TableRow65">
          <table:table-cell table:style-name="TableCell66">
            <text:p text:style-name="P67">8:10-8:50</text:p>
          </table:table-cell>
          <table:table-cell table:style-name="TableCell68">
            <text:p text:style-name="P69">課程導覽與河階介紹</text:p>
          </table:table-cell>
          <table:table-cell table:style-name="TableCell70">
            <text:p text:style-name="P71">新社高中圖書館一樓</text:p>
          </table:table-cell>
          <table:table-cell table:style-name="TableCell72">
            <text:p text:style-name="P73">董文章老師</text:p>
          </table:table-cell>
        </table:table-row>
        <table:table-row table:style-name="TableRow74">
          <table:table-cell table:style-name="TableCell75">
            <text:p text:style-name="P76">9:00-9:30</text:p>
          </table:table-cell>
          <table:table-cell table:style-name="TableCell77">
            <text:p text:style-name="P78">食水嵙溪河流地形</text:p>
            <text:p text:style-name="P79">河階湧泉實察</text:p>
          </table:table-cell>
          <table:table-cell table:style-name="TableCell80">
            <text:p text:style-name="P81">番仔埤露頭</text:p>
          </table:table-cell>
          <table:table-cell table:style-name="TableCell82">
            <text:p text:style-name="P83">董文章老師</text:p>
            <text:p text:style-name="P84">劉妍綾老師</text:p>
          </table:table-cell>
        </table:table-row>
        <table:table-row table:style-name="TableRow85">
          <table:table-cell table:style-name="TableCell86">
            <text:p text:style-name="P87">9:35-9:50</text:p>
          </table:table-cell>
          <table:table-cell table:style-name="TableCell88">
            <text:p text:style-name="P89">仙塘坪河階實察</text:p>
            <text:p text:style-name="P90">大南河階面遠眺實察</text:p>
          </table:table-cell>
          <table:table-cell table:style-name="TableCell91">
            <text:p text:style-name="P92">仙塘坪河階</text:p>
          </table:table-cell>
          <table:table-cell table:style-name="TableCell93">
            <text:p text:style-name="P94">董文章老師</text:p>
            <text:p text:style-name="P95">劉妍綾老師</text:p>
          </table:table-cell>
        </table:table-row>
        <table:table-row table:style-name="TableRow96">
          <table:table-cell table:style-name="TableCell97">
            <text:p text:style-name="P98">10:00-10:40</text:p>
          </table:table-cell>
          <table:table-cell table:style-name="TableCell99">
            <text:p text:style-name="P100">水井仔河階面與卓蘭層實察</text:p>
          </table:table-cell>
          <table:table-cell table:style-name="TableCell101">
            <text:p text:style-name="P102">水井仔河階</text:p>
          </table:table-cell>
          <table:table-cell table:style-name="TableCell103">
            <text:p text:style-name="P104">董文章老師</text:p>
          </table:table-cell>
        </table:table-row>
        <table:table-row table:style-name="TableRow105">
          <table:table-cell table:style-name="TableCell106">
            <text:p text:style-name="P107">10:50-11:50</text:p>
          </table:table-cell>
          <table:table-cell table:style-name="TableCell108">
            <text:p text:style-name="P109">新社咖啡產業探索</text:p>
          </table:table-cell>
          <table:table-cell table:style-name="TableCell110">
            <text:p text:style-name="P111">欣品咖啡莊園</text:p>
          </table:table-cell>
          <table:table-cell table:style-name="TableCell112">
            <text:p text:style-name="P113">高圳風園主</text:p>
          </table:table-cell>
        </table:table-row>
        <table:table-row table:style-name="TableRow114">
          <table:table-cell table:style-name="TableCell115">
            <text:p text:style-name="P116">12:00-13:30</text:p>
          </table:table-cell>
          <table:table-cell table:style-name="TableCell117">
            <text:p text:style-name="P118">午餐及新社菇類產業體驗</text:p>
          </table:table-cell>
          <table:table-cell table:style-name="TableCell119">
            <text:p text:style-name="P120">百菇莊</text:p>
          </table:table-cell>
          <table:table-cell table:style-name="TableCell121">
            <text:p text:style-name="P122">莊學富莊主</text:p>
          </table:table-cell>
        </table:table-row>
        <table:table-row table:style-name="TableRow123">
          <table:table-cell table:style-name="TableCell124">
            <text:p text:style-name="P125">13:40-16:00</text:p>
          </table:table-cell>
          <table:table-cell table:style-name="TableCell126">
            <text:p text:style-name="P127">白冷圳灌溉工程實查</text:p>
          </table:table-cell>
          <table:table-cell table:style-name="TableCell128">
            <text:p text:style-name="P129">白冷圳歷史公園</text:p>
          </table:table-cell>
          <table:table-cell table:style-name="TableCell130">
            <text:p text:style-name="P131">董文章老師</text:p>
          </table:table-cell>
        </table:table-row>
        <table:table-row table:style-name="TableRow132">
          <table:table-cell table:style-name="TableCell133">
            <text:p text:style-name="P134">16:00-16:40</text:p>
          </table:table-cell>
          <table:table-cell table:style-name="TableCell135">
            <text:p text:style-name="P136">返回卓蘭高中</text:p>
          </table:table-cell>
          <table:table-cell table:style-name="TableCell137">
            <text:p text:style-name="P138">卓蘭高中</text:p>
          </table:table-cell>
          <table:table-cell table:style-name="TableCell139">
            <text:p text:style-name="P140">填寫回饋問卷</text:p>
          </table:table-cell>
        </table:table-row>
      </table:table>
      <text:p text:style-name="P141"><text:span text:style-name="T142">五、費用：</text:span><text:span text:style-name="T143">車資、午餐及材料</text:span><text:span text:style-name="T144">由</text:span><text:span text:style-name="T145">新社高中</text:span><text:span text:style-name="T146">均質化計畫經費支應</text:span><text:span text:style-name="T147">，學生</text:span><text:span text:style-name="T148">免費</text:span><text:span text:style-name="T149">參加</text:span><text:span text:style-name="T150">。</text:span></text:p>
      <text:p text:style-name="P151"><text:span text:style-name="T152">六、午餐用餐地點：百菇莊</text:span></text:p>
      <text:p text:style-name="P153"><text:span text:style-name="T154">七、其他：</text:span></text:p>
      <text:p text:style-name="P155"><text:span text:style-name="T156">1.</text:span><text:span text:style-name="T157">建議穿著運動服裝以便野外實察</text:span><text:span text:style-name="T158">。</text:span></text:p>
      <text:p text:style-name="P159">2.實察過程請留意集合時間及秩序並留意自身安全。</text:p>
      <text:p text:style-name="P160">3.請自備飲用水及筆記用具，手機使用僅限資料查找及拍照使用，貴重物品請妥善保管。</text:p>
      <text:p text:style-name="P161"><text:span text:style-name="T162">4.返回學校統一放學。</text:span><text:span text:style-name="T163"><text:s text:c="16"/>繳交期限:10</text:span><text:span text:style-name="T164">8</text:span><text:span text:style-name="T165">年</text:span><text:span text:style-name="T166">4</text:span><text:span text:style-name="T167">月</text:span><text:span text:style-name="T168">19</text:span><text:span text:style-name="T169">日(</text:span><text:span text:style-name="T170">五</text:span><text:span text:style-name="T171">)</text:span></text:p>
      <text:p text:style-name="P172"><text:span text:style-name="T173"></text:span><text:span text:style-name="T174">------------------------------------------------------------------------------</text:span></text:p>
      <text:p text:style-name="P175"><text:span text:style-name="T176">臺中市后綜</text:span><text:span text:style-name="T177">高中</text:span><text:span text:style-name="T178">10</text:span><text:span text:style-name="T179">7</text:span><text:span text:style-name="T180">學年度第</text:span><text:span text:style-name="T181">2</text:span><text:span text:style-name="T182">學期均質化方案</text:span><text:span text:style-name="T183">~</text:span><text:span text:style-name="T184">車籠埔斷層典範課程</text:span></text:p>
      <text:p text:style-name="P185"><text:span text:style-name="T186">家長</text:span><text:span text:style-name="T187">同意書</text:span><text:span text:style-name="T188">回條</text:span></text:p>
      <text:p text:style-name="P189"><text:span text:style-name="T190">茲同意</text:span><text:span text:style-name="T191"><text:s/></text:span><text:span text:style-name="T192">敝子弟</text:span><text:span text:style-name="T193"><text:s text:c="2"/></text:span><text:span text:style-name="T194"><text:s text:c="2"/></text:span><text:span text:style-name="T195"><text:s/></text:span><text:span text:style-name="T196">年</text:span><text:span text:style-name="T197"><text:s text:c="2"/></text:span><text:span text:style-name="T198"><text:s text:c="2"/></text:span><text:span text:style-name="T199"><text:s/></text:span><text:span text:style-name="T200">班</text:span><text:span text:style-name="T201"><text:s text:c="2"/></text:span><text:span text:style-name="T202"><text:s text:c="2"/></text:span><text:span text:style-name="T203"><text:s/></text:span><text:span text:style-name="T204"><text:s/></text:span><text:span text:style-name="T205">姓名</text:span><text:span text:style-name="T206"><text:s text:c="6"/></text:span><text:span text:style-name="T207"><text:s text:c="4"/></text:span><text:span text:style-name="T208"><text:s text:c="2"/></text:span><text:span text:style-name="T209"><text:s text:c="4"/></text:span><text:span text:style-name="T210"><text:s/></text:span><text:span text:style-name="T211">(□葷食□素食)</text:span></text:p>
      <text:p text:style-name="P212"><text:span text:style-name="T213">參加</text:span><text:span text:style-name="T214">10</text:span><text:span text:style-name="T215">8</text:span><text:span text:style-name="T216">年</text:span><text:span text:style-name="T217">5</text:span><text:span text:style-name="T218">月</text:span><text:span text:style-name="T219">3</text:span><text:span text:style-name="T220">日(</text:span><text:span text:style-name="T221">五</text:span><text:span text:style-name="T222">)</text:span><text:span text:style-name="T223">由</text:span><text:span text:style-name="T224">臺中市立新社高中舉辦之「車籠埔斷層典範課程</text:span><text:span text:style-name="T225">」實察與體驗</text:span><text:span text:style-name="T226">課程</text:span><text:span text:style-name="T227">，並叮嚀用心學習及遵守相關規定</text:span><text:span text:style-name="T228">。</text:span></text:p>
      <text:p text:style-name="P229"><text:span text:style-name="T230">此致 <text:s text:c="2"/>國立卓蘭高中</text:span></text:p>
      <text:p text:style-name="P231"><text:span text:style-name="T232"><text:s text:c="32"/></text:span><text:span text:style-name="T233">家長簽名：</text:span><text:span text:style-name="T234"><text:s text:c="4"/></text:span><text:span text:style-name="T235"><text:s text:c="3"/></text:span><text:span text:style-name="T236"><text:s text:c="14"/></text:span></text:p>
      <text:p text:style-name="P237"><text:span text:style-name="T238"><text:s text:c="32"/></text:span><text:span text:style-name="T239">連絡電話：</text:span><text:span text:style-name="T240"><text:s text:c="7"/></text:span><text:span text:style-name="T241"><text:s text:c="3"/></text:span><text:span text:style-name="T242"><text:s text:c="11"/></text:span></text:p>
      <text:p text:style-name="P243"/>
      <text:p text:style-name="P244">中華民國108年<text:s/><text:s text:c="3"/><text:s/>月<text:s text:c="4"/>日</text:p>
      <text:soft-page-break/>
      <text:p text:style-name="P245">附件二 <text:s text:c="6"/>臺中市立新社高中107學年度第1學期均質化方案</text:p>
      <text:p text:style-name="P246">車籠埔斷層典範課程報名名冊</text:p>
      <text:p text:style-name="P247"><text:span text:style-name="T248">參加學校:</text:span><text:span text:style-name="T249"><text:s/></text:span><text:span text:style-name="T250">后綜高中</text:span></text:p>
      <text:p text:style-name="P251"><text:span text:style-name="T252">帶隊老師: <text:s text:c="10"/></text:span><text:span text:style-name="T253"><text:s text:c="4"/></text:span><text:span text:style-name="T254">(□葷食□素食)</text:span><text:span text:style-name="T255">職稱: <text:s text:c="10"/>電話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項次</text:p>
          </table:table-cell>
          <table:table-cell table:style-name="TableCell266">
            <text:p text:style-name="P267">班級</text:p>
          </table:table-cell>
          <table:table-cell table:style-name="TableCell268">
            <text:p text:style-name="P269">座號</text:p>
          </table:table-cell>
          <table:table-cell table:style-name="TableCell270">
            <text:p text:style-name="P271">姓名</text:p>
          </table:table-cell>
          <table:table-cell table:style-name="TableCell272">
            <text:p text:style-name="P273">葷素食</text:p>
          </table:table-cell>
          <table:table-cell table:style-name="TableCell274">
            <text:p text:style-name="P275">備註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葷食□素食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葷食□素食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□葷食□素食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4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□葷食□素食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□葷食□素食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6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□葷食□素食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7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葷食□素食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□葷食□素食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9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□葷食□素食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□葷食□素食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葷食□素食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□葷食□素食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葷食□素食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4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葷食□素食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□葷食□素食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6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葷食□素食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7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□葷食□素食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8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□葷食□素食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9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□葷食□素食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□葷食□素食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□葷食□素食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□葷食□素食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3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□葷食□素食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□葷食□素食</text:span></text:p>
          </table:table-cell>
          <table:table-cell table:style-name="TableCell609">
            <text:p text:style-name="P610"/>
          </table:table-cell>
        </table:table-row>
      </table:table>
      <text:p text:style-name="P611"><text:span text:style-name="T612">本表不敷使用，請自行延伸。並於</text:span><text:span text:style-name="T613">4/26</text:span><text:span text:style-name="T614">前email至承辦人信箱p005@sshs.tc.edu.tw，輔導組長:劉妍綾老師，04</text:span><text:span text:style-name="T615">-</text:span><text:span text:style-name="T616">25812116，分機712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 Std W5" svg:font-family="華康隸書體 Std W5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華康隸書體 Std W5" style:font-name-asian="華康隸書體 Std W5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229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華康隸書體 Std W5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跟著小夫和大頭遊新社</dc:title>
    <meta:initial-creator>user</meta:initial-creator>
    <dc:creator>user</dc:creator>
    <meta:creation-date>2019-04-12T00:49:00Z</meta:creation-date>
    <dc:date>2019-04-12T00:49:00Z</dc:date>
    <meta:print-date>2015-10-05T07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9" meta:row-count="11" meta:non-whitespace-character-count="1355"/>
  </office:meta>
</office:document-meta>
</file>