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472in" fo:margin-left="1.6527in" fo:text-indent="-1.6527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P3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P12" style:parent-style-name="內文" style:family="paragraph">
      <style:paragraph-properties fo:line-height="0.2083in" fo:text-indent="2.0138in"/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立臺中第二高級中等學校108學年度第1次教師甄選</text:p>
      <text:p text:style-name="P2">試題疑義申請表</text:p>
      <text:p text:style-name="P3"/>
      <text:p text:style-name="P4"><text:span text:style-name="T5">甄選科別：</text:span><text:span text:style-name="T6">　　　　　　　　　　　　　　</text:span><text:span text:style-name="T7">題次：</text:span></text:p>
      <text:p text:style-name="P8"><text:span text:style-name="T9">試題疑義要點及理由：</text:span><text:span text:style-name="T10">(</text:span><text:span text:style-name="T11">疑義要點請以橫式正楷書寫或電腦打字黏貼，一頁以一題為</text:span></text:p>
      <text:p text:style-name="P12">限，如不敷使用，請以A4紙張影印本頁或另紙A4大小併附)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3">本題建議處理方式：(請勾選)</text:p>
      <text:p text:style-name="P14">□本題答案更正為：<text:s/></text:p>
      <text:p text:style-name="P15">□本題無正確答案，一律給分。</text:p>
      <text:p text:style-name="P16">□其他：<text:s/></text:p>
      <text:p text:style-name="P17">佐證資料來源：(應檢附佐證資料，並請以A4紙張影印)</text:p>
      <text:p text:style-name="P18">書名：<text:s text:c="20"/>出版年次：</text:p>
      <text:p text:style-name="P19">作者：<text:s text:c="20"/>頁次：</text:p>
      <text:p text:style-name="P20"/>
      <text:p text:style-name="P21">應考人：(親自簽名) <text:s text:c="23"/>准考證號碼：</text:p>
      <text:p text:style-name="P22">聯絡地址：<text:s/></text:p>
      <text:p text:style-name="P23"><text:span text:style-name="T24">聯絡電話或手機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4-06T01:03:00Z</meta:creation-date>
    <dc:date>2019-04-12T00:45:00Z</dc:date>
    <meta:template xlink:href="Normal" xlink:type="simple"/>
    <meta:editing-cycles>4</meta:editing-cycles>
    <meta:editing-duration>PT60S</meta:editing-duration>
    <meta:document-statistic meta:page-count="1" meta:paragraph-count="1" meta:word-count="49" meta:character-count="328" meta:row-count="2" meta:non-whitespace-character-count="280"/>
  </office:meta>
</office:document-meta>
</file>