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1.5854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2.1597in" style:use-optimal-column-width="false"/>
    </style:style>
    <style:style style:name="Table4" style:family="table">
      <style:table-properties style:width="6.4493in" fo:margin-left="0in" table:align="center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" style:family="table-row">
      <style:table-row-properties style:min-row-height="0.393in" style:use-optimal-row-height="false"/>
    </style:style>
    <style:style style:name="TableCell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Times New Roman" fo:color="#000000" style:font-size-complex="12pt"/>
    </style:style>
    <style:style style:name="TableCell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ableCell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ableCell2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Times New Roman" fo:color="#000000" fo:font-size="9pt" style:font-size-asian="9pt"/>
    </style:style>
    <style:style style:name="TableRow31" style:family="table-row">
      <style:table-row-properties style:min-row-height="0.4868in" style:use-optimal-row-height="false"/>
    </style:style>
    <style:style style:name="TableCell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Times New Roman" fo:color="#000000" style:font-size-complex="12pt"/>
    </style:style>
    <style:style style:name="TableCell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fo:color="#000000" style:font-size-complex="12pt"/>
    </style:style>
    <style:style style:name="TableCell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ableCell4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46" style:family="table-row">
      <style:table-row-properties style:min-row-height="0.4868in" style:use-optimal-row-height="false"/>
    </style:style>
    <style:style style:name="TableCell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margin-top="0.05in" fo:margin-bottom="0.05in"/>
    </style:style>
    <style:style style:name="T5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0.2777in" fo:margin-right="-0.0916in"/>
    </style:style>
    <style:style style:name="T6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" style:font-name-asian="Wingdings" style:font-name-complex="Wingdings" fo:color="#000000"/>
    </style:style>
    <style:style style:name="T7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75" style:family="table-row">
      <style:table-row-properties style:min-row-height="0.3284in" style:use-optimal-row-height="false"/>
    </style:style>
    <style:style style:name="TableCell76" style:family="table-cell">
      <style:table-cell-properties fo:border="0.0069in solid #00000A" fo:background-color="#D9D9D9" fo:padding-top="0in" fo:padding-left="0.0784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min-row-height="0.4118in" style:use-optimal-row-height="false"/>
    </style:style>
    <style:style style:name="TableCell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ableCell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ableCell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fo:color="#000000"/>
    </style:style>
    <style:style style:name="TableCell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fo:color="#000000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Times New Roman" fo:color="#000000"/>
    </style:style>
    <style:style style:name="TableCell1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Times New Roman" fo:color="#000000"/>
    </style:style>
    <style:style style:name="TableCell1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Wingdings" style:font-name-asian="Wingdings" style:font-name-complex="Wingdings" fo:color="#000000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imes New Roman" fo:color="#000000"/>
    </style:style>
    <style:style style:name="TableCell1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fo:color="#000000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fo:color="#000000"/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Times New Roman" fo:color="#000000"/>
    </style:style>
    <style:style style:name="TableRow128" style:family="table-row">
      <style:table-row-properties style:min-row-height="0.2937in" style:use-optimal-row-height="false"/>
    </style:style>
    <style:style style:name="TableCell12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complex="Tahoma" fo:font-weight="bold" style:font-weight-asian="bold" fo:color="#000000" style:letter-kerning="false" fo:font-size="13pt" style:font-size-asian="13pt" style:font-size-complex="13pt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4" style:parent-style-name="Standard" style:family="paragraph">
      <style:paragraph-properties fo:text-align="end" fo:line-height="0.2777in"/>
    </style:style>
    <style:style style:name="T135" style:parent-style-name="預設段落字型" style:family="text">
      <style:text-properties style:font-name="標楷體" style:font-name-complex="Tahoma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7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8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ableRow139" style:family="table-row">
      <style:table-row-properties style:min-row-height="0.2937in" style:use-optimal-row-height="false"/>
    </style:style>
    <style:style style:name="TableCell140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fo:color="#000000"/>
    </style:style>
    <style:style style:name="TableCell1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Times New Roman" fo:color="#000000"/>
    </style:style>
    <style:style style:name="TableCell1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 fo:color="#000000"/>
    </style:style>
    <style:style style:name="TableCell1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6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65" style:parent-style-name="Standard" style:family="paragraph">
      <style:paragraph-properties fo:text-align="end" fo:line-height="0.2777in"/>
    </style:style>
    <style:style style:name="T166" style:parent-style-name="預設段落字型" style:family="text">
      <style:text-properties style:font-name="Times New Roman" fo:color="#000000" fo:font-size="9pt" style:font-size-asian="9pt"/>
    </style:style>
    <style:style style:name="TableRow167" style:family="table-row">
      <style:table-row-properties style:min-row-height="0.425in" style:use-optimal-row-height="false"/>
    </style:style>
    <style:style style:name="TableCell168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69" style:parent-style-name="Standard" style:family="paragraph">
      <style:paragraph-properties fo:line-height="0.2777in">
        <style:tab-stops>
          <style:tab-stop style:type="left" style:position="4.9527in"/>
        </style:tab-stops>
      </style:paragraph-properties>
    </style:style>
    <style:style style:name="T1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Times New Roman" fo:color="#000000"/>
    </style:style>
    <style:style style:name="TableCell17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Times New Roman" fo:color="#000000"/>
    </style:style>
    <style:style style:name="TableCell18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Times New Roman" fo:color="#000000"/>
    </style:style>
    <style:style style:name="TableCell18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9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95" style:parent-style-name="Standard" style:family="paragraph">
      <style:paragraph-properties fo:text-align="end" fo:line-height="0.2777in"/>
    </style:style>
    <style:style style:name="T196" style:parent-style-name="預設段落字型" style:family="text">
      <style:text-properties style:font-name="Times New Roman" fo:color="#000000" fo:font-size="9pt" style:font-size-asian="9pt"/>
    </style:style>
    <style:style style:name="TableRow197" style:family="table-row">
      <style:table-row-properties style:min-row-height="0.3562in" style:use-optimal-row-height="false"/>
    </style:style>
    <style:style style:name="TableCell198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99" style:parent-style-name="Standard" style:family="paragraph">
      <style:paragraph-properties fo:line-height="0.2777in"/>
    </style:style>
    <style:style style:name="T20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3" style:parent-style-name="Standard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0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2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33" style:family="table-row">
      <style:table-row-properties style:min-row-height="0.393in" style:use-optimal-row-height="false"/>
    </style:style>
    <style:style style:name="TableCell234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min-row-height="1.493in" style:use-optimal-row-height="false"/>
    </style:style>
    <style:style style:name="TableCell2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45" style:family="table-row">
      <style:table-row-properties style:min-row-height="0.293in" style:use-optimal-row-height="false"/>
    </style:style>
    <style:style style:name="TableCell246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51" style:family="table-row">
      <style:table-row-properties style:min-row-height="1.2736in" style:use-optimal-row-height="false"/>
    </style:style>
    <style:style style:name="TableCell2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54" style:family="table-row">
      <style:table-row-properties style:min-row-height="0.2861in" style:use-optimal-row-height="false"/>
    </style:style>
    <style:style style:name="TableCell255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56" style:parent-style-name="Standard" style:family="paragraph">
      <style:paragraph-properties fo:line-height="0.2777in"/>
    </style:style>
    <style:style style:name="T25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60" style:family="table-row">
      <style:table-row-properties style:min-row-height="1.1736in" style:use-optimal-row-height="false"/>
    </style:style>
    <style:style style:name="TableCell2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63" style:family="table-row">
      <style:table-row-properties style:min-row-height="0.393in" style:use-optimal-row-height="false"/>
    </style:style>
    <style:style style:name="TableCell264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65" style:parent-style-name="Standard" style:family="paragraph">
      <style:paragraph-properties fo:line-height="0.2777in"/>
    </style:style>
    <style:style style:name="T26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67" style:parent-style-name="Standard" style:family="paragraph">
      <style:paragraph-properties fo:line-height="0.2777in"/>
    </style:style>
    <style:style style:name="T26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73" style:family="table-row">
      <style:table-row-properties style:min-row-height="1.3763in" style:use-optimal-row-height="false"/>
    </style:style>
    <style:style style:name="TableCell2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  <style:text-properties style:font-name="Times New Roman" fo:color="#000000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ableRow282" style:family="table-row">
      <style:table-row-properties style:min-row-height="0.5805in" style:use-optimal-row-height="false"/>
    </style:style>
    <style:style style:name="TableCell2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4" style:parent-style-name="Standard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Times New Roman" fo:color="#000000" style:font-size-complex="12pt"/>
    </style:style>
    <style:style style:name="TableRow286" style:family="table-row">
      <style:table-row-properties style:min-row-height="0.5888in" style:use-optimal-row-height="false"/>
    </style:style>
    <style:style style:name="TableCell2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8" style:parent-style-name="Standard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P294" style:parent-style-name="Standard" style:family="paragraph">
      <style:paragraph-properties fo:text-align="justify" fo:line-height="0.2777in" fo:margin-left="0.0083in" fo:text-indent="-0.1069in">
        <style:tab-stops/>
      </style:paragraph-properties>
    </style:style>
    <style:style style:name="T295" style:parent-style-name="預設段落字型" style:family="text">
      <style:text-properties style:font-name="Times New Roman" fo:color="#000000" style:font-size-complex="12pt"/>
    </style:style>
    <style:style style:name="T296" style:parent-style-name="預設段落字型" style:family="text">
      <style:text-properties style:font-name="Times New Roman" fo:color="#000000" style:font-size-complex="12pt"/>
    </style:style>
    <style:style style:name="T297" style:parent-style-name="預設段落字型" style:family="text">
      <style:text-properties style:font-name="Times New Roman" fo:color="#000000" style:font-size-complex="12pt"/>
    </style:style>
    <style:style style:name="T298" style:parent-style-name="預設段落字型" style:family="text">
      <style:text-properties style:font-name="Times New Roman" style:font-size-complex="12pt"/>
    </style:style>
    <style:style style:name="P299" style:parent-style-name="Standard" style:family="paragraph">
      <style:paragraph-properties fo:text-align="justify" fo:line-height="0.2777in" fo:margin-left="0.4618in" fo:text-indent="-0.4618in">
        <style:tab-stops/>
      </style:paragraph-properties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 style:font-size-complex="12pt"/>
    </style:style>
    <style:style style:name="T305" style:parent-style-name="預設段落字型" style:family="text">
      <style:text-properties style:font-name="Times New Roman"/>
    </style:style>
    <style:style style:name="P306" style:parent-style-name="Standard" style:master-page-name="MP1" style:family="paragraph">
      <style:paragraph-properties fo:widows="2" fo:orphans="2" fo:break-before="page"/>
    </style:style>
    <style:style style:name="T30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09" style:parent-style-name="Standard" style:family="paragraph">
      <style:paragraph-properties fo:text-align="center" fo:line-height="0.3055in" fo:margin-left="0.5562in" fo:text-indent="-0.5562in">
        <style:tab-stops/>
      </style:paragraph-properties>
    </style:style>
    <style:style style:name="T310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1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2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3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4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5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6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7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8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319" style:parent-style-name="Standard" style:family="paragraph">
      <style:paragraph-properties fo:text-align="center" fo:margin-bottom="0.375in" fo:line-height="0.3333in" fo:margin-left="0.4451in" fo:text-indent="-0.4451in">
        <style:tab-stops/>
      </style:paragraph-properties>
    </style:style>
    <style:style style:name="T320" style:parent-style-name="預設段落字型" style:family="text">
      <style:text-properties style:font-name="Times New Roman" fo:font-weight="bold" style:font-weight-asian="bold" fo:color="#000000" fo:font-size="16pt" style:font-size-asian="16pt" style:font-size-complex="20pt"/>
    </style:style>
    <style:style style:name="P321" style:parent-style-name="Standard" style:family="paragraph">
      <style:paragraph-properties fo:text-align="justify" fo:line-height="0.3472in"/>
    </style:style>
    <style:style style:name="T32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5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28" style:parent-style-name="Standard" style:family="paragraph">
      <style:paragraph-properties fo:margin-top="0.125in" fo:line-height="0.3055in"/>
    </style:style>
    <style:style style:name="T3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top="0.25in" fo:line-height="0.3333in" fo:text-indent="0.393in"/>
    </style:style>
    <style:style style:name="T3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line-height="0.4166in" fo:text-indent="0.393in"/>
    </style:style>
    <style:style style:name="T3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0" style:parent-style-name="Standard" style:family="paragraph">
      <style:paragraph-properties fo:text-align="justify" fo:line-height="0.4166in" fo:text-indent="0.393in"/>
    </style:style>
    <style:style style:name="T3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2" style:parent-style-name="Standard" style:family="paragraph">
      <style:paragraph-properties fo:text-align="justify" fo:line-height="0.4166in" fo:text-indent="0.393in"/>
    </style:style>
    <style:style style:name="T3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top="0.125in" fo:line-height="0.4166in" fo:text-indent="0.393in"/>
    </style:style>
    <style:style style:name="T3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line-height="0.4166in" fo:text-indent="0.393in"/>
    </style:style>
    <style:style style:name="T3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line-height="0.4166in" fo:text-indent="0.393in"/>
    </style:style>
    <style:style style:name="T3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line-height="0.4166in" fo:text-indent="0.393in"/>
    </style:style>
    <style:style style:name="T3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8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9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0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1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68" style:parent-style-name="Standard" style:master-page-name="MP2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justify" fo:margin-bottom="0.125in" fo:line-height="0.2777in"/>
    </style:style>
    <style:style style:name="T3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374" style:family="table-column">
      <style:table-column-properties style:column-width="4.9055in" style:use-optimal-column-width="false"/>
    </style:style>
    <style:style style:name="TableColumn375" style:family="table-column">
      <style:table-column-properties style:column-width="0.9666in" style:use-optimal-column-width="false"/>
    </style:style>
    <style:style style:name="Table373" style:family="table">
      <style:table-properties style:width="5.8722in" fo:margin-left="0in" table:align="center"/>
    </style:style>
    <style:style style:name="TableRow376" style:family="table-row">
      <style:table-row-properties style:min-row-height="0.6034in" style:use-optimal-row-height="false"/>
    </style:style>
    <style:style style:name="TableCell377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0.2777in"/>
    </style:style>
    <style:style style:name="T38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383" style:family="table-row">
      <style:table-row-properties style:min-row-height="0.7395in" style:use-optimal-row-height="false"/>
    </style:style>
    <style:style style:name="TableCell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0" style:family="table-row">
      <style:table-row-properties style:min-row-height="0.6416in" style:use-optimal-row-height="false"/>
    </style:style>
    <style:style style:name="TableCell3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7" style:family="table-row">
      <style:table-row-properties style:min-row-height="0.6416in" style:use-optimal-row-height="false"/>
    </style:style>
    <style:style style:name="TableCell3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2777in"/>
    </style:style>
    <style:style style:name="T40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04" style:family="table-row">
      <style:table-row-properties style:min-row-height="0.6416in" style:use-optimal-row-height="false"/>
    </style:style>
    <style:style style:name="TableCell4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2777in"/>
    </style:style>
    <style:style style:name="T4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11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2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3" style:parent-style-name="Standard" style:family="paragraph">
      <style:paragraph-properties fo:text-align="justify" fo:margin-bottom="0.125in" fo:line-height="0.2777in"/>
    </style:style>
    <style:style style:name="T4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416" style:family="table-column">
      <style:table-column-properties style:column-width="4.8562in" style:use-optimal-column-width="false"/>
    </style:style>
    <style:style style:name="TableColumn417" style:family="table-column">
      <style:table-column-properties style:column-width="0.984in" style:use-optimal-column-width="false"/>
    </style:style>
    <style:style style:name="Table415" style:family="table">
      <style:table-properties style:width="5.8402in" fo:margin-left="0in" table:align="center"/>
    </style:style>
    <style:style style:name="TableRow418" style:family="table-row">
      <style:table-row-properties style:min-row-height="0.6034in" style:use-optimal-row-height="false"/>
    </style:style>
    <style:style style:name="TableCell419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0.2777in"/>
    </style:style>
    <style:style style:name="T42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line-height="0.2777in"/>
    </style:style>
    <style:style style:name="T42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425" style:family="table-row">
      <style:table-row-properties style:min-row-height="0.7395in" style:use-optimal-row-height="false"/>
    </style:style>
    <style:style style:name="TableCell4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line-height="0.2777in"/>
    </style:style>
    <style:style style:name="T4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0.2777in"/>
    </style:style>
    <style:style style:name="T43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35" style:family="table-row">
      <style:table-row-properties style:min-row-height="0.6416in" style:use-optimal-row-height="false"/>
    </style:style>
    <style:style style:name="TableCell4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line-height="0.2777in"/>
    </style:style>
    <style:style style:name="T43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42" style:family="table-row">
      <style:table-row-properties style:min-row-height="0.6416in" style:use-optimal-row-height="false"/>
    </style:style>
    <style:style style:name="TableCell4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line-height="0.2777in"/>
    </style:style>
    <style:style style:name="T44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line-height="0.2777in"/>
    </style:style>
    <style:style style:name="T45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52" style:family="table-row">
      <style:table-row-properties style:min-row-height="0.6416in" style:use-optimal-row-height="false"/>
    </style:style>
    <style:style style:name="TableCell4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0.2777in"/>
    </style:style>
    <style:style style:name="T45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59" style:parent-style-name="Standard" style:family="paragraph">
      <style:paragraph-properties fo:widows="2" fo:orphans="2"/>
      <style:text-properties style:font-name="Times New Roman" fo:font-weight="bold" style:font-weight-asian="bold" fo:color="#000000" fo:font-size="14pt" style:font-size-asian="14pt" style:font-size-complex="14pt"/>
    </style:style>
    <style:style style:name="P460" style:parent-style-name="Standard" style:family="paragraph">
      <style:paragraph-properties fo:widows="2" fo:orphans="2" fo:break-before="page"/>
    </style:style>
    <style:style style:name="T4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margin-top="0.125in" fo:line-height="0.2777in"/>
    </style:style>
    <style:style style:name="T463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64" style:parent-style-name="Standard" style:family="paragraph">
      <style:paragraph-properties fo:line-height="0.2777in" fo:text-indent="0.4097in"/>
    </style:style>
    <style:style style:name="T465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P472" style:parent-style-name="Standard" style:family="paragraph">
      <style:paragraph-properties fo:margin-top="0.125in" fo:line-height="0.2777in"/>
    </style:style>
    <style:style style:name="T473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75" style:parent-style-name="Standard" style:family="paragraph">
      <style:paragraph-properties fo:line-height="0.2777in" fo:text-indent="0.393in"/>
    </style:style>
    <style:style style:name="T47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78" style:parent-style-name="Standard" style:family="paragraph">
      <style:paragraph-properties fo:margin-top="0.125in" fo:line-height="0.2777in"/>
    </style:style>
    <style:style style:name="T479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480" style:parent-style-name="Standard" style:family="paragraph">
      <style:paragraph-properties fo:line-height="0.2777in" fo:text-indent="0.393in"/>
    </style:style>
    <style:style style:name="T48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87" style:parent-style-name="Standard" style:family="paragraph">
      <style:paragraph-properties fo:line-height="0.2777in" fo:text-indent="0.393in"/>
    </style:style>
    <style:style style:name="T48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94" style:parent-style-name="Standard" style:family="paragraph">
      <style:paragraph-properties fo:line-height="0.2777in" fo:text-indent="0.393in"/>
    </style:style>
    <style:style style:name="T49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1" style:parent-style-name="Standard" style:family="paragraph">
      <style:paragraph-properties fo:margin-top="0.125in" fo:line-height="0.2777in"/>
    </style:style>
    <style:style style:name="T502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03" style:parent-style-name="Standard" style:family="paragraph">
      <style:paragraph-properties fo:line-height="0.2777in" fo:text-indent="0.393in"/>
    </style:style>
    <style:style style:name="T50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9" style:parent-style-name="Standard" style:family="paragraph">
      <style:paragraph-properties fo:margin-top="0.125in" fo:line-height="0.2777in"/>
    </style:style>
    <style:style style:name="T510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1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15" style:parent-style-name="Standard" style:family="paragraph">
      <style:paragraph-properties fo:margin-top="0.125in" fo:line-height="0.2777in"/>
    </style:style>
    <style:style style:name="T516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7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21" style:parent-style-name="Standard" style:family="paragraph">
      <style:paragraph-properties fo:margin-top="0.125in" fo:line-height="0.2777in"/>
    </style:style>
    <style:style style:name="T522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523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24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0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1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5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6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9" style:parent-style-name="Standard" style:family="paragraph">
      <style:paragraph-properties fo:text-align="justify" fo:line-height="0.2777in" fo:margin-left="0.5284in" fo:text-indent="-0.2333in">
        <style:tab-stops/>
      </style:paragraph-properties>
    </style:style>
    <style:style style:name="T540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43" style:parent-style-name="Standard" style:family="paragraph">
      <style:paragraph-properties fo:break-before="page" fo:margin-top="0.0833in" fo:line-height="0.3472in"/>
    </style:style>
    <style:style style:name="T544" style:parent-style-name="預設段落字型" style:family="text">
      <style:text-properties style:font-name="Times New Roman" style:font-name-complex="細明體" fo:font-weight="bold" style:font-weight-asian="bold" fo:color="#000000" style:letter-kerning="false"/>
    </style:style>
    <style:style style:name="T545" style:parent-style-name="預設段落字型" style:family="text">
      <style:text-properties style:font-name="Times New Roman" style:font-name-complex="新細明體" fo:font-weight="bold" style:font-weight-asian="bold" fo:color="#000000" style:letter-kerning="false"/>
    </style:style>
    <style:style style:name="P546" style:parent-style-name="Standard" style:family="paragraph">
      <style:paragraph-properties fo:margin-top="0.0833in" fo:line-height="0.3472in"/>
    </style:style>
    <style:style style:name="T5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T548" style:parent-style-name="預設段落字型" style:family="text">
      <style:text-properties style:font-name="Times New Roman" fo:font-weight="bold" style:font-weight-asian="bold" fo:color="#000000" fo:font-size="20pt" style:font-size-asian="20pt"/>
    </style:style>
    <style:style style:name="P549" style:parent-style-name="Standard" style:family="paragraph">
      <style:paragraph-properties fo:margin-top="0.0833in" fo:line-height="0.3472in" fo:text-indent="0.2708in"/>
    </style:style>
    <style:style style:name="T550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55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6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7" style:parent-style-name="Standard" style:family="paragraph">
      <style:paragraph-properties fo:margin-top="0.0833in" fo:line-height="0.3472in"/>
    </style:style>
    <style:style style:name="T5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59" style:parent-style-name="Standard" style:family="paragraph">
      <style:paragraph-properties fo:text-align="center" fo:margin-top="0.0833in" fo:line-height="0.4166in" fo:margin-right="-0.1986in"/>
    </style:style>
    <style:style style:name="T560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561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2" style:parent-style-name="Standard" style:family="paragraph">
      <style:paragraph-properties fo:text-align="center" style:line-height-at-least="0.1666in"/>
    </style:style>
    <style:style style:name="T563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4" style:parent-style-name="Standard" style:family="paragraph">
      <style:paragraph-properties fo:text-align="center" style:line-height-at-least="0.1666in"/>
    </style:style>
    <style:style style:name="T56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6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7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8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9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70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1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2" style:parent-style-name="Standard" style:family="paragraph">
      <style:paragraph-properties style:line-height-at-least="0.1666in"/>
      <style:text-properties style:font-name="Times New Roman" fo:font-weight="bold" style:font-weight-asian="bold" fo:color="#000000" fo:font-size="14pt" style:font-size-asian="14pt"/>
    </style:style>
    <style:style style:name="P573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4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5" style:parent-style-name="Standard" style:family="paragraph">
      <style:paragraph-properties style:line-height-at-least="0.1666in"/>
    </style:style>
    <style:style style:name="T576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78" style:parent-style-name="Standard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0" style:parent-style-name="Standard" style:family="paragraph">
      <style:paragraph-properties fo:text-align="center" style:line-height-at-least="0.1666in"/>
    </style:style>
    <style:style style:name="T581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2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4" style:parent-style-name="Standard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6" style:parent-style-name="Standard" style:family="paragraph">
      <style:paragraph-properties fo:text-align="center" style:line-height-at-least="0.1666in"/>
    </style:style>
    <style:style style:name="T587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8" style:parent-style-name="Standard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90" style:parent-style-name="Standard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96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3pt" style:font-size-asian="13pt" style:font-size-complex="13pt"/>
    </style:style>
    <style:style style:name="P597" style:parent-style-name="Standard" style:master-page-name="MP3" style:family="paragraph">
      <style:paragraph-properties fo:break-before="page" style:snap-to-layout-grid="false" fo:line-height="0.2777in" fo:margin-left="0.9833in" fo:text-indent="0.1in">
        <style:tab-stops/>
      </style:paragraph-properties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color="#000000" fo:font-size="14pt" style:font-size-asian="14pt" style:font-size-complex="14pt"/>
    </style:style>
    <style:style style:name="T603" style:parent-style-name="預設段落字型" style:family="text">
      <style:text-properties fo:color="#000000" fo:font-size="14pt" style:font-size-asian="14pt" style:font-size-complex="14pt"/>
    </style:style>
    <style:style style:name="P604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5" style:parent-style-name="預設段落字型" style:family="text">
      <style:text-properties fo:color="#000000" fo:font-size="14pt" style:font-size-asian="14pt" style:font-size-complex="14pt"/>
    </style:style>
    <style:style style:name="P606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7" style:parent-style-name="預設段落字型" style:family="text">
      <style:text-properties fo:color="#000000" fo:font-size="14pt" style:font-size-asian="14pt" style:font-size-complex="14pt"/>
    </style:style>
    <style:style style:name="P608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9" style:parent-style-name="預設段落字型" style:family="text">
      <style:text-properties fo:color="#000000" fo:font-size="14pt" style:font-size-asian="14pt" style:font-size-complex="14pt"/>
    </style:style>
    <style:style style:name="P610" style:parent-style-name="Standard" style:family="paragraph">
      <style:paragraph-properties fo:text-align="center" fo:margin-top="0.125in" fo:line-height="0.4166in"/>
    </style:style>
    <style:style style:name="T611" style:parent-style-name="預設段落字型" style:family="text">
      <style:text-properties style:font-name="Times New Roman" fo:font-size="24pt" style:font-size-asian="24pt"/>
    </style:style>
    <style:style style:name="P612" style:parent-style-name="Standard" style:family="paragraph">
      <style:paragraph-properties fo:text-align="center" fo:margin-top="0.125in" fo:line-height="0.4166in"/>
    </style:style>
    <style:style style:name="T613" style:parent-style-name="預設段落字型" style:family="text">
      <style:text-properties fo:color="#000000" fo:font-size="24pt" style:font-size-asian="24pt"/>
    </style:style>
    <style:style style:name="T614" style:parent-style-name="預設段落字型" style:family="text">
      <style:text-properties fo:color="#000000" fo:font-size="24pt" style:font-size-asian="24pt"/>
    </style:style>
    <style:style style:name="T615" style:parent-style-name="預設段落字型" style:family="text">
      <style:text-properties fo:color="#000000" fo:font-size="24pt" style:font-size-asian="24pt"/>
    </style:style>
    <style:style style:name="P616" style:parent-style-name="Standard" style:family="paragraph">
      <style:paragraph-properties fo:text-align="center" fo:margin-top="0.125in" fo:line-height="0.4166in"/>
    </style:style>
    <style:style style:name="T617" style:parent-style-name="預設段落字型" style:family="text">
      <style:text-properties style:font-name="Times New Roman" fo:font-size="24pt" style:font-size-asian="24pt"/>
    </style:style>
    <style:style style:name="T618" style:parent-style-name="預設段落字型" style:family="text">
      <style:text-properties style:font-name="Times New Roman" fo:font-size="24pt" style:font-size-asian="24pt"/>
    </style:style>
    <style:style style:name="T619" style:parent-style-name="預設段落字型" style:family="text">
      <style:text-properties style:font-name="Times New Roman" fo:font-size="24pt" style:font-size-asian="24pt"/>
    </style:style>
    <style:style style:name="T620" style:parent-style-name="預設段落字型" style:family="text">
      <style:text-properties style:font-name="Times New Roman" fo:font-size="24pt" style:font-size-asian="24pt"/>
    </style:style>
    <style:style style:name="T621" style:parent-style-name="預設段落字型" style:family="text">
      <style:text-properties style:font-name="Times New Roman" fo:font-size="24pt" style:font-size-asian="24pt"/>
    </style:style>
    <style:style style:name="P622" style:parent-style-name="Standard" style:family="paragraph">
      <style:paragraph-properties fo:text-align="center" fo:margin-top="0.075in"/>
    </style:style>
    <style:style style:name="T62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626" style:parent-style-name="Standard" style:family="paragraph">
      <style:paragraph-properties fo:margin-top="0.125in" fo:line-height="0.3055in" fo:text-indent="0.393in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ableColumn630" style:family="table-column">
      <style:table-column-properties style:column-width="8.8562in" style:use-optimal-column-width="false"/>
    </style:style>
    <style:style style:name="Table629" style:family="table">
      <style:table-properties style:width="8.8562in" fo:margin-left="0in" table:align="center"/>
    </style:style>
    <style:style style:name="TableRow631" style:family="table-row">
      <style:table-row-properties style:min-row-height="0.2826in" style:use-optimal-row-height="false"/>
    </style:style>
    <style:style style:name="TableCell632" style:family="table-cell">
      <style:table-cell-properties fo:border="0.0069in solid #00000A" fo:padding-top="0in" fo:padding-left="0.0229in" fo:padding-bottom="0in" fo:padding-right="0.0194in"/>
    </style:style>
    <style:style style:name="P633" style:parent-style-name="Standard" style:family="paragraph">
      <style:paragraph-properties style:snap-to-layout-grid="false"/>
    </style:style>
    <style:style style:name="T63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fo:font-weight="bold" style:font-weight-asian="bold" fo:color="#000000" style:font-size-complex="12pt"/>
    </style:style>
    <style:style style:name="TableRow636" style:family="table-row">
      <style:table-row-properties style:min-row-height="1.5659in" style:use-optimal-row-height="false"/>
    </style:style>
    <style:style style:name="TableCell637" style:family="table-cell">
      <style:table-cell-properties fo:border="0.0069in solid #00000A" fo:padding-top="0in" fo:padding-left="0.0229in" fo:padding-bottom="0in" fo:padding-right="0.0194in"/>
    </style:style>
    <style:style style:name="P638" style:parent-style-name="Standard" style:family="paragraph">
      <style:paragraph-properties fo:text-align="justify" fo:line-height="0.2777in" fo:margin-left="-0.0013in" fo:text-indent="0.5902in">
        <style:tab-stops/>
      </style:paragraph-properties>
    </style:style>
    <style:style style:name="T639" style:parent-style-name="預設段落字型" style:family="text">
      <style:text-properties style:font-name="標楷體" style:font-name-complex="Calibri" fo:color="#000000" style:font-size-complex="12pt"/>
    </style:style>
    <style:style style:name="T640" style:parent-style-name="預設段落字型" style:family="text">
      <style:text-properties style:font-name="Times New Roman" style:font-name-complex="Calibri" fo:color="#000000" style:font-size-complex="12pt"/>
    </style:style>
    <style:style style:name="T641" style:parent-style-name="預設段落字型" style:family="text">
      <style:text-properties style:font-name="Times New Roman" style:font-name-complex="Calibri" fo:color="#000000" style:font-size-complex="12pt"/>
    </style:style>
    <style:style style:name="P642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3" style:parent-style-name="預設段落字型" style:family="text">
      <style:text-properties style:font-name="標楷體" style:font-name-complex="Calibri" fo:color="#000000" style:font-size-complex="12pt"/>
    </style:style>
    <style:style style:name="T644" style:parent-style-name="預設段落字型" style:family="text">
      <style:text-properties style:font-name="Times New Roman" style:font-name-complex="Calibri" fo:color="#000000" style:font-size-complex="12pt"/>
    </style:style>
    <style:style style:name="T645" style:parent-style-name="預設段落字型" style:family="text">
      <style:text-properties style:font-name="Times New Roman" style:font-name-complex="Calibri" fo:color="#000000" style:font-size-complex="12pt"/>
    </style:style>
    <style:style style:name="P646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7" style:parent-style-name="預設段落字型" style:family="text">
      <style:text-properties style:font-name="標楷體" style:font-name-complex="Calibri" fo:color="#000000" style:font-size-complex="12pt"/>
    </style:style>
    <style:style style:name="T648" style:parent-style-name="預設段落字型" style:family="text">
      <style:text-properties style:font-name="Times New Roman" style:font-name-complex="Calibri" fo:color="#000000" style:font-size-complex="12pt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style:font-name="Times New Roman" style:font-name-complex="Calibri" fo:color="#000000" style:font-size-complex="12pt"/>
    </style:style>
    <style:style style:name="P651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52" style:parent-style-name="預設段落字型" style:family="text">
      <style:text-properties style:font-name="標楷體" style:font-name-complex="Calibri" fo:color="#000000" style:font-size-complex="12pt"/>
    </style:style>
    <style:style style:name="T653" style:parent-style-name="預設段落字型" style:family="text">
      <style:text-properties style:font-name="Times New Roman" style:font-name-complex="Calibri" fo:color="#000000" style:font-size-complex="12pt"/>
    </style:style>
    <style:style style:name="T654" style:parent-style-name="預設段落字型" style:family="text">
      <style:text-properties style:font-name="Times New Roman" style:font-name-complex="Calibri" fo:color="#000000" style:font-size-complex="12pt"/>
    </style:style>
    <style:style style:name="T655" style:parent-style-name="預設段落字型" style:family="text">
      <style:text-properties style:font-name="Times New Roman" style:font-name-complex="Calibri" fo:color="#000000" style:font-size-complex="12pt"/>
    </style:style>
    <style:style style:name="T656" style:parent-style-name="預設段落字型" style:family="text">
      <style:text-properties style:font-name="Times New Roman" style:font-name-complex="Calibri" fo:color="#000000" style:font-size-complex="12pt"/>
    </style:style>
    <style:style style:name="T657" style:parent-style-name="預設段落字型" style:family="text">
      <style:text-properties style:font-name="Times New Roman" style:font-name-complex="Calibri" fo:color="#000000" style:font-size-complex="12pt"/>
    </style:style>
    <style:style style:name="T658" style:parent-style-name="預設段落字型" style:family="text">
      <style:text-properties style:font-name="Times New Roman" style:font-name-complex="Calibri" fo:color="#000000" style:font-size-complex="12pt"/>
    </style:style>
    <style:style style:name="P659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60" style:parent-style-name="預設段落字型" style:family="text">
      <style:text-properties style:font-name="Times New Roman" style:font-name-complex="Calibri" fo:color="#000000" style:font-size-complex="12pt"/>
    </style:style>
    <style:style style:name="T661" style:parent-style-name="預設段落字型" style:family="text">
      <style:text-properties style:font-name="Times New Roman" style:font-name-complex="Calibri" fo:color="#000000" style:font-size-complex="12pt"/>
    </style:style>
    <style:style style:name="T662" style:parent-style-name="預設段落字型" style:family="text">
      <style:text-properties style:font-name="Times New Roman" style:font-name-complex="Calibri" fo:color="#000000" style:font-size-complex="12pt"/>
    </style:style>
    <style:style style:family="graphic" style:name="a0" style:parent-style-name="Graphics">
      <style:graphic-properties fo:min-width="0.56667in" fo:min-height="0.80833in" fo:wrap-option="no-wrap" fo:border="0.00083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附件一、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學校全銜</text:span></text:p>
          </table:table-cell>
          <table:covered-table-cell/>
          <table:table-cell table:style-name="TableCell21" table:number-columns-spanned="2">
            <text:p text:style-name="P22"><text:span text:style-name="T23">中文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英文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<text:span text:style-name="T37">中文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英文</text:span></text:p>
          </table:table-cell>
          <table:table-cell table:style-name="TableCell43">
            <text:p text:style-name="P44"><text:span text:style-name="T45">（請比照護照寫法）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 table:number-columns-spanned="4">
            <text:p text:style-name="P51"><text:span text:style-name="T52">西元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6"/></text:span><text:span text:style-name="T58">日</text:span></text:p>
            <text:p text:style-name="P59"><text:span text:style-name="T60">(</text:span><text:span text:style-name="T61">滿</text:span><text:span text:style-name="T62"><text:s text:c="4"/></text:span><text:span text:style-name="T63">歲</text:span><text:span text:style-name="T64">)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身分認定</text:span></text:p>
          </table:table-cell>
          <table:table-cell table:style-name="TableCell68">
            <text:p text:style-name="P69"><text:span text:style-name="T70"></text:span><text:span text:style-name="T71">一般生</text:span><text:span text:style-name="T72"><text:s text:c="5"/></text:span><text:span text:style-name="T73"></text:span><text:span text:style-name="T74">原住民</text:span></text:p>
          </table:table-cell>
        </table:table-row>
        <table:table-row table:style-name="TableRow75">
          <table:table-cell table:style-name="TableCell76" table:number-columns-spanned="8">
            <text:p text:style-name="P77"><text:span text:style-name="T78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學生</text:span><text:span text:style-name="T83">email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家長</text:span><text:span text:style-name="T89">email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家庭連絡電話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（市話）　　　　　　　　　　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家庭聯絡地址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</text:span><text:span text:style-name="T106"></text:span><text:span text:style-name="T107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學校通訊地址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</text:span><text:span text:style-name="T115"></text:span><text:span text:style-name="T116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學校老師連絡方式</text:span>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（市話）　　　　　　　　　　（手機）</text:span></text:p>
            <text:p text:style-name="P124"><text:span text:style-name="T125">（</text:span><text:span text:style-name="T126">email</text:span><text:span text:style-name="T1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外語能力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　　　　　　　　　　　　　　</text:span><text:span text:style-name="T136">(</text:span><text:span text:style-name="T137">請說明合格種類並附檢定合格證書影本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興趣、才藝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7">
            <text:p text:style-name="P165"><text:span text:style-name="T16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積極參與校內外環境教育相關服務、科展</text:span><text:span text:style-name="T171">/</text:span><text:span text:style-name="T172">競賽、社團活動及國際交流活動之相關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7">
            <text:p text:style-name="P195"><text:span text:style-name="T19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 table:number-columns-spanned="7">
            <text:p text:style-name="P206"><text:span text:style-name="T207">忌食食物　</text:span><text:span text:style-name="T208"></text:span><text:span text:style-name="T209">無</text:span><text:span text:style-name="T210"><text:s text:c="4"/></text:span><text:span text:style-name="T211"></text:span><text:span text:style-name="T212">有</text:span><text:span text:style-name="T213"><text:s text:c="20"/>(</text:span><text:span text:style-name="T214">如生食，牛肉等請註明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2</text:span></text:p>
          </table:table-cell>
          <table:table-cell table:style-name="TableCell220" table:number-columns-spanned="7">
            <text:p text:style-name="P221"><text:span text:style-name="T222">對食物、香煙、寵物等有無過敏情形</text:span><text:span text:style-name="T223"><text:s text:c="2"/></text:span><text:span text:style-name="T224"></text:span><text:span text:style-name="T225">無</text:span><text:span text:style-name="T226"><text:s/></text:span><text:span text:style-name="T227"><text:s text:c="2"/></text:span><text:span text:style-name="T228"></text:span><text:span text:style-name="T229">有</text:span><text:span text:style-name="T230"><text:s text:c="11"/>(</text:span><text:span text:style-name="T231">請註明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<text:span text:style-name="T236">自傳（請加以描述個人對自然與環境議題的興趣）（以</text:span><text:span text:style-name="T237">中英文</text:span><text:span text:style-name="T238">撰寫，</text:span><text:span text:style-name="T239">1000</text:span><text:span text:style-name="T240">字為</text:span><text:soft-page-break/><text:span text:style-name="T241">限；應由學生本人書寫或繕打，勿請他人代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參加本次活動的動機（為何想要成為環境領袖？）（以</text:span><text:span text:style-name="T249">中英文</text:span><text:span text:style-name="T250">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父母或師長推薦（</text:span><text:span text:style-name="T258">中文</text:span><text:span text:style-name="T259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返國後承諾實踐環境教育宣言與行動（包括分享出國交流經驗）之構想</text:span></text:p>
            <text:p text:style-name="P267"><text:span text:style-name="T268">（以</text:span><text:span text:style-name="T269">中英文</text:span><text:span text:style-name="T270">撰寫，</text:span><text:span text:style-name="T271">500</text:span><text:span text:style-name="T27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家長簽名：</text:span><text:span text:style-name="T280"><text:s text:c="42"/></text:span><text:span text:style-name="T28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<text:span text:style-name="T285">申請人簽章：　　　　　　　　　　　　　　　　　　　　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校長簽章：　　　　　　　　　　　　　　　　　　　</text:span><text:span text:style-name="T290"><text:s/></text:span><text:span text:style-name="T291">　</text:span><text:span text:style-name="T292"><text:s/></text:span><text:span text:style-name="T29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註：</text:span><text:span text:style-name="T296">1.<text:s/></text:span><text:span text:style-name="T297">請於申請表條列自傳中提</text:span><text:span text:style-name="T298">及之環教參與相關經驗與成果。</text:span></text:p>
      <text:p text:style-name="P299"><text:span text:style-name="T300"><text:s text:c="3"/>2.<text:s/></text:span><text:span text:style-name="T301">請附上佐證資料（如具有原住民身分之戶籍謄本影本、照片</text:span><text:span text:style-name="T302">、</text:span><text:span text:style-name="T303">獎狀</text:span><text:span text:style-name="T304">、證書等</text:span><text:span text:style-name="T305">）。</text:span></text:p>
      <text:soft-page-break/>
      <text:p text:style-name="P306"><text:span text:style-name="T308">附件二、家長同意書</text:span></text:p>
      <text:p text:style-name="P309"><text:span text:style-name="T310">家</text:span><text:span text:style-name="T311"><text:s/></text:span><text:span text:style-name="T312">長</text:span><text:span text:style-name="T313"><text:s/></text:span><text:span text:style-name="T314">同</text:span><text:span text:style-name="T315"><text:s/></text:span><text:span text:style-name="T316">意</text:span><text:span text:style-name="T317"><text:s/></text:span><text:span text:style-name="T318">書</text:span></text:p>
      <text:p text:style-name="P319"><text:span text:style-name="T320">Parents’ Agreement</text:span></text:p>
      <text:p text:style-name="P321"><text:span text:style-name="T322">茲同意本人子弟</text:span><text:span text:style-name="T323"><text:s text:c="14"/></text:span><text:span text:style-name="T324">（請填姓名）參加</text:span><text:span text:style-name="T325">108</text:span><text:span text:style-name="T326">年教育部環教青年國際領袖營計畫</text:span><text:span text:style-name="T327">團員資格遴選與環教領袖培訓營資格遴選，如獲錄取，願遵照美國單位、我國主承辦單位及兩國相關規定，謹守團隊規範與紀律，完成學習交流行程及相關之指派任務。</text:span></text:p>
      <text:p text:style-name="P328"><text:span text:style-name="T329">I agree my child _________________ participating selection of the representative for “2019 International Student Conservation Leadership Summit”. If certified, he/ she will follow t</text:span><text:span text:style-name="T330">he rules and the disciplines arranged by Ministry of Education, Taiwan (MOE) and National Wildlife Federation, US (NWF), as well as obey the relevant regulations from two countries. He/ She will complete the mission for this project and cooperate with the<text:s/></text:span><text:span text:style-name="T331">team members.</text:span></text:p>
      <text:p text:style-name="P332"><text:span text:style-name="T333">學生家長：</text:span><text:span text:style-name="T334"><text:s text:c="26"/></text:span><text:span text:style-name="T335">（請簽章）</text:span></text:p>
      <text:p text:style-name="P336"><text:span text:style-name="T337">地</text:span><text:span text:style-name="T338"><text:s text:c="4"/></text:span><text:span text:style-name="T339">址：</text:span></text:p>
      <text:p text:style-name="P340"><text:span text:style-name="T341">連絡電話：</text:span></text:p>
      <text:p text:style-name="P342"><text:span text:style-name="T343">就讀學校（請填全銜）：</text:span></text:p>
      <text:p text:style-name="P344"><text:span text:style-name="T345">Parent’s Name:</text:span></text:p>
      <text:p text:style-name="P346"><text:span text:style-name="T347">School Location:</text:span></text:p>
      <text:p text:style-name="P348"><text:span text:style-name="T349">Contact Phone:</text:span></text:p>
      <text:p text:style-name="P350"><text:span text:style-name="T351">Full Name of the School:</text:span></text:p>
      <text:p text:style-name="P352"/>
      <text:p text:style-name="P353"/>
      <text:p text:style-name="P354"><text:span text:style-name="T355">中</text:span><text:span text:style-name="T356"><text:s text:c="2"/></text:span><text:span text:style-name="T357">華</text:span><text:span text:style-name="T358"><text:s text:c="2"/></text:span><text:span text:style-name="T359">民</text:span><text:span text:style-name="T360"><text:s text:c="2"/></text:span><text:span text:style-name="T361">國</text:span><text:span text:style-name="T362"><text:s text:c="2"/>108 <text:s/></text:span><text:span text:style-name="T363">年</text:span><text:span text:style-name="T364"><text:s text:c="3"/></text:span><text:span text:style-name="T365">月</text:span><text:span text:style-name="T366"><text:s text:c="4"/></text:span><text:span text:style-name="T367">日</text:span></text:p>
      <text:soft-page-break/>
      <text:p text:style-name="P368"><text:span text:style-name="T370">附件三、審查項目及配分</text:span></text:p>
      <text:p text:style-name="P371"><text:span text:style-name="T372">（一）第一階段書面審查（環境教育領袖培訓營遴選用）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審查項目</text:span></text:p>
          </table:table-cell>
          <table:table-cell table:style-name="TableCell380">
            <text:p text:style-name="P381"><text:span text:style-name="T382">評分比例</text:span></text:p>
          </table:table-cell>
        </table:table-row>
        <table:table-row table:style-name="TableRow383">
          <table:table-cell table:style-name="TableCell384">
            <text:p text:style-name="P385"><text:span text:style-name="T386">中英文自傳（環境教育相關活動與競賽之參與）</text:span></text:p>
          </table:table-cell>
          <table:table-cell table:style-name="TableCell387">
            <text:p text:style-name="P388"><text:span text:style-name="T389">40 %</text:span></text:p>
          </table:table-cell>
        </table:table-row>
        <table:table-row table:style-name="TableRow390">
          <table:table-cell table:style-name="TableCell391">
            <text:p text:style-name="P392"><text:span text:style-name="T393">第二外語專長或其他特殊才藝</text:span></text:p>
          </table:table-cell>
          <table:table-cell table:style-name="TableCell394">
            <text:p text:style-name="P395"><text:span text:style-name="T396">20%</text:span></text:p>
          </table:table-cell>
        </table:table-row>
        <table:table-row table:style-name="TableRow397">
          <table:table-cell table:style-name="TableCell398">
            <text:p text:style-name="P399"><text:span text:style-name="T400">返國後承諾實踐環境教育宣言與行動（包括分享出國交流經驗）之構想</text:span></text:p>
          </table:table-cell>
          <table:table-cell table:style-name="TableCell401">
            <text:p text:style-name="P402"><text:span text:style-name="T403">20%</text:span></text:p>
          </table:table-cell>
        </table:table-row>
        <table:table-row table:style-name="TableRow404">
          <table:table-cell table:style-name="TableCell405">
            <text:p text:style-name="P406"><text:span text:style-name="T407">其他環境教育具體成果與事蹟（父母或師長推薦）</text:span></text:p>
          </table:table-cell>
          <table:table-cell table:style-name="TableCell408">
            <text:p text:style-name="P409"><text:span text:style-name="T410">20 %</text:span></text:p>
          </table:table-cell>
        </table:table-row>
      </table:table>
      <text:p text:style-name="P411"/>
      <text:p text:style-name="P412"/>
      <text:p text:style-name="P413"><text:span text:style-name="T414">（二）第二階段口試審查（環境教育青年領袖出國交流決選用）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審查項目</text:span></text:p>
          </table:table-cell>
          <table:table-cell table:style-name="TableCell422">
            <text:p text:style-name="P423"><text:span text:style-name="T424">評分比例</text:span></text:p>
          </table:table-cell>
        </table:table-row>
        <table:table-row table:style-name="TableRow425">
          <table:table-cell table:style-name="TableCell426">
            <text:p text:style-name="P427"><text:span text:style-name="T428">中英文自我介紹</text:span><text:span text:style-name="T429"><text:s/>(</text:span><text:span text:style-name="T430">內容、流暢度、整體表現等</text:span><text:span text:style-name="T431">)</text:span></text:p>
          </table:table-cell>
          <table:table-cell table:style-name="TableCell432">
            <text:p text:style-name="P433"><text:span text:style-name="T434">30 %</text:span></text:p>
          </table:table-cell>
        </table:table-row>
        <table:table-row table:style-name="TableRow435">
          <table:table-cell table:style-name="TableCell436">
            <text:p text:style-name="P437"><text:span text:style-name="T438">應對能力、臨場反應、團隊合作、溝通能力等</text:span></text:p>
          </table:table-cell>
          <table:table-cell table:style-name="TableCell439">
            <text:p text:style-name="P440"><text:span text:style-name="T441">20%</text:span></text:p>
          </table:table-cell>
        </table:table-row>
        <table:table-row table:style-name="TableRow442">
          <table:table-cell table:style-name="TableCell443">
            <text:p text:style-name="P444"><text:span text:style-name="T445">培訓營之個人或小組成果展現</text:span><text:span text:style-name="T446"><text:s/>(</text:span><text:span text:style-name="T447">英文口頭發表</text:span><text:span text:style-name="T448">)</text:span></text:p>
          </table:table-cell>
          <table:table-cell table:style-name="TableCell449">
            <text:p text:style-name="P450"><text:span text:style-name="T451">30%</text:span></text:p>
          </table:table-cell>
        </table:table-row>
        <table:table-row table:style-name="TableRow452">
          <table:table-cell table:style-name="TableCell453">
            <text:p text:style-name="P454"><text:span text:style-name="T455">其他特殊才藝展現</text:span></text:p>
          </table:table-cell>
          <table:table-cell table:style-name="TableCell456">
            <text:p text:style-name="P457"><text:span text:style-name="T458">20 %</text:span></text:p>
          </table:table-cell>
        </table:table-row>
      </table:table>
      <text:p text:style-name="P459"/>
      <text:soft-page-break/>
      <text:p text:style-name="P460"><text:span text:style-name="T461">附件四、出國心得報告電子檔規格</text:span></text:p>
      <text:p text:style-name="P462"><text:span text:style-name="T463">一、檔案格式</text:span></text:p>
      <text:p text:style-name="P464"><text:span text:style-name="T465">採</text:span><text:span text:style-name="T466">word</text:span><text:span text:style-name="T467">（</text:span><text:span text:style-name="T468">* .doc</text:span><text:span text:style-name="T469">）或</text:span><text:span text:style-name="T470">pdf</text:span><text:span text:style-name="T471">檔案。</text:span></text:p>
      <text:p text:style-name="P472"><text:span text:style-name="T473">二、</text:span><text:span text:style-name="T474">版面設定</text:span></text:p>
      <text:p text:style-name="P475"><text:span text:style-name="T476">A4<text:s/></text:span><text:span text:style-name="T477">直式橫書。</text:span></text:p>
      <text:p text:style-name="P478"><text:span text:style-name="T479">三、封面格式及設定（請參照封面樣式範例）</text:span></text:p>
      <text:p text:style-name="P480"><text:span text:style-name="T481">項目</text:span><text:span text:style-name="T482">①</text:span><text:span text:style-name="T483"><text:s/></text:span><text:span text:style-name="T484">：標楷體</text:span><text:span text:style-name="T485">20</text:span><text:span text:style-name="T486">號加粗，靠左對齊</text:span></text:p>
      <text:p text:style-name="P487"><text:span text:style-name="T488">項目</text:span><text:span text:style-name="T489">②</text:span><text:span text:style-name="T490"><text:s/></text:span><text:span text:style-name="T491">：標楷體</text:span><text:span text:style-name="T492">26</text:span><text:span text:style-name="T493">號加粗，置中對齊</text:span></text:p>
      <text:p text:style-name="P494"><text:span text:style-name="T495">項目</text:span><text:span text:style-name="T496">③</text:span><text:span text:style-name="T497"><text:s/></text:span><text:span text:style-name="T498">：標楷體</text:span><text:span text:style-name="T499">14</text:span><text:span text:style-name="T500">號，置中對齊</text:span></text:p>
      <text:p text:style-name="P501"><text:span text:style-name="T502">四、內文設定</text:span></text:p>
      <text:p text:style-name="P503"><text:span text:style-name="T504">採標楷體</text:span><text:span text:style-name="T505">12</text:span><text:span text:style-name="T506">號。各項標題採標楷體加粗，</text:span><text:span text:style-name="T507"><text:s/></text:span><text:span text:style-name="T508">字體大小不限。</text:span></text:p>
      <text:p text:style-name="P509"><text:span text:style-name="T510">五、相片處理</text:span></text:p>
      <text:p text:style-name="P511"><text:span text:style-name="T512">為使出國報告內容不因相片檔案過大影響上傳速度，</text:span><text:span text:style-name="T513"><text:s/></text:span><text:span text:style-name="T514">相片解析度以低解析度處理為原則。</text:span></text:p>
      <text:p text:style-name="P515"><text:span text:style-name="T516">六、附件處理</text:span></text:p>
      <text:p text:style-name="P517"><text:span text:style-name="T518">國外攜回之重要文件相關資料，不涉著作權的部分，得影印掃描成</text:span><text:span text:style-name="T519">pdf</text:span><text:span text:style-name="T520">檔，加附於正文之後成為完整之電子文書。</text:span></text:p>
      <text:p text:style-name="P521"><text:span text:style-name="T522">七、其他注意事項</text:span></text:p>
      <text:p text:style-name="P523"><text:span text:style-name="T524">●<text:s/></text:span><text:span text:style-name="T525">結構依序為封面、摘要</text:span><text:span text:style-name="T526">(200-300</text:span><text:span text:style-name="T527">字</text:span><text:span text:style-name="T528">)</text:span><text:span text:style-name="T529">、目次、本文、附錄。並加註頁碼。</text:span></text:p>
      <text:p text:style-name="P530"><text:span text:style-name="T531">●</text:span><text:span text:style-name="T532"><text:s/></text:span><text:span text:style-name="T533">本文必須包含「目的」、「</text:span><text:span text:style-name="T534">過程」、「心得」、「建議事項」。</text:span></text:p>
      <text:p text:style-name="P535"><text:span text:style-name="T536">●</text:span><text:span text:style-name="T537"><text:s/></text:span><text:span text:style-name="T538">出國心得報告題目名稱應能表達出國計畫主旨。</text:span></text:p>
      <text:p text:style-name="P539"><text:span text:style-name="T540">●</text:span><text:span text:style-name="T541"><text:s/></text:span><text:span text:style-name="T542">出國學生眾多無法於封面盡列時，得以代表人員等表示，但必須另詳列清單於報告內。</text:span></text:p>
      <text:soft-page-break/>
      <text:p text:style-name="P543"><text:span text:style-name="T544">封面樣式</text:span><text:span text:style-name="T545">範例</text:span></text:p>
      <text:p text:style-name="P546"><text:span text:style-name="T547">①</text:span><text:span text:style-name="T548">出國心得報告（出國類別：國際交流）</text:span></text:p>
      <text:p text:style-name="P549"><text:span text:style-name="T550">(</text:span><text:span text:style-name="T551">標楷體</text:span><text:span text:style-name="T552">20</text:span><text:span text:style-name="T553">點加粗，靠左對齊</text:span><text:span text:style-name="T554">)</text:span></text:p>
      <text:p text:style-name="P555"/>
      <text:p text:style-name="P556"/>
      <text:p text:style-name="P557"><text:span text:style-name="T558">②</text:span></text:p>
      <text:p text:style-name="P559"><text:span text:style-name="T560">108</text:span><text:span text:style-name="T561">年教育部</text:span></text:p>
      <text:p text:style-name="P562"><text:span text:style-name="T563">環教青年國際領袖營計畫</text:span></text:p>
      <text:p text:style-name="P564"><text:span text:style-name="T565">(</text:span><text:span text:style-name="T566">標楷體</text:span><text:span text:style-name="T567">26</text:span><text:span text:style-name="T568">點加粗，置中對齊</text:span><text:span text:style-name="T569">)</text:span></text:p>
      <text:p text:style-name="P570"/>
      <text:p text:style-name="P571"/>
      <text:p text:style-name="P572"/>
      <text:p text:style-name="P573"/>
      <text:p text:style-name="P574"/>
      <text:p text:style-name="P575"><text:span text:style-name="T576"><text:s text:c="21"/></text:span><text:span text:style-name="T577">③</text:span></text:p>
      <text:p text:style-name="P578"><text:span text:style-name="T579">學校名稱：</text:span></text:p>
      <text:p text:style-name="P580"><text:span text:style-name="T581">姓</text:span><text:span text:style-name="T582"><text:s text:c="5"/></text:span><text:span text:style-name="T583">名：</text:span></text:p>
      <text:p text:style-name="P584"><text:span text:style-name="T585">派赴國家：</text:span></text:p>
      <text:p text:style-name="P586"><text:span text:style-name="T587">出國期間：</text:span></text:p>
      <text:p text:style-name="P588"><text:span text:style-name="T589">報告日期：</text:span></text:p>
      <text:p text:style-name="P590"><text:span text:style-name="T591">(</text:span><text:span text:style-name="T592">標楷體</text:span><text:span text:style-name="T593">14</text:span><text:span text:style-name="T594">點，置中對齊</text:span><text:span text:style-name="T595">)</text:span></text:p>
      <text:p text:style-name="P596"/>
      <text:soft-page-break/>
      <text:p text:style-name="P597"><draw:frame draw:z-index="251659264" draw:id="id0" draw:style-name="a0" draw:name="Text Box 3" text:anchor-type="paragraph" svg:x="0in" svg:y="0in" svg:width="0.80833in" svg:height="0.56667in" style:rel-width="scale" style:rel-height="scale"><draw:text-box><text:p text:style-name="Framecontents"><text:span text:style-name="T599">(</text:span><text:span text:style-name="T600">申請專用信封封面</text:span><text:span text:style-name="T601">)</text:span></text:p></draw:text-box><svg:desc/></draw:frame><text:span text:style-name="T602">申請人：</text:span><text:span text:style-name="T603"><text:s text:c="50"/></text:span></text:p>
      <text:p text:style-name="P604"><text:span text:style-name="T605">地址：</text:span></text:p>
      <text:p text:style-name="P606"><text:span text:style-name="T607">聯絡電話：</text:span></text:p>
      <text:p text:style-name="P608"><text:span text:style-name="T609">學校：</text:span></text:p>
      <text:p text:style-name="P610"><text:span text:style-name="T611">國立高雄師範大學科學教育暨環境教育研究所</text:span></text:p>
      <text:p text:style-name="P612"><text:span text:style-name="T613">黃琴扉助理教授</text:span><text:span text:style-name="T614"><text:s/></text:span><text:span text:style-name="T615">收</text:span></text:p>
      <text:p text:style-name="P616"><text:span text:style-name="T617">地址：</text:span><text:span text:style-name="T618">824</text:span><text:span text:style-name="T619">高雄市燕巢區深中路</text:span><text:span text:style-name="T620">62</text:span><text:span text:style-name="T621">號</text:span></text:p>
      <text:p text:style-name="P622"><text:span text:style-name="T623">（申請</text:span><text:span text:style-name="T624">108</text:span><text:span text:style-name="T625">年教育部環教青年國際領袖營計畫）</text:span></text:p>
      <text:p text:style-name="P626"><text:span text:style-name="T627"><text:s/></text:span><text:span text:style-name="T628">寄送前請確認下列應備資料清單均備妥，並請勾選，本頁請黏貼於信封封面。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檢附資料</text:span><text:span text:style-name="T635">申請文件請依下列順序排列</text:span></text:p>
          </table:table-cell>
        </table:table-row>
        <table:table-row table:style-name="TableRow636">
          <table:table-cell table:style-name="TableCell637">
            <text:p text:style-name="P638"><text:span text:style-name="T639">□<text:s/></text:span><text:span text:style-name="T640">1.</text:span><text:span text:style-name="T641">個人基本資料（申請表如附件一）</text:span></text:p>
            <text:p text:style-name="P642"><text:span text:style-name="T643">□<text:s/></text:span><text:span text:style-name="T644">2.</text:span><text:span text:style-name="T645">中英文自傳</text:span></text:p>
            <text:p text:style-name="P646"><text:span text:style-name="T647">□<text:s/></text:span><text:span text:style-name="T648">3.</text:span><text:span text:style-name="T649">參與環境教育相關活動</text:span><text:span text:style-name="T650">證明文件（如證書、獎狀、成績單、服務時數、活動照片等）。</text:span></text:p>
            <text:p text:style-name="P651"><text:span text:style-name="T652">□<text:s/></text:span><text:span text:style-name="T653">4.</text:span><text:span text:style-name="T654">英文能力證明</text:span><text:span text:style-name="T655"><text:s/>(</text:span><text:span text:style-name="T656">例如中級英檢、托福、認證證書影本</text:span><text:span text:style-name="T657">)</text:span><text:span text:style-name="T658">。</text:span></text:p>
            <text:p text:style-name="P659"><text:span text:style-name="T660">□ 5.</text:span><text:span text:style-name="T661">返國後承諾實踐環境</text:span><text:bookmark-start text:name="_GoBack"/><text:bookmark-end text:name="_GoBack"/><text:span text:style-name="T662">教育宣言與行動（包括分享出國交流經驗）之構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07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69" style:parent-style-name="Foot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611in"/>
      </style:footer-style>
    </style:page-layout>
    <style:style style:name="P59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  <style:master-page style:name="MP1" style:page-layout-name="PL1">
      <style:footer>
        <text:p text:style-name="P307"><text:page-number text:fixed="false">3</text:page-number></text:p>
        <text:p text:style-name="Footer"/>
      </style:footer>
    </style:master-page>
    <style:master-page style:name="MP2" style:page-layout-name="PL2">
      <style:footer>
        <text:p text:style-name="P369"><text:page-number text:fixed="false">6</text:page-number></text:p>
        <text:p text:style-name="Footer"/>
      </style:footer>
    </style:master-page>
    <style:master-page style:name="MP3" style:page-layout-name="PL3">
      <style:footer>
        <text:p text:style-name="P598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l</meta:initial-creator>
    <dc:creator>user</dc:creator>
    <meta:creation-date>2019-04-10T05:04:00Z</meta:creation-date>
    <dc:date>2019-04-16T00:45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9" meta:character-count="2806" meta:row-count="19" meta:non-whitespace-character-count="2392"/>
  </office:meta>
</office:document-meta>
</file>