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3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3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5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6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7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8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9" style:parent-style-name="內文" style:family="paragraph">
      <style:paragraph-properties fo:widows="2" fo:orphans="2" fo:break-before="page"/>
      <style:text-properties style:font-name="微軟正黑體" style:font-name-asian="微軟正黑體" style:font-name-complex="Times New Roman" style:font-size-complex="12pt"/>
    </style:style>
    <style:style style:name="P20" style:parent-style-name="內文" style:family="paragraph">
      <style:paragraph-properties fo:widows="2" fo:orphans="2" fo:margin-top="0.25in" fo:margin-bottom="0.0833in"/>
      <style:text-properties style:font-name="微軟正黑體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olumn22" style:family="table-column">
      <style:table-column-properties style:column-width="2.1423in"/>
    </style:style>
    <style:style style:name="TableColumn23" style:family="table-column">
      <style:table-column-properties style:column-width="5.1187in"/>
    </style:style>
    <style:style style:name="Table21" style:family="table">
      <style:table-properties style:width="7.2611in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39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新細明體" style:font-size-complex="12pt"/>
    </style:style>
    <style:style style:name="P55" style:parent-style-name="內文" style:family="paragraph"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ext:p text:style-name="P1">臺中市立臺中女中108年度新興資訊科技促進學校課程研推計畫<text:line-break/>新興科技教師增能研習～A4AI人工智慧演算法實作</text:p>
      <text:p text:style-name="P2">108.4.28</text:p>
      <text:list text:style-name="LFO1" text:continue-numbering="true">
        <text:list-item>
          <text:p text:style-name="P3">依據：依據臺中市立臺中女中108年度新興資訊科技促進學校課程研推計畫辦理本活動。</text:p>
        </text:list-item>
        <text:list-item>
          <text:p text:style-name="P4">目的：</text:p>
        </text:list-item>
      </text:list>
      <text:list text:style-name="LFO24" text:continue-numbering="true">
        <text:list-item>
          <text:list>
            <text:list-item>
              <text:p text:style-name="P5">讓科技領域教師藉由實際問題，透過簡單的數學計算瞭解人工智慧的運作，藉以研發相關課程融入科技領域教學。</text:p>
            </text:list-item>
            <text:list-item>
              <text:p text:style-name="P6">邀請坊間專家講授AI人工智慧之專業知識，並有效運用本計畫所採購之設備。</text:p>
            </text:list-item>
          </text:list>
        </text:list-item>
      </text:list>
      <text:list text:style-name="LFO1" text:continue-numbering="true">
        <text:list-item>
          <text:p text:style-name="P7">主辦單位：臺中市立臺中女子高級中等學校</text:p>
        </text:list-item>
        <text:list-item>
          <text:p text:style-name="P8">活動日期：108年6月11日（二）13:30~17:10</text:p>
        </text:list-item>
        <text:list-item>
          <text:p text:style-name="P9">講師：行動創客學院執行長 連宏城老師</text:p>
        </text:list-item>
        <text:list-item>
          <text:p text:style-name="P10">活動地點：臺中市立臺中女中資源大樓二樓生活科技教室</text:p>
        </text:list-item>
        <text:list-item>
          <text:p text:style-name="P11">對象：臺中市國中、高中教師</text:p>
        </text:list-item>
        <text:list-item>
          <text:p text:style-name="P12">報名人數：40人</text:p>
        </text:list-item>
        <text:list-item>
          <text:p text:style-name="P13">報名方式：一律使用網路報名，請至全國教師進修網報名，課程代碼：2628479。</text:p>
        </text:list-item>
        <text:list-item>
          <text:p text:style-name="P14">課程內容：人工智慧（AI）是國家重點發展方向，究竟AI是什麼？傳說中的機器學習和深度學習又是透過什麼演算法實現的，如果你對AI感興趣想弄懂原理卻總是霧剎剎，千萬不要錯過暢銷書作者手把手的課堂實作，只要一張A4紙，就能進入AI的美妙數學世界，課程表如附件一。</text:p>
        </text:list-item>
        <text:list-item>
          <text:p text:style-name="P15">注意事項：</text:p>
          <text:list text:continue-numbering="true">
            <text:list-item>
              <text:p text:style-name="P16">本活動提供晚餐餐盒，請務必攜帶環保杯</text:p>
            </text:list-item>
            <text:list-item>
              <text:p text:style-name="P17">平日車輛請停放本校綜合大樓地下停車場（入口在市府路上），假日車輛請停放於本校大門右側停車場（車位有限，敬請儘量使用大眾交通工具）</text:p>
            </text:list-item>
            <text:list-item>
              <text:p text:style-name="P18">敬請各校惠予參加教師公假，課務排代參與本活動</text:p>
            </text:list-item>
          </text:list>
        </text:list-item>
      </text:list>
      <text:p text:style-name="P19"/>
      <text:soft-page-break/>
      <text:p text:style-name="P20">附件：課程表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課程內容</text:p>
          </table:table-cell>
        </table:table-row>
        <table:table-row table:style-name="TableRow29">
          <table:table-cell table:style-name="TableCell30">
            <text:p text:style-name="P31">13:20~13:30</text:p>
          </table:table-cell>
          <table:table-cell table:style-name="TableCell32">
            <text:p text:style-name="P33">報到</text:p>
          </table:table-cell>
        </table:table-row>
        <table:table-row table:style-name="TableRow34">
          <table:table-cell table:style-name="TableCell35">
            <text:p text:style-name="P36">13:30~14:30</text:p>
          </table:table-cell>
          <table:table-cell table:style-name="TableCell37">
            <text:list text:style-name="LFO36" text:continue-numbering="true">
              <text:list-item>
                <text:p text:style-name="P38">人工智慧概念</text:p>
              </text:list-item>
              <text:list-item>
                <text:p text:style-name="P39">體驗Azure Cognitive Services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14:30~15:30</text:p>
          </table:table-cell>
          <table:table-cell table:style-name="TableCell43">
            <text:p text:style-name="P44">一張A4紙進入AI的美妙數學世界(一)</text:p>
          </table:table-cell>
        </table:table-row>
        <table:table-row table:style-name="TableRow45">
          <table:table-cell table:style-name="TableCell46">
            <text:p text:style-name="P47">15:50~16:50</text:p>
          </table:table-cell>
          <table:table-cell table:style-name="TableCell48">
            <text:p text:style-name="P49">一張A4紙進入AI的美妙數學世界(二)</text:p>
          </table:table-cell>
        </table:table-row>
        <table:table-row table:style-name="TableRow50">
          <table:table-cell table:style-name="TableCell51">
            <text:p text:style-name="P52">16:50~17:10</text:p>
          </table:table-cell>
          <table:table-cell table:style-name="TableCell53">
            <text:p text:style-name="P54">結語、填寫問卷、賦歸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right="0.8055in"/>
      <style:text-properties style:font-name="Microsoft YaHei" style:font-name-asian="Microsoft YaHei" style:font-name-complex="Microsoft YaHei" fo:font-weight="bold" style:font-weight-asian="bold" style:font-weight-complex="bold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30T03:11:00Z</meta:creation-date>
    <dc:date>2019-04-30T03:11:00Z</dc:date>
    <meta:print-date>2016-08-31T05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6" meta:row-count="5" meta:non-whitespace-character-count="653"/>
  </office:meta>
</office:document-meta>
</file>