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2437in"/>
    </style:style>
    <style:style style:name="TableColumn3" style:family="table-column">
      <style:table-column-properties style:column-width="1.8236in"/>
    </style:style>
    <style:style style:name="TableColumn4" style:family="table-column">
      <style:table-column-properties style:column-width="4.627in"/>
    </style:style>
    <style:style style:name="TableColumn5" style:family="table-column">
      <style:table-column-properties style:column-width="0.7875in"/>
    </style:style>
    <style:style style:name="Table1" style:family="table" style:master-page-name="MP0">
      <style:table-properties style:width="7.4819in" fo:margin-left="0in" table:align="center"/>
    </style:style>
    <style:style style:name="TableRow6" style:family="table-row">
      <style:table-row-properties style:min-row-height="0.1986in"/>
    </style:style>
    <style:style style:name="TableCell7" style:family="table-cell">
      <style:table-cell-properties fo:border="0.0069in solid #000000" fo:background-color="#FFEB9C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9C6500" style:letter-kerning="false" style:font-size-complex="12pt"/>
    </style:style>
    <style:style style:name="TableRow9" style:family="table-row">
      <style:table-row-properties style:min-row-height="1.0437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" style:family="table-row">
      <style:table-row-properties style:min-row-height="1.1458in"/>
    </style:style>
    <style:style style:name="P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6" style:family="table-row">
      <style:table-row-properties style:min-row-height="1.1458in"/>
    </style:style>
    <style:style style:name="P2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1.1458in"/>
    </style:style>
    <style:style style:name="P3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9166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9694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1.1458in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9166in"/>
    </style:style>
    <style:style style:name="P6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9166in"/>
    </style:style>
    <style:style style:name="P7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1.0979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3" style:family="table-row">
      <style:table-row-properties style:min-row-height="0.916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2" style:family="table-row">
      <style:table-row-properties style:min-row-height="0.9166in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1.1458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1.1458in"/>
    </style:style>
    <style:style style:name="P11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26" style:family="table-row">
      <style:table-row-properties style:min-row-height="0.9166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9166in"/>
    </style:style>
    <style:style style:name="P13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1.1458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1.1458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1" style:family="table-row">
      <style:table-row-properties style:min-row-height="1.1458in"/>
    </style:style>
    <style:style style:name="P16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9" style:family="table-row">
      <style:table-row-properties style:min-row-height="0.9166in"/>
    </style:style>
    <style:style style:name="P17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7" style:family="table-row">
      <style:table-row-properties style:min-row-height="1.1458in"/>
    </style:style>
    <style:style style:name="P17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1.1458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1.145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1.1458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2" style:family="table-row">
      <style:table-row-properties style:min-row-height="0.9166in"/>
    </style:style>
    <style:style style:name="P2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0" style:family="table-row">
      <style:table-row-properties style:min-row-height="1.145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29" style:family="table-row">
      <style:table-row-properties style:min-row-height="0.9166in"/>
    </style:style>
    <style:style style:name="P230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37" style:family="table-row">
      <style:table-row-properties style:min-row-height="0.916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46" style:family="table-row">
      <style:table-row-properties style:min-row-height="1.0979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館舍資訊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 table:number-rows-spanned="4">
            <text:p text:style-name="P11">北區</text:p>
          </table:table-cell>
          <table:table-cell table:style-name="TableCell12">
            <text:p text:style-name="P13">國立自然科學博物館</text:p>
          </table:table-cell>
          <table:table-cell table:style-name="TableCell14">
            <text:p text:style-name="P15">開放時間：週二至週日9:00-17:00<text:line-break/>館舍地址：臺中市北區館前路1號<text:line-break/>聯絡電話：04-23226940<text:line-break/>官方網址：https://www.nmns.edu.tw/</text:p>
          </table:table-cell>
          <table:table-cell table:style-name="TableCell16">
            <text:p text:style-name="P17">　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立夫中醫藥博物館</text:p>
          </table:table-cell>
          <table:table-cell table:style-name="TableCell22">
            <text:p text:style-name="P23">開放時間：週一至週五，09:00-17:00，國定例假日休館<text:line-break/>館舍地址：臺中市北區學士路91號(互助大樓1樓)<text:line-break/>聯絡電話：04-22053366#1670<text:line-break/>官方網站：http://www2.cmu.edu.tw/~cmcshow/index.php<text:s/><text:line-break/>粉絲專頁：https://www.facebook.com/lifumuseum</text:p>
          </table:table-cell>
          <table:table-cell table:style-name="TableCell24">
            <text:p text:style-name="P25">　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臺中放送局</text:p>
          </table:table-cell>
          <table:table-cell table:style-name="TableCell30">
            <text:p text:style-name="P31">開放時間：週二至週日，10:00-18:00<text:line-break/>館舍地址：臺中市北區電台街1號<text:line-break/>聯絡電話：04-22203108<text:line-break/>官方網站：http://www.fangsung.com.tw/<text:s/><text:line-break/>粉絲專頁：https://www.facebook.com/fangsungstudio</text:p>
          </table:table-cell>
          <table:table-cell table:style-name="TableCell32">
            <text:p text:style-name="P33">　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臺中市市長公館</text:p>
          </table:table-cell>
          <table:table-cell table:style-name="TableCell38">
            <text:p text:style-name="P39">開放時間：週一至週日，07:30-21:00<text:line-break/>館舍地址：臺中市北區雙十路一段125號<text:line-break/>聯絡電話：04-22270125<text:line-break/>官方網站：https://www.bulao125.com/<text:s/><text:line-break/>粉絲專頁：https://www.facebook.com/bulao125/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東區</text:p>
          </table:table-cell>
          <table:table-cell table:style-name="TableCell45">
            <text:p text:style-name="P46">賴高山藝術紀念館</text:p>
          </table:table-cell>
          <table:table-cell table:style-name="TableCell47">
            <text:p text:style-name="P48">開放時間：週三至週日，10:00-17:00<text:line-break/>館舍地址：臺中市東區建智街12號<text:line-break/>聯絡電話：04-22813106<text:line-break/>粉絲專頁：https://www.facebook.com/laimuseum/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 table:number-rows-spanned="4">
            <text:p text:style-name="P53">西區</text:p>
          </table:table-cell>
          <table:table-cell table:style-name="TableCell54">
            <text:p text:style-name="P55">國立臺灣美術館</text:p>
          </table:table-cell>
          <table:table-cell table:style-name="TableCell56">
            <text:p text:style-name="P57">開放時間：週二至週五 09:00~17:00，週六至週日 09:00-18:00<text:line-break/>館舍地址：臺中市西區五權西路一段2號<text:line-break/>聯絡電話：04-23723552<text:line-break/>官方網址：https://www.ntmofa.gov.tw/</text:p>
          </table:table-cell>
          <table:table-cell table:style-name="TableCell58">
            <text:p text:style-name="P59">　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臺中刑務所演武場</text:p>
          </table:table-cell>
          <table:table-cell table:style-name="TableCell64">
            <text:p text:style-name="P65">開放時間：週二至週日，9:00-12:00，13:00-17:00<text:line-break/>館舍地址：臺中市西區林森路33號<text:line-break/>聯絡電話：04-23759366<text:line-break/>官方網站：http://www.sixarts.org.tw/<text:s/><text:line-break/>粉絲專頁：https://www.facebook.com/sixartsculturalcenter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臺中文學館</text:p>
          </table:table-cell>
          <table:table-cell table:style-name="TableCell72">
            <text:p text:style-name="P73">開放時間：週二至週日，10:00-17:00，週一及國定假日休館<text:line-break/>館舍地址：臺中市西區樂群街38號<text:line-break/>聯絡電話：04-22240875<text:line-break/>官方網站：http://www.tlm.taichung.gov.tw/<text:s/></text:p>
          </table:table-cell>
          <table:table-cell table:style-name="TableCell74">
            <text:p text:style-name="P75">　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林之助紀念館</text:p>
          </table:table-cell>
          <table:table-cell table:style-name="TableCell80">
            <text:p text:style-name="P81">開放時間：週三至週日，11:00-17:00<text:line-break/>館舍地址：臺中市西區柳川西路二段158號<text:line-break/>聯絡電話：04-22183652<text:line-break/>粉絲專頁：https://www.facebook.com/LinChihChuMemorial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南區</text:p>
          </table:table-cell>
          <table:table-cell table:style-name="TableCell87">
            <text:p text:style-name="P88">火柴故事館</text:p>
          </table:table-cell>
          <table:table-cell table:style-name="TableCell89">
            <text:p text:style-name="P90">開放時間：週一至週五 08:30-17:00<text:line-break/>館舍地址：臺中市南區工學路72號4樓<text:line-break/>聯絡電話：04-2262 6105<text:line-break/>粉絲專頁：https://www.facebook.com/matchmuseum/</text:p>
          </table:table-cell>
          <table:table-cell table:style-name="TableCell91">
            <text:p text:style-name="P92">　</text:p>
          </table:table-cell>
        </table:table-row>
        <table:table-row table:style-name="TableRow93">
          <table:table-cell table:style-name="TableCell94" table:number-rows-spanned="4">
            <text:p text:style-name="P95">北屯區</text:p>
          </table:table-cell>
          <table:table-cell table:style-name="TableCell96">
            <text:p text:style-name="P97">臺中市眷村文物館</text:p>
          </table:table-cell>
          <table:table-cell table:style-name="TableCell98">
            <text:p text:style-name="P99">開放時間：週二至週日，10:00-17:00<text:line-break/>館舍地址：臺中市北屯區天祥街19號<text:line-break/>聯絡電話：04-22334073<text:line-break/>粉絲專頁：https://www.facebook.com/gov.0422339363/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林懋陽故居(一德洋樓)</text:p>
          </table:table-cell>
          <table:table-cell table:style-name="TableCell106">
            <text:p text:style-name="P107">開放時間：週一至週五，09:00-18:00；週六至週日，09:00-21:00<text:line-break/>館舍地址：臺中市北屯區文昌東十一街14巷1號<text:line-break/>聯絡電話：04-22332959<text:line-break/>粉絲專頁：https://www.facebook.com/YidoMansion/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臺灣民俗文物館</text:p>
          </table:table-cell>
          <table:table-cell table:style-name="TableCell114">
            <text:p text:style-name="P115">開放時間：週二至週日，09:00-17:00，週一及除夕休館<text:line-break/>館舍地址：臺中市北屯區旅順路二段73號<text:line-break/>聯絡電話：04-22451310<text:line-break/>官方網站：http://taiwanfolkmuseum.blogspot.com/<text:s/><text:line-break/>粉絲專頁：https://www.facebook.com/imtfm/<text:s/></text:p>
          </table:table-cell>
          <table:table-cell table:style-name="TableCell116">
            <text:p text:style-name="P117">　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大振豐洋傘文創主題館</text:p>
          </table:table-cell>
          <table:table-cell table:style-name="TableCell122">
            <text:p text:style-name="P123">開放時間：週一至週日，09:00-18:00<text:line-break/>館舍地址：臺中市北屯區太原路三段1160號<text:line-break/>聯絡電話：04-22317689<text:line-break/>官方網站：https://www.tachenfong.com.tw/<text:s/><text:line-break/>粉絲專頁：https://www.facebook.com/TaChenFongUmberella/</text:p>
          </table:table-cell>
          <table:table-cell table:style-name="TableCell124">
            <text:p text:style-name="P125">　</text:p>
          </table:table-cell>
        </table:table-row>
        <table:table-row table:style-name="TableRow126">
          <table:table-cell table:style-name="TableCell127" table:number-rows-spanned="2">
            <text:p text:style-name="P128">太平區</text:p>
          </table:table-cell>
          <table:table-cell table:style-name="TableCell129">
            <text:p text:style-name="P130">太平買菸場</text:p>
          </table:table-cell>
          <table:table-cell table:style-name="TableCell131">
            <text:p text:style-name="P132">開放時間：週二至週日，09:00-12:00，13:00-17:00<text:line-break/>館舍地址：臺中市太平區東平路464號<text:line-break/>聯絡電話：04-22790446<text:line-break/>粉絲專頁：https://goo.gl/KZgiQm</text:p>
          </table:table-cell>
          <table:table-cell table:style-name="TableCell133">
            <text:p text:style-name="P134">　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太平古農莊文物館</text:p>
          </table:table-cell>
          <table:table-cell table:style-name="TableCell139">
            <text:p text:style-name="P140">開放時間：週二至週日，09:00-12:00，13:00-17:00<text:line-break/>館舍地址：臺中市太平區光興路1266巷160號<text:line-break/>聯絡電話：04-22776400<text:line-break/>粉絲專頁：https://goo.gl/DoQbKv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大里區</text:p>
          </table:table-cell>
          <table:table-cell table:style-name="TableCell146">
            <text:p text:style-name="P147">臺中市纖維工藝博物館</text:p>
          </table:table-cell>
          <table:table-cell table:style-name="TableCell148">
            <text:p text:style-name="P149">開放時間：週二至週日，09:00-17:00<text:line-break/>館舍地址：臺中市大里區勝利二路1號<text:line-break/>聯絡電話：04-24860069<text:line-break/>官方網站：http://mofia.gov.tw/ <text:s/><text:line-break/>粉絲專頁：https://www.facebook.com/mofiataichung</text:p>
          </table:table-cell>
          <table:table-cell table:style-name="TableCell150">
            <text:p text:style-name="P151">　</text:p>
          </table:table-cell>
        </table:table-row>
        <text:soft-page-break/>
        <table:table-row table:style-name="TableRow152">
          <table:table-cell table:style-name="TableCell153" table:number-rows-spanned="4">
            <text:p text:style-name="P154">霧峰區</text:p>
          </table:table-cell>
          <table:table-cell table:style-name="TableCell155">
            <text:p text:style-name="P156">亞洲大學現代美術館</text:p>
          </table:table-cell>
          <table:table-cell table:style-name="TableCell157">
            <text:p text:style-name="P158">開放時間：週二至週日，09:30-17:00<text:line-break/>館舍地址：臺中市霧峰區柳豐路500號<text:line-break/>聯絡電話：04-23323456#6468<text:line-break/>官方網站：http://asiamodern.asia.edu.tw/index.php<text:s/><text:line-break/>粉絲專頁：https://www.facebook.com/TaichungMOMA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霧峰林家宮保第園區</text:p>
          </table:table-cell>
          <table:table-cell table:style-name="TableCell165">
            <text:p text:style-name="P166">開放時間：週一至週日，09:00-12:00，13:00-17:00<text:line-break/>館舍地址：臺中市霧峰區民生路26號<text:line-break/>聯絡電話：04-23317985<text:line-break/>官方網站：http://wufenglins.com.tw/<text:s/><text:line-break/>粉絲專頁：https://www.facebook.com/wufenglins</text:p>
          </table:table-cell>
          <table:table-cell table:style-name="TableCell167">
            <text:p text:style-name="P168">　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林獻堂文物館</text:p>
          </table:table-cell>
          <table:table-cell table:style-name="TableCell173">
            <text:p text:style-name="P174">開放時間：週一至週日，08:00-18:00<text:line-break/>館舍地址：臺中市霧峰區萊園路91號<text:line-break/>聯絡電話：04-23393071#228<text:line-break/>官方網站：http://www.mths.tc.edu.tw/mths_building/select.html</text:p>
          </table:table-cell>
          <table:table-cell table:style-name="TableCell175">
            <text:p text:style-name="P176">霧峯林家花園林獻堂博物館5月26日開幕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霧峰．民生．故事館</text:p>
          </table:table-cell>
          <table:table-cell table:style-name="TableCell181">
            <text:p text:style-name="P182">開放時間：週二至週日，09:00-17:00<text:line-break/>館舍地址：臺中市霧峰區中正路369號<text:line-break/>聯絡電話：04-23391556<text:line-break/>官方網站：http://www.twwfstory.com.tw/index.php<text:s/><text:line-break/>粉絲專頁：https://www.facebook.com/twwfstory/</text:p>
          </table:table-cell>
          <table:table-cell table:style-name="TableCell183">
            <text:p text:style-name="P184">　</text:p>
          </table:table-cell>
        </table:table-row>
        <table:table-row table:style-name="TableRow185">
          <table:table-cell table:style-name="TableCell186">
            <text:p text:style-name="P187">潭子區</text:p>
          </table:table-cell>
          <table:table-cell table:style-name="TableCell188">
            <text:p text:style-name="P189">摘星山莊</text:p>
          </table:table-cell>
          <table:table-cell table:style-name="TableCell190">
            <text:p text:style-name="P191">開放時間：週二至週日，09:00-18:00<text:line-break/>館舍地址：臺中市潭子區潭富路二段88號<text:line-break/>聯絡電話：04-25343859<text:line-break/>官方網站：http://www.starsvilla.com.tw<text:s/><text:line-break/>粉絲專頁：https://www.facebook.com/starsvilla1871</text:p>
          </table:table-cell>
          <table:table-cell table:style-name="TableCell192">
            <text:p text:style-name="P193">　</text:p>
          </table:table-cell>
        </table:table-row>
        <table:table-row table:style-name="TableRow194">
          <table:table-cell table:style-name="TableCell195">
            <text:p text:style-name="P196">豐原區</text:p>
          </table:table-cell>
          <table:table-cell table:style-name="TableCell197">
            <text:p text:style-name="P198">豐原漆藝館</text:p>
          </table:table-cell>
          <table:table-cell table:style-name="TableCell199">
            <text:p text:style-name="P200">開放時間：週二至週日，09:00-17:00，週一及國定假日休館<text:line-break/>館舍地址：臺中市豐原區水源路1-1號<text:line-break/>聯絡電話：04-25130177<text:line-break/>官方網站：http://www.fy71.org.tw<text:line-break/>粉絲專頁：https://goo.gl/mK7dEq</text:p>
          </table:table-cell>
          <table:table-cell table:style-name="TableCell201">
            <text:p text:style-name="P202">　</text:p>
          </table:table-cell>
        </table:table-row>
        <table:table-row table:style-name="TableRow203">
          <table:table-cell table:style-name="TableCell204" table:number-rows-spanned="2">
            <text:p text:style-name="P205">清水區</text:p>
          </table:table-cell>
          <table:table-cell table:style-name="TableCell206">
            <text:p text:style-name="P207">清水眷村文化園區</text:p>
          </table:table-cell>
          <table:table-cell table:style-name="TableCell208">
            <text:p text:style-name="P209">開放時間：每周二~周日10:00~18:00(國定假日休假)<text:line-break/>館舍地址：臺中市清水區中社路信義巷41號<text:line-break/>聯絡電話：04-26274568<text:line-break/>官方網站：http://www.qingshuiartvillage.com/<text:line-break/>粉絲專頁：https://www.facebook.com/art436/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臺中市美術家資料館</text:p>
          </table:table-cell>
          <table:table-cell table:style-name="TableCell216">
            <text:p text:style-name="P217">開放時間：週二至週日，09:00-17:30<text:line-break/>館舍地址：臺中市清水區忠貞路21號<text:line-break/>聯絡電話：04-26274568<text:line-break/>官方網站：https://www.art.tcsac.gov.tw/</text:p>
          </table:table-cell>
          <table:table-cell table:style-name="TableCell218">
            <text:p text:style-name="P219">　</text:p>
          </table:table-cell>
        </table:table-row>
        <text:soft-page-break/>
        <table:table-row table:style-name="TableRow220">
          <table:table-cell table:style-name="TableCell221" table:number-rows-spanned="2">
            <text:p text:style-name="P222">大甲區</text:p>
          </table:table-cell>
          <table:table-cell table:style-name="TableCell223">
            <text:p text:style-name="P224">永信醫藥文物館</text:p>
          </table:table-cell>
          <table:table-cell table:style-name="TableCell225">
            <text:p text:style-name="P226">開放時間：每週三、五、六，09:00-12:00，13:00-16:00<text:line-break/>館舍地址：臺中市大甲區成功路321號(鐵砧山風景特定區內)<text:line-break/>聯絡電話：04-26879275<text:line-break/>官方網站：http://www.ttlbf.org.tw/LTT/museum_0101.aspx<text:s/><text:line-break/>粉絲專頁：https://www.facebook.com/ysmmh/</text:p>
          </table:table-cell>
          <table:table-cell table:style-name="TableCell227">
            <text:p text:style-name="P228">　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臺中市中正紀念館</text:p>
          </table:table-cell>
          <table:table-cell table:style-name="TableCell233">
            <text:p text:style-name="P234">開放時間：週一至週六，08:00-12:00，13:00-17:00，週三休館<text:line-break/>館舍地址：臺中市大甲區水源路190號<text:line-break/>聯絡電話：04-26863294<text:line-break/>粉絲專頁：https://www.facebook.com/Dajiatravel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烏日區</text:p>
          </table:table-cell>
          <table:table-cell table:style-name="TableCell240">
            <text:p text:style-name="P241">明道中學現代文學館</text:p>
          </table:table-cell>
          <table:table-cell table:style-name="TableCell242">
            <text:p text:style-name="P243">開放時間：週一至週五，08:00-17:00<text:line-break/>館舍地址：臺中市烏日區中山路一段497號<text:line-break/>聯絡電話：04-23341374<text:line-break/>官方網站：http://course.mingdao.edu.tw/md_literature/index.html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>
            <text:p text:style-name="P248">南屯區</text:p>
          </table:table-cell>
          <table:table-cell table:style-name="TableCell249">
            <text:p text:style-name="P250">南屯犂頭店生活館</text:p>
          </table:table-cell>
          <table:table-cell table:style-name="TableCell251">
            <text:p text:style-name="P252">開放時間：採預約制<text:line-break/>館舍地址：臺中市南屯區萬和路一段50號<text:line-break/>聯絡電話：04-24752799#303<text:line-break/>官方網站：https://www.nantun.taichung.gov.tw/<text:s/><text:line-break/>粉絲專頁：https://www.facebook.com/nantun888/</text:p>
          </table:table-cell>
          <table:table-cell table:style-name="TableCell253">
            <text:p text:style-name="P254">5月18日當天參與串連活動</text:p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Microsoft YaHei" style:font-name-complex="Mangal" style:letter-kerning="false" fo:font-size="10pt" style:font-size-asian="10pt" style:font-size-complex="10pt" fo:language="en" fo:country="NZ" style:language-asian="hi" style:country-asian="IN" style:language-complex="hi" style:country-complex="IN" fo:hyphenate="false"/>
    </style:style>
    <style:style style:name="清單段落字元" style:display-name="清單段落 字元" style:family="text">
      <style:text-properties style:font-name="Times New Roman" style:font-name-asian="Microsoft YaHei" style:font-name-complex="Mangal" style:letter-kerning="false" fo:font-size="10pt" style:font-size-asian="10pt" style:font-size-complex="10pt" fo:language="en" fo:country="NZ" style:language-asian="hi" style:country-asian="IN" style:language-complex="hi" style:country-complex="IN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6895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3T09:30:00Z</meta:creation-date>
    <dc:date>2019-05-13T09:30:00Z</dc:date>
    <meta:print-date>2019-05-07T09:1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11" meta:character-count="4092" meta:row-count="29" meta:non-whitespace-character-count="3489"/>
  </office:meta>
</office:document-meta>
</file>