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5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style:font-size-complex="12pt"/>
    </style:style>
    <style:style style:name="P20" style:parent-style-name="內文" style:family="paragraph">
      <style:paragraph-properties fo:widows="2" fo:orphans="2" fo:margin-top="0.25in" fo:margin-bottom="0.0833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olumn22" style:family="table-column">
      <style:table-column-properties style:column-width="1.5513in"/>
    </style:style>
    <style:style style:name="TableColumn23" style:family="table-column">
      <style:table-column-properties style:column-width="5.7298in"/>
    </style:style>
    <style:style style:name="Table21" style:family="table">
      <style:table-properties style:width="7.281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Row29" style:family="table-row">
      <style:table-row-properties style:min-row-height="0.129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P67" style:parent-style-name="內文" style:family="paragraph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市立臺中女中108年度新興資訊科技促進學校計畫<text:line-break/>新興科技教師增能研習～Tensorflow 開發類神經網路</text:p>
      <text:p text:style-name="P2">108.5.13</text:p>
      <text:list text:style-name="LFO1" text:continue-numbering="true">
        <text:list-item>
          <text:p text:style-name="P3">依據：依據臺中市立臺中女中108年度新興資訊科技促進學校計畫辦理本活動。</text:p>
        </text:list-item>
        <text:list-item>
          <text:p text:style-name="P4">目的：</text:p>
          <text:list text:continue-numbering="true">
            <text:list-item>
              <text:p text:style-name="P5">讓教師體驗Tensorflow及類神經網路。</text:p>
            </text:list-item>
            <text:list-item>
              <text:p text:style-name="P6">推動教師同儕學習、教材改進、研究發展等主題學習，達成增進教學效能及教師自我成長之目的。</text:p>
            </text:list-item>
          </text:list>
        </text:list-item>
        <text:list-item>
          <text:p text:style-name="P7">主辦單位：臺中市立臺中女子高級中等學校</text:p>
        </text:list-item>
        <text:list-item>
          <text:p text:style-name="P8">協辦單位：國立暨南大學資訊管理系</text:p>
        </text:list-item>
        <text:list-item>
          <text:p text:style-name="P9">活動日期：108年6月21日（五）下午1:30~5:20</text:p>
        </text:list-item>
        <text:list-item>
          <text:p text:style-name="P10">講師：國立暨南大學資訊管理系研究生 趙守恩</text:p>
        </text:list-item>
        <text:list-item>
          <text:p text:style-name="P11">活動地點：臺中市立臺中女中資源大樓二樓生活科技教室</text:p>
        </text:list-item>
        <text:list-item>
          <text:p text:style-name="P12">報名人數：30人</text:p>
        </text:list-item>
        <text:list-item>
          <text:p text:style-name="P13">報名方式：一律使用網路報名，請至全國教師進修網報名，課程代碼：2637687。</text:p>
        </text:list-item>
        <text:list-item>
          <text:p text:style-name="P14">課程表：如附件一</text:p>
        </text:list-item>
        <text:list-item>
          <text:p text:style-name="P15">注意事項：</text:p>
        </text:list-item>
      </text:list>
      <text:list text:style-name="LFO25" text:continue-numbering="true">
        <text:list-item>
          <text:p text:style-name="P16">本活動提供晚餐，請務必攜帶環保杯</text:p>
        </text:list-item>
        <text:list-item>
          <text:p text:style-name="P17">平日車輛請停放本校綜合大樓地下停車場（入口在市府路上），假日車輛請停放於本校大門右側停車場（車位有限，敬請儘量使用大眾交通工具）</text:p>
        </text:list-item>
        <text:list-item>
          <text:p text:style-name="P18">敬請各校惠予參加教師公假，課務排代參與本活動</text:p>
        </text:list-item>
      </text:list>
      <text:p text:style-name="P19"/>
      <text:soft-page-break/>
      <text:p text:style-name="P20">附件：課程表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進度</text:p>
          </table:table-cell>
        </table:table-row>
        <table:table-row table:style-name="TableRow29">
          <table:table-cell table:style-name="TableCell30">
            <text:p text:style-name="P31">13:30~14:30</text:p>
          </table:table-cell>
          <table:table-cell table:style-name="TableCell32">
            <text:p text:style-name="P33">1. 環境準備</text:p>
            <text:p text:style-name="P34">2. Tensorflow 與 Keras 介紹</text:p>
            <text:p text:style-name="P35"><text:s text:c="4"/>- Keras MLP 手寫辨識<text:s/></text:p>
            <text:p text:style-name="P36"><text:s text:c="4"/>- Keras CNN 手寫辨識</text:p>
          </table:table-cell>
        </table:table-row>
        <table:table-row table:style-name="TableRow37">
          <table:table-cell table:style-name="TableCell38">
            <text:p text:style-name="P39">14:30~15:30</text:p>
          </table:table-cell>
          <table:table-cell table:style-name="TableCell40">
            <text:p text:style-name="P41">3. Object Detection API</text:p>
            <text:p text:style-name="P42"><text:s text:c="4"/>- OpenCV + Webcam 實時偵測</text:p>
            <text:p text:style-name="P43">4. Tensorflow JS<text:s/></text:p>
            <text:p text:style-name="P44"><text:s text:c="4"/>- Object Detection 範例</text:p>
            <text:p text:style-name="P45"><text:s text:c="4"/>- Speech Command 範例</text:p>
          </table:table-cell>
        </table:table-row>
        <table:table-row table:style-name="TableRow46">
          <table:table-cell table:style-name="TableCell47">
            <text:p text:style-name="P48">15:30~15:40</text:p>
          </table:table-cell>
          <table:table-cell table:style-name="TableCell49">
            <text:p text:style-name="P50">休息</text:p>
          </table:table-cell>
        </table:table-row>
        <table:table-row table:style-name="TableRow51">
          <table:table-cell table:style-name="TableCell52">
            <text:p text:style-name="P53">15:40~16:40</text:p>
          </table:table-cell>
          <table:table-cell table:style-name="TableCell54">
            <text:p text:style-name="P55">5. Tensorflow Lite<text:s/></text:p>
            <text:p text:style-name="P56"><text:s text:c="4"/>- Android 實時偵測 App</text:p>
          </table:table-cell>
        </table:table-row>
        <table:table-row table:style-name="TableRow57">
          <table:table-cell table:style-name="TableCell58">
            <text:p text:style-name="P59">16:40~17:00</text:p>
          </table:table-cell>
          <table:table-cell table:style-name="TableCell60">
            <text:p text:style-name="P61">Q&amp;A、結語</text:p>
          </table:table-cell>
        </table:table-row>
        <table:table-row table:style-name="TableRow62">
          <table:table-cell table:style-name="TableCell63">
            <text:p text:style-name="P64">17:00~17:20</text:p>
          </table:table-cell>
          <table:table-cell table:style-name="TableCell65">
            <text:p text:style-name="P66">填寫問卷、賦歸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15T03:14:00Z</meta:creation-date>
    <dc:date>2019-05-15T03:14:00Z</dc:date>
    <meta:print-date>2016-08-31T05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6" meta:row-count="5" meta:non-whitespace-character-count="687"/>
  </office:meta>
</office:document-meta>
</file>