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PMingLiU" style:font-family-asian="PMingLiU" style:font-family-complex="PMingLiU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0.50pt" fo:font-weight="normal" fo:font-family="PMingLiU" style:font-family-asian="PMingLiU" style:font-family-complex="PMingLiU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0.50pt" fo:font-weight="normal" fo:font-family="PMingLiU" style:font-family-asian="PMingLiU" style:font-family-complex="PMingLiU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 fo:margin-left="10.50pt" fo:text-indent="-10.5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10.50pt" fo:text-indent="-10.50pt"/>
    </style:style>
  </office:automatic-styles>
  <office:body>
    <office:text>
      <text:p text:style-name="P1"><text:span text:style-name="T1">題目說明</text:span></text:p>
      <text:p text:style-name="P1"><text:span text:style-name="T2"/></text:p>
      <text:p text:style-name="P1"><text:span text:style-name="T3">「超級志工」：</text:span></text:p>
      <text:p text:style-name="P2"><text:span text:style-name="T3">　<text:s text:c="4"/>日本在去年夏天，有一個2歲男孩失蹤。後來發現孩子的志工爺爺，長年以來在日本各處的地震、豪雨災區從事志工活動，廣受社會推崇，而有了「超級志工」的稱號。</text:span></text:p>
      <text:p text:style-name="P2"><text:span text:style-name="T3"><text:s text:c="6"/>請以「超級志工」一詞做聯想，來自由發揮繪製作品。</text:span></text:p>
      <text:p text:style-name="P3"><text:span text:style-name="T4"/></text:p>
      <text:p text:style-name="P3"><text:span text:style-name="T4"/></text:p>
      <text:p text:style-name="P3"><text:span text:style-name="T5">「自動駕駛」：</text:span></text:p>
      <text:p text:style-name="P4"><text:span text:style-name="T5">　　　最近不管在新聞還是商業廣告，汽車的自動駕駛話題廣受報導。大家聽到這個名詞心中會想到什麼呢？我們期待各位高中同學，會用什麼大人所想不到的著眼點，來繪製有趣的作品呢？</text:span></text:p>
      <text:p text:style-name="P4"><text:span text:style-name="T6"/></text:p>
      <text:p text:style-name="P4"><text:span text:style-name="T6"/></text:p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