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PMingLiU" style:font-family-asian="PMingLiU" style:font-family-complex="PMingLiU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6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8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20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2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22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2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24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2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26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2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28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2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30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3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32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3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34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3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36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3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38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3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40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4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42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4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44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4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46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4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48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4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50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5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52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5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54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5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56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5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58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5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63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6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65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6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6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6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69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7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71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7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73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7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75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7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77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7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79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8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81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8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86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8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8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89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9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91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9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93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9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95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9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97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9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99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0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01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0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03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0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05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0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0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0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09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1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11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1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18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1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0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2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2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2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4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25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6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27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28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29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30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31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32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33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3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3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39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4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1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4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3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4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5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4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7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4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49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5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51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52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53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54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55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56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57" style:family="text">
      <style:text-properties fo:font-size="10.00pt" fo:font-weight="normal" fo:font-family="'MS Gothic'" style:font-family-asian="'MS Gothic'" style:font-family-complex="'MS Gothic'" fo:background-color="transparent" style:use-window-font-color="true"/>
    </style:style>
    <style:style style:name="T158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59" style:family="text">
      <style:text-properties fo:font-size="10.00pt" fo:font-weight="normal" fo:font-family="'MS Mincho'" style:font-family-asian="'MS Mincho'" style:font-family-complex="'MS Mincho'" fo:background-color="transparent" style:use-window-font-color="true"/>
    </style:style>
    <style:style style:name="T160" style:family="text">
      <style:text-properties fo:font-size="10.00pt" fo:font-weight="normal" fo:font-family="細明體" style:font-family-asian="細明體" style:font-family-complex="細明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10.00pt"/>
    </style:style>
    <style:style style:name="P4" style:family="paragraph">
      <style:paragraph-properties fo:line-height="100.00%" fo:text-align="justify" fo:margin-left="20.50pt" fo:text-indent="-1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10.00pt"/>
    </style:style>
    <style:style style:name="P7" style:family="paragraph">
      <style:paragraph-properties fo:line-height="100.00%" fo:text-align="justify" fo:margin-left="20.50pt" fo:text-indent="-10.00pt"/>
    </style:style>
    <style:style style:name="P8" style:family="paragraph">
      <style:paragraph-properties fo:line-height="100.00%" fo:text-align="justify" fo:margin-left="0.00pt" fo:text-indent="10.00pt"/>
    </style:style>
    <style:style style:name="P9" style:family="paragraph">
      <style:paragraph-properties fo:line-height="100.00%" fo:text-align="justify" fo:margin-left="20.50pt" fo:text-indent="-10.00pt"/>
    </style:style>
    <style:style style:name="P10" style:family="paragraph">
      <style:paragraph-properties fo:line-height="100.00%" fo:text-align="justify" fo:margin-left="0.00pt" fo:text-indent="10.00pt"/>
    </style:style>
    <style:style style:name="P11" style:family="paragraph">
      <style:paragraph-properties fo:line-height="100.00%" fo:text-align="justify" fo:margin-left="20.50pt" fo:text-indent="-1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10.00pt"/>
    </style:style>
    <style:style style:name="P14" style:family="paragraph">
      <style:paragraph-properties fo:line-height="100.00%" fo:text-align="justify" fo:margin-left="20.50pt" fo:text-indent="-10.00pt"/>
    </style:style>
    <style:style style:name="P15" style:family="paragraph">
      <style:paragraph-properties fo:line-height="100.00%" fo:text-align="justify" fo:margin-left="0.00pt" fo:text-indent="10.00pt"/>
    </style:style>
    <style:style style:name="P16" style:family="paragraph">
      <style:paragraph-properties fo:line-height="100.00%" fo:text-align="justify" fo:margin-left="20.50pt" fo:text-indent="-10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10.00pt"/>
    </style:style>
    <style:style style:name="P19" style:family="paragraph">
      <style:paragraph-properties fo:line-height="100.00%" fo:text-align="justify" fo:margin-left="20.50pt" fo:text-indent="-10.00pt"/>
    </style:style>
    <style:style style:name="P20" style:family="paragraph">
      <style:paragraph-properties fo:line-height="100.00%" fo:text-align="justify" fo:margin-left="0.00pt" fo:text-indent="1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10.00pt"/>
    </style:style>
    <style:style style:name="P23" style:family="paragraph">
      <style:paragraph-properties fo:line-height="100.00%" fo:text-align="justify" fo:margin-left="20.50pt" fo:text-indent="-10.00pt"/>
    </style:style>
    <style:style style:name="P24" style:family="paragraph">
      <style:paragraph-properties fo:line-height="100.00%" fo:text-align="justify" fo:margin-left="0.00pt" fo:text-indent="10.00pt"/>
    </style:style>
    <style:style style:name="P25" style:family="paragraph">
      <style:paragraph-properties fo:line-height="100.00%" fo:text-align="justify" fo:margin-left="20.50pt" fo:text-indent="-10.00pt"/>
    </style:style>
    <style:style style:name="P26" style:family="paragraph">
      <style:paragraph-properties fo:line-height="100.00%" fo:text-align="justify" fo:margin-left="0.00pt" fo:text-indent="10.00pt"/>
    </style:style>
    <style:style style:name="P27" style:family="paragraph">
      <style:paragraph-properties fo:line-height="100.00%" fo:text-align="justify"/>
    </style:style>
  </office:automatic-styles>
  <office:body>
    <office:text>
      <text:p text:style-name="P1"><text:span text:style-name="T1">漫畫甲子園競賽　針對海外學校的Q&amp;A</text:span></text:p>
      <text:p text:style-name="P2"><text:span text:style-name="T2">　</text:span><text:span text:style-name="T3"><text:s text:c="2"/></text:span></text:p>
      <text:p text:style-name="P2"><text:span text:style-name="T4">每年在日本高知縣舉辦的「漫畫甲子園」競賽，是一項選拔高中生漫畫冠軍隊伍的競賽，今年將邁入第</text:span><text:span text:style-name="T5">28</text:span><text:span text:style-name="T6">屆，是一個十分具有歷史的比賽。</text:span></text:p>
      <text:p text:style-name="P2"><text:span text:style-name="T6">　　去年有來自韓國、新加坡、台灣的高中參加預賽，最後並各有</text:span><text:span text:style-name="T7">1</text:span><text:span text:style-name="T8">所學校通過預賽來到高知縣參加正式評選賽。</text:span></text:p>
      <text:p text:style-name="P2"><text:span text:style-name="T8">　　今年也期盼台灣的學校能以參加在高知縣舉行的正式評選賽為目標，踴躍報名參加。</text:span></text:p>
      <text:p text:style-name="P2"><text:span text:style-name="T8">　　以下為以往曾經參賽的海外學校提出的問題，整理如下敬請參考。</text:span></text:p>
      <text:p text:style-name="P2"><text:span text:style-name="T9"/></text:p>
      <text:p text:style-name="P2"><text:span text:style-name="T10">【</text:span><text:span text:style-name="T11">預賽】</text:span></text:p>
      <text:p text:style-name="P3"><text:span text:style-name="T12">Q:</text:span><text:span text:style-name="T13">報名預賽是否需要繳交報名費？</text:span></text:p>
      <text:p text:style-name="P3"><text:span text:style-name="T14">A:</text:span><text:span text:style-name="T15">不需要。</text:span></text:p>
      <text:p text:style-name="P3"><text:span text:style-name="T16">Q:</text:span><text:span text:style-name="T17">預賽作品是否只能用郵寄方式投稿？</text:span></text:p>
      <text:p text:style-name="P3"><text:span text:style-name="T18">A:</text:span><text:span text:style-name="T19">也可使用電子郵件投稿。</text:span></text:p>
      <text:p text:style-name="P3"><text:span text:style-name="T20">Q:</text:span><text:span text:style-name="T21">預賽作品的投稿期限是？</text:span></text:p>
      <text:p text:style-name="P3"><text:span text:style-name="T22">A:</text:span><text:span text:style-name="T23">必須在</text:span><text:span text:style-name="T24">6</text:span><text:span text:style-name="T25">月</text:span><text:span text:style-name="T26">9</text:span><text:span text:style-name="T27">日以前寄達指定地址。</text:span></text:p>
      <text:p text:style-name="P3"><text:span text:style-name="T28">Q:</text:span><text:span text:style-name="T29">同一所學校，可否派複數隊伍報名參賽？</text:span></text:p>
      <text:p text:style-name="P3"><text:span text:style-name="T30">A:</text:span><text:span text:style-name="T31">１所學校只能派１組隊伍參賽。</text:span></text:p>
      <text:p text:style-name="P3"><text:span text:style-name="T32">Q:</text:span><text:span text:style-name="T33">１組隊伍最多可有幾名成員？</text:span></text:p>
      <text:p text:style-name="P3"><text:span text:style-name="T34">A:</text:span><text:span text:style-name="T35">請組成3～5人的隊伍參賽。</text:span></text:p>
      <text:p text:style-name="P3"><text:span text:style-name="T36">Q:</text:span><text:span text:style-name="T37">預賽和正式評選賽是否可以更換參賽選手？</text:span></text:p>
      <text:p text:style-name="P3"><text:span text:style-name="T38">A:</text:span><text:span text:style-name="T39">原則上是禁止更換的。</text:span></text:p>
      <text:p text:style-name="P3"><text:span text:style-name="T40">Q:</text:span><text:span text:style-name="T41">幾年級生才可參加比賽？</text:span></text:p>
      <text:p text:style-name="P3"><text:span text:style-name="T42">A:</text:span><text:span text:style-name="T43">只要在正式評選賽當時仍是該校的在籍學生，不論是幾年級生都可以報名參加。</text:span></text:p>
      <text:p text:style-name="P3"><text:span text:style-name="T44">Q:</text:span><text:span text:style-name="T45">學生家長可否擔任帶隊者？</text:span></text:p>
      <text:p text:style-name="P3"><text:span text:style-name="T46">A:</text:span><text:span text:style-name="T47">因是以學校為單位進行的比賽，因此帶隊者必須是學校的教職人員。</text:span></text:p>
      <text:p text:style-name="P3"><text:span text:style-name="T48">Q:</text:span><text:span text:style-name="T49">畫紙有指定嗎？</text:span></text:p>
      <text:p text:style-name="P3"><text:span text:style-name="T50">A:</text:span><text:span text:style-name="T51">只有規定紙張大小（預賽作品規定為B4大小）。</text:span></text:p>
      <text:p text:style-name="P3"><text:span text:style-name="T52">Q:</text:span><text:span text:style-name="T53">如何得知是否通過預賽？</text:span></text:p>
      <text:p text:style-name="P4"><text:span text:style-name="T54">A:6</text:span><text:span text:style-name="T55">月</text:span><text:span text:style-name="T56">20</text:span><text:span text:style-name="T57">日為預賽評審會，將會選出可參加正式評選賽的學校。高知縣會以郵寄、電子郵件或</text:span><text:span text:style-name="T58">FAX</text:span><text:span text:style-name="T59">等方式通知獲選的學校，另外也會在「漫畫王國‧土佐」官方網站上公布結果。</text:span></text:p>
      <text:p text:style-name="P5"><text:span text:style-name="T60"/></text:p>
      <text:p text:style-name="P5"><text:span text:style-name="T60"/></text:p>
      <text:p text:style-name="P5"><text:span text:style-name="T61">【</text:span><text:span text:style-name="T62">報名參加正式評選賽時】</text:span></text:p>
      <text:p text:style-name="P6"><text:span text:style-name="T63">Q:</text:span><text:span text:style-name="T64">何時繳交參賽費？</text:span></text:p>
      <text:p text:style-name="P6"><text:span text:style-name="T65">A:</text:span><text:span text:style-name="T66">請於收到通過預賽通知、並報名參加正式評選賽之後再繳交。</text:span></text:p>
      <text:p text:style-name="P6"><text:span text:style-name="T67">Q:</text:span><text:span text:style-name="T68">如何繳交參賽費？</text:span></text:p>
      <text:p text:style-name="P7"><text:span text:style-name="T69">A:</text:span><text:span text:style-name="T70">完成參加正式評選賽的報名後，當地負責辦理的旅行社將會主動聯絡。請以當時的匯率支付費用給該旅行社。</text:span></text:p>
      <text:p text:style-name="P8"><text:span text:style-name="T71">Q:</text:span><text:span text:style-name="T72">參賽費用當中包含哪些項目？</text:span></text:p>
      <text:p text:style-name="P9"><text:span text:style-name="T73">A:</text:span><text:span text:style-name="T74">參賽費用每人3萬日圓。包含了往返高知縣的交通費及參加正式評選賽期間的住宿費與餐費。超出參賽學生（最多5名）以及帶隊老師(1名)各繳交的3萬日圓的部分，則由高知縣負擔。（其他隨行人員請自行負擔全額費用。）</text:span></text:p>
      <text:p text:style-name="P10"><text:span text:style-name="T75">Q:</text:span><text:span text:style-name="T76">如何訂機票？</text:span></text:p>
      <text:p text:style-name="P10"><text:span text:style-name="T77">A:</text:span><text:span text:style-name="T78">與當地旅行社決定日期後，旅行社將會將電子機票寄到學校或是親自送達。</text:span></text:p>
      <text:p text:style-name="P10"><text:span text:style-name="T79">Q:</text:span><text:span text:style-name="T80">前往高知縣時應準備多少日幣？</text:span></text:p>
      <text:p text:style-name="P11"><text:span text:style-name="T81">A:</text:span><text:span text:style-name="T82">由於交通費與住宿費等均已包含在參賽費當中，因此只要準備購買點心或伴手禮的金額即可。由於高知縣當地無法換匯，請事先準備好。</text:span></text:p>
      <text:p text:style-name="P12"><text:span text:style-name="T83"/></text:p>
      <text:p text:style-name="P12"><text:span text:style-name="T84">【</text:span><text:span text:style-name="T85">交通</text:span><text:span text:style-name="T86">・住宿】</text:span></text:p>
      <text:p text:style-name="P13"><text:span text:style-name="T87">Q:</text:span><text:span text:style-name="T88">是否有口譯人員？</text:span></text:p>
      <text:p text:style-name="P13"><text:span text:style-name="T89">A:</text:span><text:span text:style-name="T90">只要是自抵達高知機場至出發回國之前的官方活動，皆會派員接待並安排口譯人員。</text:span></text:p>
      <text:p text:style-name="P13"><text:span text:style-name="T91">Q:</text:span><text:span text:style-name="T92">對於轉機有疑慮時該如何處理？</text:span></text:p>
      <text:p text:style-name="P13"><text:span text:style-name="T93">A:</text:span><text:span text:style-name="T94">因接待人員無法進入機場內，若有疑慮請直接詢問航空公司人員。</text:span></text:p>
      <text:p text:style-name="P13"><text:span text:style-name="T95">Q:</text:span><text:span text:style-name="T96">要如何從高知機場前往飯店？</text:span></text:p>
      <text:p text:style-name="P13"><text:span text:style-name="T97">A:</text:span><text:span text:style-name="T98">主辦單位將派員至機場接機，並安排各位搭乘小巴或計程車前往飯店。</text:span></text:p>
      <text:p text:style-name="P13"><text:span text:style-name="T99">Q:</text:span><text:span text:style-name="T100">飛機若因故在高知以外的機場降落時，該如何處理？</text:span></text:p>
      <text:p text:style-name="P14"><text:span text:style-name="T101">A:</text:span><text:span text:style-name="T102">若飛機因故降落在高知以外的機場時，旅行社會安排讓各位順利抵達高知機場。</text:span></text:p>
      <text:p text:style-name="P14"><text:span text:style-name="T103">Q:</text:span><text:span text:style-name="T104">住宿方面應如何安排？</text:span></text:p>
      <text:p text:style-name="P14"><text:span text:style-name="T105">A:</text:span><text:span text:style-name="T106">請各位住在主辦單位所安排的飯店。</text:span></text:p>
      <text:p text:style-name="P15"><text:span text:style-name="T107">Q:</text:span><text:span text:style-name="T108">用餐方面應如何安排？</text:span></text:p>
      <text:p text:style-name="P16"><text:span text:style-name="T109">A:</text:span><text:span text:style-name="T110">用餐部分在競賽期間內皆由主辦單位準備。（會安排在飯店用餐或是在比賽會場內吃便當）</text:span></text:p>
      <text:p text:style-name="P16"><text:span text:style-name="T111"><text:s text:c="2"/></text:span><text:span text:style-name="T112">若分量不足時則請自行購買。</text:span></text:p>
      <text:p text:style-name="P17"><text:span text:style-name="T113"/></text:p>
      <text:p text:style-name="P17"><text:span text:style-name="T113"/></text:p>
      <text:p text:style-name="P17"><text:span text:style-name="T114">【</text:span><text:span text:style-name="T115">競賽】</text:span></text:p>
      <text:p text:style-name="P17"><text:span text:style-name="T116">＜</text:span><text:span text:style-name="T117">帶隊老師＞</text:span></text:p>
      <text:p text:style-name="P18"><text:span text:style-name="T118">Q:</text:span><text:span text:style-name="T119">比賽時，帶隊老師可否給予指導？</text:span></text:p>
      <text:p text:style-name="P18"><text:span text:style-name="T120">A:</text:span><text:span text:style-name="T121">若帶隊老師給予指導則會失去參賽資格。</text:span></text:p>
      <text:p text:style-name="P18"><text:span text:style-name="T122">Q:</text:span><text:span text:style-name="T123">比賽時帶隊老師應負責的事務為哪些？</text:span></text:p>
      <text:p text:style-name="P18"><text:span text:style-name="T124">A:</text:span><text:span text:style-name="T125">請負責接受採訪及來賓應對，並排除任何可能會妨礙到比賽的事情。</text:span></text:p>
      <text:p text:style-name="P18"><text:span text:style-name="T126">Q:</text:span><text:span text:style-name="T127">若學生被出版社星探邀約時應如何是好？</text:span></text:p>
      <text:p text:style-name="P19"><text:span text:style-name="T128">A:</text:span><text:span text:style-name="T129">後續會由出版社編輯部與學生直接溝通，若學生獲得邀約，老師只要擔任學生的商量對象即可。</text:span></text:p>
      <text:p text:style-name="P20"><text:span text:style-name="T130">Q:</text:span><text:span text:style-name="T131">可拒絕出版的邀約嗎？</text:span></text:p>
      <text:p text:style-name="P20"><text:span text:style-name="T132">A:</text:span><text:span text:style-name="T133">若不希望接受邀約，可在一開始或是培育途中加以拒絕。</text:span></text:p>
      <text:p text:style-name="P20"><text:span text:style-name="T134"/></text:p>
      <text:p text:style-name="P21"><text:span text:style-name="T135">＜</text:span><text:span text:style-name="T136">作畫部分＞</text:span></text:p>
      <text:p text:style-name="P22"><text:span text:style-name="T137">Q:</text:span><text:span text:style-name="T138">需自行準備畫具嗎？<text:tab/></text:span></text:p>
      <text:p text:style-name="P22"><text:span text:style-name="T139">A:</text:span><text:span text:style-name="T140">主辦單位會準備最低限度的畫具，也可自備平時習慣使用的畫具前來參賽。</text:span></text:p>
      <text:p text:style-name="P22"><text:span text:style-name="T141">Q:</text:span><text:span text:style-name="T142">主辦單位是否提供數位繪圖相關設備？</text:span></text:p>
      <text:p text:style-name="P22"><text:span text:style-name="T143">A:</text:span><text:span text:style-name="T144">請自備電腦、平板電腦及印表機。</text:span></text:p>
      <text:p text:style-name="P22"><text:span text:style-name="T145">Q:</text:span><text:span text:style-name="T146">正式評選賽所使用紙張是否有規定？</text:span></text:p>
      <text:p text:style-name="P23"><text:span text:style-name="T147">A:</text:span><text:span text:style-name="T148">主辦單位會準備第一次競賽和決賽時使用的B2大小的紙張以及敗部復活賽使用的A2大小的插畫紙板。</text:span></text:p>
      <text:p text:style-name="P24"><text:span text:style-name="T149">Q:</text:span><text:span text:style-name="T150">可否事先畫好帶來參加比賽？</text:span></text:p>
      <text:p text:style-name="P25"><text:span text:style-name="T151">A:</text:span><text:span text:style-name="T152">可以攜帶事先畫好的作品，但不可以直接貼上。看著作畫是被允許的。</text:span></text:p>
      <text:p text:style-name="P26"><text:span text:style-name="T153">Q:</text:span><text:span text:style-name="T154">可分工繪製和拼貼繪製作品嗎？</text:span></text:p>
      <text:p text:style-name="P26"><text:span text:style-name="T155">A:</text:span><text:span text:style-name="T156">於正式評選賽的會場中分工繪製、拼貼是沒有問題的。</text:span></text:p>
      <text:p text:style-name="P26"><text:span text:style-name="T157">Q:</text:span><text:span text:style-name="T158">競賽中可用智慧型手機搜尋資料嗎？</text:span></text:p>
      <text:p text:style-name="P26"><text:span text:style-name="T159">A:</text:span><text:span text:style-name="T160">可以。</text:span></text:p>
      <text:p text:style-name="P27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