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03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1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.875in" text:min-label-width="0.1666in"/>
      </text:list-level-style-number>
      <text:list-level-style-number text:level="2" style:num-suffix="、" style:num-format="甲, 乙, 丙, ...">
        <style:list-level-properties text:space-before="2.2083in" text:min-label-width="0.3333in"/>
      </text:list-level-style-number>
      <text:list-level-style-number text:level="3" style:num-suffix="." style:num-format="i">
        <style:list-level-properties fo:text-align="end" text:space-before="2.5416in" text:min-label-width="0.3333in"/>
      </text:list-level-style-number>
      <text:list-level-style-number text:level="4" style:num-suffix="." style:num-format="1">
        <style:list-level-properties text:space-before="2.875in" text:min-label-width="0.3333in"/>
      </text:list-level-style-number>
      <text:list-level-style-number text:level="5" style:num-suffix="、" style:num-format="甲, 乙, 丙, ...">
        <style:list-level-properties text:space-before="3.2083in" text:min-label-width="0.3333in"/>
      </text:list-level-style-number>
      <text:list-level-style-number text:level="6" style:num-suffix="." style:num-format="i">
        <style:list-level-properties fo:text-align="end" text:space-before="3.5416in" text:min-label-width="0.3333in"/>
      </text:list-level-style-number>
      <text:list-level-style-number text:level="7" style:num-suffix="." style:num-format="1">
        <style:list-level-properties text:space-before="3.875in" text:min-label-width="0.3333in"/>
      </text:list-level-style-number>
      <text:list-level-style-number text:level="8" style:num-suffix="、" style:num-format="甲, 乙, 丙, ...">
        <style:list-level-properties text:space-before="4.2083in" text:min-label-width="0.3333in"/>
      </text:list-level-style-number>
      <text:list-level-style-number text:level="9" style:num-suffix="." style:num-format="i">
        <style:list-level-properties fo:text-align="end" text:space-before="4.541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1458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SimSun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0.3604in" fo:text-indent="-0.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8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1.7722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937in" fo:text-indent="-0.2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25" style:parent-style-name="強調斜體" style:family="text">
      <style:text-properties style:font-name="標楷體" style:font-name-asian="標楷體" style:font-weight-complex="bold" fo:font-style="normal" style:font-style-asian="normal" fo:font-size="14pt" style:font-size-asian="14pt" style:font-size-complex="14pt"/>
    </style:style>
    <style:style style:name="T26" style:parent-style-name="強調斜體" style:family="text">
      <style:text-properties style:font-name="標楷體" style:font-name-asian="標楷體" style:font-weight-complex="bold" fo:font-style="normal" style:font-style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32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3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4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5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6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7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8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39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0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1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2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3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4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5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6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7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1.5736in" fo:text-indent="-1.4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74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.2944in" fo:text-indent="-0.2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2944in" fo:text-indent="-0.2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8年度電子賀卡徵稿活動實施計畫</text:p>
      <text:p text:style-name="P2"/>
      <text:p text:style-name="P3">壹、依據：本市108年度資訊教育推動細部計畫辦理。</text:p>
      <text:p text:style-name="P4"><text:span text:style-name="T5">貳</text:span><text:span text:style-name="T6">、目的</text:span><text:span text:style-name="T7">：</text:span></text:p>
      <text:p text:style-name="P8">為迎接教師節及農曆鼠年新年到來，特舉辦「電子賀卡徵稿活動」，透過全市高中及國中小所有學子結合藝術與資訊能力，製作溫馨且富創意的教師節及狗年新年賀卡，以表達感恩與祝福之心意。</text:p>
      <text:p text:style-name="P9">參、主辦單位：臺中市政府教育局</text:p>
      <text:p text:style-name="P10">肆、承辦單位：臺中市烏日區烏日國民小學</text:p>
      <text:p text:style-name="P11">伍、參加對象：本市各公私立高級中等學校、國民中學及國民小學學生。</text:p>
      <text:p text:style-name="P12">陸、活動內容：</text:p>
      <text:p text:style-name="P13">一、賀卡類別:教師節賀卡及鼠年新年賀卡共2類(全部為靜態圖片，不分學制組別)。</text:p>
      <text:p text:style-name="P14">二、報名投稿方式:108年5月27日（星期一）8時至同年6月28日（星期五）24時止，由學校教務主任、教學組長或資訊組長以教育局公務帳號上網報名，並依賀卡類別分別填報。</text:p>
      <text:p text:style-name="P15">三、報名投稿人數限制:依學校普通班班級數區分(完全中學及國民中小學各學制加總計算)，36班以上每類別至多10名（共20名）、13至35班每類別至多8名（共16名）、12班以下每類別至多6名（共12名），各類別名額不可流用。</text:p>
      <text:p text:style-name="P16">四、評選方式：遴聘藝術、美術、電腦繪圖專長之學者或教師，進行網路線上評審，依作品之主題、創意、美術技法及電腦技法評審之，斟酌作品品質與數量，決定優勝入選佳作名額。</text:p>
      <text:p text:style-name="P17">五、賀卡製作規格：<text:line-break/>(一)檔案格式只接受jpg格式，直式橫式不拘，檔案大小不可超過5MB。<text:line-break/>(二)靜態類作品像素大小指定1024x768 pixel或768x1024<text:s/>pixel。尺</text:p>
      <text:p text:style-name="P18"><text:s text:c="8"/>寸大小不符者，不予評選。<text:line-break/>(三)不限親手繪製或使用圖庫進行美編設計，惟請注意著作權。<text:line-break/></text:p>
      <text:p text:style-name="P19">六、賀卡上傳：<text:line-break/>(一)完成報名後經e-mail確認上傳帳號密碼後，即可上傳檔案。<text:line-break/>(二)108年6月28日(星期五)<text:s/>24時截稿。</text:p>
      <text:p text:style-name="P20">七、賀卡評選：108年7月12日(星期五)前完成並公告之。</text:p>
      <text:p text:style-name="P21">八、賀卡寄送：108年9月16日(星期一)前建置於本局電子賀卡網站(http://ecard.tc.edu.tw/)，提供學生及民眾寄送入選佳作之電子賀卡。</text:p>
      <text:p text:style-name="P22"><text:span text:style-name="T23">柒</text:span><text:span text:style-name="T24">、</text:span><text:span text:style-name="T25">獎</text:span><text:span text:style-name="T26">勵辦法</text:span><text:span text:style-name="T27">：</text:span><text:span text:style-name="T28">入選</text:span><text:span text:style-name="T29">優勝</text:span><text:span text:style-name="T30">作品</text:span><text:span text:style-name="T31">之</text:span><text:span text:style-name="T32">學生</text:span><text:span text:style-name="T33">，</text:span><text:span text:style-name="T34">頒發</text:span><text:span text:style-name="T35">局</text:span><text:span text:style-name="T36">長</text:span><text:span text:style-name="T37">獎</text:span><text:span text:style-name="T38">狀</text:span><text:span text:style-name="T39">乙紙</text:span><text:span text:style-name="T40">及</text:span><text:span text:style-name="T41">獎</text:span><text:span text:style-name="T42">品</text:span><text:span text:style-name="T43">乙</text:span><text:span text:style-name="T44">份</text:span><text:span text:style-name="T45">以玆</text:span><text:span text:style-name="T46">鼓</text:span><text:span text:style-name="T47">勵</text:span><text:span text:style-name="T48">。</text:span></text:p>
      <text:p text:style-name="P49"><text:span text:style-name="T50">捌</text:span><text:span text:style-name="T51">、</text:span><text:span text:style-name="T52">活動</text:span><text:span text:style-name="T53">聯絡人</text:span><text:span text:style-name="T54">：</text:span><text:span text:style-name="T55">本</text:span><text:span text:style-name="T56">市烏日區烏日國民小學</text:span><text:span text:style-name="T57">鄭瑋隆組長</text:span><text:span text:style-name="T58">，</text:span><text:span text:style-name="T59">電</text:span><text:span text:style-name="T60">話</text:span><text:span text:style-name="T61">04-</text:span><text:span text:style-name="T62">2</text:span><text:span text:style-name="T63">3381242</text:span><text:span text:style-name="T64">#</text:span><text:span text:style-name="T65">7</text:span><text:span text:style-name="T66">1</text:span><text:span text:style-name="T67">5</text:span><text:span text:style-name="T68">，</text:span><text:span text:style-name="T69">e</text:span><text:span text:style-name="T70">-</text:span><text:span text:style-name="T71">mail:</text:span><text:a xlink:href="mailto:jangarthur@gmail.com" office:target-frame-name="_blank" xlink:show="new"><text:span text:style-name="T72">jangarthur@gmail.com</text:span></text:a></text:p>
      <text:p text:style-name="P73">玖、注意事項：</text:p>
      <text:p text:style-name="P74">一、作品內均不得出現姓名或校名及作者相關資料，違者不予評審。</text:p>
      <text:p text:style-name="P75">二、作品應確實遵守著作權法之規定，如有侵權行為由作者自負法律責任，並撤銷其參加及得獎資格。</text:p>
      <text:p text:style-name="P76">三、參選作品著作權屬作者所有，臺中市政府、臺中市政府教育局及承辦單位有複製公佈發行之權利(不另行付費)。</text:p>
      <text:p text:style-name="P77">四、參選作品須同意使用創用 CC<text:s/>「姓名標示-非商業性-相同方式分享」<text:s/>3.0台灣授權條款授權。</text:p>
      <text:p text:style-name="P78"><text:span text:style-name="T79">壹拾</text:span><text:span text:style-name="T80">、</text:span><text:span text:style-name="T81">辦</text:span><text:span text:style-name="T82">理</text:span><text:span text:style-name="T83">本活動之有功</text:span><text:span text:style-name="T84">工作</text:span><text:span text:style-name="T85">人員得依本</text:span><text:span text:style-name="T86">市</text:span><text:span text:style-name="T87">相關</text:span><text:span text:style-name="T88">規定核予獎勵。</text:span></text:p>
      <text:p text:style-name="P89"><text:span text:style-name="T90">壹拾壹</text:span><text:span text:style-name="T91">、</text:span><text:span text:style-name="T92">本實施計畫奉核</text:span><text:span text:style-name="T93">實施</text:span><text:span text:style-name="T94">理</text:span><text:span text:style-name="T95">，</text:span><text:span text:style-name="T96">修正時亦同。<text:s/></text:span><text:span text:style-name="T9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line-height="0.2777in" fo:text-indent="0.45in"/>
      <style:text-properties style:font-name="新細明體" style:letter-kerning="false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SimSu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03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1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.875in" text:min-label-width="0.1666in"/>
      </text:list-level-style-number>
      <text:list-level-style-number text:level="2" style:num-suffix="、" style:num-format="甲, 乙, 丙, ...">
        <style:list-level-properties text:space-before="2.2083in" text:min-label-width="0.3333in"/>
      </text:list-level-style-number>
      <text:list-level-style-number text:level="3" style:num-suffix="." style:num-format="i">
        <style:list-level-properties fo:text-align="end" text:space-before="2.5416in" text:min-label-width="0.3333in"/>
      </text:list-level-style-number>
      <text:list-level-style-number text:level="4" style:num-suffix="." style:num-format="1">
        <style:list-level-properties text:space-before="2.875in" text:min-label-width="0.3333in"/>
      </text:list-level-style-number>
      <text:list-level-style-number text:level="5" style:num-suffix="、" style:num-format="甲, 乙, 丙, ...">
        <style:list-level-properties text:space-before="3.2083in" text:min-label-width="0.3333in"/>
      </text:list-level-style-number>
      <text:list-level-style-number text:level="6" style:num-suffix="." style:num-format="i">
        <style:list-level-properties fo:text-align="end" text:space-before="3.5416in" text:min-label-width="0.3333in"/>
      </text:list-level-style-number>
      <text:list-level-style-number text:level="7" style:num-suffix="." style:num-format="1">
        <style:list-level-properties text:space-before="3.875in" text:min-label-width="0.3333in"/>
      </text:list-level-style-number>
      <text:list-level-style-number text:level="8" style:num-suffix="、" style:num-format="甲, 乙, 丙, ...">
        <style:list-level-properties text:space-before="4.2083in" text:min-label-width="0.3333in"/>
      </text:list-level-style-number>
      <text:list-level-style-number text:level="9" style:num-suffix="." style:num-format="i">
        <style:list-level-properties fo:text-align="end" text:space-before="4.541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1458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節電子賀卡製作暨票選活動計畫</dc:title>
    <meta:initial-creator>charming</meta:initial-creator>
    <dc:creator>user</dc:creator>
    <meta:creation-date>2019-05-28T04:43:00Z</meta:creation-date>
    <dc:date>2019-05-28T04:43:00Z</dc:date>
    <meta:print-date>2019-05-20T0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