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4305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fo:text-align="end" text:space-before="6.6944in" text:min-label-width="0.0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63in" text:min-label-width="0.3333in"/>
      </text:list-level-style-number>
      <text:list-level-style-number text:level="2" style:num-prefix="(" style:num-suffix=")" style:num-format="1">
        <style:list-level-properties text:space-before="0.9597in" text:min-label-width="0.25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6388in" text:min-label-width="0.3333in"/>
      </text:list-level-style-number>
      <text:list-level-style-number text:level="2" style:num-suffix="、" style:num-format="甲, 乙, 丙, ...">
        <style:list-level-properties text:space-before="1.9722in" text:min-label-width="0.3333in"/>
      </text:list-level-style-number>
      <text:list-level-style-number text:level="3" style:num-suffix="." style:num-format="i">
        <style:list-level-properties fo:text-align="end" text:space-before="2.3055in" text:min-label-width="0.3333in"/>
      </text:list-level-style-number>
      <text:list-level-style-number text:level="4" style:num-suffix="." style:num-format="1">
        <style:list-level-properties text:space-before="2.6388in" text:min-label-width="0.3333in"/>
      </text:list-level-style-number>
      <text:list-level-style-number text:level="5" style:num-suffix="、" style:num-format="甲, 乙, 丙, ...">
        <style:list-level-properties text:space-before="2.9722in" text:min-label-width="0.3333in"/>
      </text:list-level-style-number>
      <text:list-level-style-number text:level="6" style:num-suffix="." style:num-format="i">
        <style:list-level-properties fo:text-align="end" text:space-before="3.3055in" text:min-label-width="0.3333in"/>
      </text:list-level-style-number>
      <text:list-level-style-number text:level="7" style:num-suffix="." style:num-format="1">
        <style:list-level-properties text:space-before="3.6388in" text:min-label-width="0.3333in"/>
      </text:list-level-style-number>
      <text:list-level-style-number text:level="8" style:num-suffix="、" style:num-format="甲, 乙, 丙, ...">
        <style:list-level-properties text:space-before="3.9722in" text:min-label-width="0.3333in"/>
      </text:list-level-style-number>
      <text:list-level-style-number text:level="9" style:num-suffix="." style:num-format="i">
        <style:list-level-properties fo:text-align="end" text:space-before="4.30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87in" text:min-label-width="0.3333in"/>
      </text:list-level-style-number>
      <text:list-level-style-number text:level="2" style:num-suffix="、" style:num-format="甲, 乙, 丙, ...">
        <style:list-level-properties text:space-before="1.252in" text:min-label-width="0.3333in"/>
      </text:list-level-style-number>
      <text:list-level-style-number text:level="3" style:num-suffix="." style:num-format="i">
        <style:list-level-properties fo:text-align="end" text:space-before="1.5854in" text:min-label-width="0.3333in"/>
      </text:list-level-style-number>
      <text:list-level-style-number text:level="4" style:num-suffix="." style:num-format="1">
        <style:list-level-properties text:space-before="1.9187in" text:min-label-width="0.3333in"/>
      </text:list-level-style-number>
      <text:list-level-style-number text:level="5" style:num-suffix="、" style:num-format="甲, 乙, 丙, ...">
        <style:list-level-properties text:space-before="2.252in" text:min-label-width="0.3333in"/>
      </text:list-level-style-number>
      <text:list-level-style-number text:level="6" style:num-suffix="." style:num-format="i">
        <style:list-level-properties fo:text-align="end" text:space-before="2.5854in" text:min-label-width="0.3333in"/>
      </text:list-level-style-number>
      <text:list-level-style-number text:level="7" style:num-suffix="." style:num-format="1">
        <style:list-level-properties text:space-before="2.9187in" text:min-label-width="0.3333in"/>
      </text:list-level-style-number>
      <text:list-level-style-number text:level="8" style:num-suffix="、" style:num-format="甲, 乙, 丙, ...">
        <style:list-level-properties text:space-before="3.252in" text:min-label-width="0.3333in"/>
      </text:list-level-style-number>
      <text:list-level-style-number text:level="9" style:num-suffix="." style:num-format="i">
        <style:list-level-properties fo:text-align="end" text:space-before="3.58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9451in" text:min-label-width="0.3333in"/>
      </text:list-level-style-number>
      <text:list-level-style-number text:level="2" style:num-suffix="、" style:num-format="甲, 乙, 丙, ...">
        <style:list-level-properties text:space-before="1.2784in" text:min-label-width="0.3333in"/>
      </text:list-level-style-number>
      <text:list-level-style-number text:level="3" style:num-suffix="." style:num-format="i">
        <style:list-level-properties fo:text-align="end" text:space-before="1.6118in" text:min-label-width="0.3333in"/>
      </text:list-level-style-number>
      <text:list-level-style-number text:level="4" style:num-suffix="." style:num-format="1">
        <style:list-level-properties text:space-before="1.9451in" text:min-label-width="0.3333in"/>
      </text:list-level-style-number>
      <text:list-level-style-number text:level="5" style:num-suffix="、" style:num-format="甲, 乙, 丙, ...">
        <style:list-level-properties text:space-before="2.2784in" text:min-label-width="0.3333in"/>
      </text:list-level-style-number>
      <text:list-level-style-number text:level="6" style:num-suffix="." style:num-format="i">
        <style:list-level-properties fo:text-align="end" text:space-before="2.6118in" text:min-label-width="0.3333in"/>
      </text:list-level-style-number>
      <text:list-level-style-number text:level="7" style:num-suffix="." style:num-format="1">
        <style:list-level-properties text:space-before="2.9451in" text:min-label-width="0.3333in"/>
      </text:list-level-style-number>
      <text:list-level-style-number text:level="8" style:num-suffix="、" style:num-format="甲, 乙, 丙, ...">
        <style:list-level-properties text:space-before="3.2784in" text:min-label-width="0.3333in"/>
      </text:list-level-style-number>
      <text:list-level-style-number text:level="9" style:num-suffix="." style:num-format="i">
        <style:list-level-properties fo:text-align="end" text:space-before="3.6118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8">
      <text:list-level-style-number text:level="1" style:num-suffix=". 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9979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1.3312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6645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9979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2.3312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6645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9979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3.3312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6645in" text:min-label-width="0.3333in"/>
        <style:text-properties style:font-name="Wingdings"/>
      </text:list-level-style-bullet>
    </text:list-style>
    <text:list-style style:name="LFO43">
      <text:list-level-style-number text:level="1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 fo:text-inden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5" style:parent-style-name="內文" style:family="paragraph">
      <style:paragraph-properties fo:widows="2" fo:orphans="2" style:snap-to-layout-grid="false" fo:text-align="center" fo:line-height="100%" fo:text-indent="0in"/>
    </style:style>
    <style:style style:name="T6" style:parent-style-name="內文小字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內文" style:family="paragraph">
      <style:paragraph-properties fo:margin-left="0.8812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left="0.8812in" fo:text-indent="-0.492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left="0.8812in" fo:text-indent="-0.492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6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margin-left="1.191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清單段落" style:family="paragraph">
      <style:paragraph-properties fo:margin-left="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清單段落" style:family="paragraph">
      <style:paragraph-properties fo:margin-left="1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margin-left="1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margin-left="0.8034in" fo:text-indent="-0.459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1" style:parent-style-name="清單段落" style:family="paragraph">
      <style:paragraph-properties fo:margin-left="1.0833in" fo:text-indent="-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margin-left="1.0833in" fo:text-indent="-0.4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margin-left="1.0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清單段落" style:family="paragraph">
      <style:paragraph-properties fo:margin-left="0.9597in" fo:text-indent="0.1236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清單段落" style:family="paragraph">
      <style:paragraph-properties fo:margin-left="1.33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清單段落" style:family="paragraph">
      <style:paragraph-properties fo:margin-left="0.9597in" fo:text-indent="0.123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P78" style:parent-style-name="內文" style:family="paragraph"/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清單段落" style:family="paragraph">
      <style:paragraph-properties fo:margin-left="1.9722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1.9722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margin-left="1.9722in">
        <style:tab-stops/>
      </style:paragraph-properties>
      <style:text-properties style:font-name="標楷體" style:font-name-asian="標楷體" fo:color="#000000"/>
    </style:style>
    <style:style style:name="P104" style:parent-style-name="清單段落" style:family="paragraph">
      <style:paragraph-properties fo:margin-left="1.9722in" fo:text-indent="0in">
        <style:tab-stops/>
      </style:paragraph-properties>
    </style:style>
    <style:style style:name="T105" style:parent-style-name="超連結" style:family="text">
      <style:text-properties style:font-name="標楷體" style:font-name-asian="標楷體" style:font-name-complex="Arial" fo:color="#000000" style:font-size-complex="14pt"/>
    </style:style>
    <style:style style:name="P106" style:parent-style-name="清單段落" style:family="paragraph">
      <style:paragraph-properties fo:margin-left="1.9722in">
        <style:tab-stops/>
      </style:paragraph-properties>
      <style:text-properties style:font-name="標楷體" style:font-name-asian="標楷體" fo:color="#000000"/>
    </style:style>
    <style:style style:name="P107" style:parent-style-name="清單段落" style:family="paragraph">
      <style:paragraph-properties fo:margin-left="1.9722in" fo:text-indent="0in">
        <style:tab-stops/>
      </style:paragraph-properties>
    </style:style>
    <style:style style:name="T108" style:parent-style-name="超連結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family="paragraph">
      <style:paragraph-properties fo:margin-left="1.97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超連結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/>
    </style:style>
    <style:style style:name="P118" style:parent-style-name="清單段落" style:family="paragraph">
      <style:paragraph-properties fo:margin-left="1.6666in" fo:text-indent="0in">
        <style:tab-stops/>
      </style:paragraph-properties>
      <style:text-properties style:font-name="標楷體" style:font-name-asian="標楷體" fo:color="#000000"/>
    </style:style>
    <style:style style:name="P119" style:parent-style-name="清單段落" style:family="paragraph">
      <style:paragraph-properties fo:margin-left="1.6666in" fo:text-indent="0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left="0.8812in" fo:text-indent="-0.492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21" style:parent-style-name="清單段落" style:family="paragraph">
      <style:paragraph-properties fo:line-height="0.3472in" fo:margin-left="0.9166in">
        <style:tab-stops>
          <style:tab-stop style:type="left" style:position="0.068in"/>
          <style:tab-stop style:type="left" style:position="0.1666in"/>
        </style:tab-stops>
      </style:paragraph-properties>
      <style:text-properties style:font-name="標楷體" style:font-name-asian="標楷體" style:font-name-complex="Arial" fo:color="#000000" style:font-size-complex="14pt"/>
    </style:style>
    <style:style style:name="P122" style:parent-style-name="清單段落" style:family="paragraph">
      <style:paragraph-properties fo:text-align="justify" fo:line-height="0.3472in" fo:margin-left="0.9166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123" style:parent-style-name="內文" style:family="paragraph">
      <style:paragraph-properties fo:margin-left="0.8812in" fo:text-indent="-0.492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24" style:parent-style-name="清單段落" style:family="paragraph">
      <style:paragraph-properties fo:margin-left="0.7222in" fo:text-indent="-0.131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清單段落" style:family="paragraph">
      <style:paragraph-properties fo:margin-left="0.7222in" fo:text-indent="-0.131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1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fo:margin-left="1.528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清單段落" style:family="paragraph">
      <style:paragraph-properties fo:margin-left="1.3333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清單段落" style:family="paragraph">
      <style:paragraph-properties fo:margin-left="1.33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fo:margin-left="1.33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清單段落" style:family="paragraph">
      <style:paragraph-properties fo:margin-left="1.334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清單段落" style:family="paragraph">
      <style:paragraph-properties fo:margin-left="0.7777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清單段落" style:family="paragraph">
      <style:paragraph-properties fo:margin-left="0.7777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清單段落" style:family="paragraph">
      <style:paragraph-properties fo:margin-left="0.7777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清單段落" style:family="paragraph">
      <style:paragraph-properties fo:margin-left="0.7777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fo:color="#000000" style:font-size-complex="12pt"/>
    </style:style>
    <style:style style:name="P162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清單段落" style:family="paragraph">
      <style:paragraph-properties fo:margin-left="0.8861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清單段落" style:family="paragraph">
      <style:paragraph-properties fo:margin-left="1.3611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清單段落" style:family="paragraph">
      <style:paragraph-properties fo:margin-left="0.1944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清單段落" style:family="paragraph">
      <style:paragraph-properties fo:margin-left="0.1944in" fo:text-indent="0.19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fo:margin-left="0.8027in">
        <style:tab-stops>
          <style:tab-stop style:type="left" style:position="1.0611in"/>
        </style:tab-stops>
      </style:paragraph-properties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margin-left="0.8812in" fo:text-indent="-0.4923in">
        <style:tab-stops>
          <style:tab-stop style:type="left" style:position="0.982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6" style:parent-style-name="內文" style:family="paragraph">
      <style:paragraph-properties fo:margin-left="0.8027in">
        <style:tab-stops/>
      </style:paragraph-properties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margin-left="0.8812in" fo:text-indent="-0.4923in">
        <style:tab-stops>
          <style:tab-stop style:type="left" style:position="0.982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8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0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清單段落" style:family="paragraph">
      <style:paragraph-properties fo:margin-left="0.5909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margin-left="0.8368in" fo:text-indent="-0.492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201" style:family="table-column">
      <style:table-column-properties style:column-width="1.8604in" style:use-optimal-column-width="false"/>
    </style:style>
    <style:style style:name="TableColumn202" style:family="table-column">
      <style:table-column-properties style:column-width="1.65in" style:use-optimal-column-width="false"/>
    </style:style>
    <style:style style:name="TableColumn203" style:family="table-column">
      <style:table-column-properties style:column-width="0.3187in" style:use-optimal-column-width="false"/>
    </style:style>
    <style:style style:name="TableColumn204" style:family="table-column">
      <style:table-column-properties style:column-width="0.5729in" style:use-optimal-column-width="false"/>
    </style:style>
    <style:style style:name="TableColumn205" style:family="table-column">
      <style:table-column-properties style:column-width="0.2444in" style:use-optimal-column-width="false"/>
    </style:style>
    <style:style style:name="TableColumn206" style:family="table-column">
      <style:table-column-properties style:column-width="0.0048in" style:use-optimal-column-width="false"/>
    </style:style>
    <style:style style:name="TableColumn207" style:family="table-column">
      <style:table-column-properties style:column-width="0.0631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0.9472in" style:use-optimal-column-width="false"/>
    </style:style>
    <style:style style:name="Table200" style:family="table">
      <style:table-properties style:width="6.843in" fo:margin-left="0in" table:align="left"/>
    </style:style>
    <style:style style:name="TableRow210" style:family="table-row">
      <style:table-row-properties style:min-row-height="0.0319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Row220" style:family="table-row">
      <style:table-row-properties style:min-row-height="0.4791in" style:use-optimal-row-height="false" fo:keep-together="always"/>
    </style:style>
    <style:style style:name="TableCell221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indent="0in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fo:widows="2" fo:orphans="2" fo:text-indent="0in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29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indent="0in"/>
      <style:text-properties style:font-name="標楷體" style:font-name-asian="標楷體" fo:color="#000000" fo:font-size="12pt" style:font-size-asian="12pt" style:font-size-complex="12pt"/>
    </style:style>
    <style:style style:name="TableRow231" style:family="table-row">
      <style:table-row-properties style:min-row-height="0.4381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in"/>
    </style:style>
    <style:style style:name="T23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fo:text-align="justify" fo:text-indent="0in"/>
      <style:text-properties style:font-name="標楷體" style:font-name-asian="標楷體" fo:color="#000000" fo:font-size="12pt" style:font-size-asian="12pt" style:font-size-complex="12pt"/>
    </style:style>
    <style:style style:name="TableRow243" style:family="table-row">
      <style:table-row-properties style:min-row-height="0.0986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text-indent="0in"/>
    </style:style>
    <style:style style:name="T24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0986in" style:use-optimal-row-height="false" fo:keep-together="always"/>
    </style:style>
    <style:style style:name="TableCell257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5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26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0.3333in"/>
      <style:text-properties style:font-name="標楷體" style:font-name-asian="標楷體" fo:color="#000000" fo:font-size="12pt" style:font-size-asian="12pt" style:font-size-complex="12pt"/>
    </style:style>
    <style:style style:name="TableRow265" style:family="table-row">
      <style:table-row-properties style:min-row-height="0.0986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fo:text-align="center" fo:text-indent="0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text-indent="0.3333in"/>
      <style:text-properties style:font-name="標楷體" style:font-name-asian="標楷體" fo:color="#000000" fo:font-size="12pt" style:font-size-asian="12pt" style:font-size-complex="12pt"/>
    </style:style>
    <style:style style:name="TableRow272" style:family="table-row">
      <style:table-row-properties style:min-row-height="0.0986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Row277" style:family="table-row">
      <style:table-row-properties style:min-row-height="0.098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text-indent="0in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Row286" style:family="table-row">
      <style:table-row-properties style:min-row-height="0.0986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289" style:parent-style-name="內文" style:family="paragraph">
      <style:paragraph-properties fo:text-align="center" fo:text-indent="0in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Row293" style:family="table-row">
      <style:table-row-properties style:min-row-height="0.098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text-indent="0in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min-row-height="0.0986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in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702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Row312" style:family="table-row">
      <style:table-row-properties style:min-row-height="0.25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Row315" style:family="table-row">
      <style:table-row-properties style:min-row-height="2.7069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Row318" style:family="table-row">
      <style:table-row-properties style:min-row-height="0.25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Row321" style:family="table-row">
      <style:table-row-properties style:min-row-height="3.9229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2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2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2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2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2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2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3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4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4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4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4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4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346" style:family="table-row">
      <style:table-row-properties style:min-row-height="3.9229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Column349" style:family="table-column">
      <style:table-column-properties style:column-width="0.5597in" style:use-optimal-column-width="false"/>
    </style:style>
    <style:style style:name="TableColumn350" style:family="table-column">
      <style:table-column-properties style:column-width="0.8006in" style:use-optimal-column-width="false"/>
    </style:style>
    <style:style style:name="TableColumn351" style:family="table-column">
      <style:table-column-properties style:column-width="0.4402in" style:use-optimal-column-width="false"/>
    </style:style>
    <style:style style:name="TableColumn352" style:family="table-column">
      <style:table-column-properties style:column-width="0.227in" style:use-optimal-column-width="false"/>
    </style:style>
    <style:style style:name="TableColumn353" style:family="table-column">
      <style:table-column-properties style:column-width="0.7208in" style:use-optimal-column-width="false"/>
    </style:style>
    <style:style style:name="TableColumn354" style:family="table-column">
      <style:table-column-properties style:column-width="0.7923in" style:use-optimal-column-width="false"/>
    </style:style>
    <style:style style:name="TableColumn355" style:family="table-column">
      <style:table-column-properties style:column-width="0.5645in" style:use-optimal-column-width="false"/>
    </style:style>
    <style:style style:name="TableColumn356" style:family="table-column">
      <style:table-column-properties style:column-width="0.0145in" style:use-optimal-column-width="false"/>
    </style:style>
    <style:style style:name="TableColumn357" style:family="table-column">
      <style:table-column-properties style:column-width="1.4479in" style:use-optimal-column-width="false"/>
    </style:style>
    <style:style style:name="TableColumn358" style:family="table-column">
      <style:table-column-properties style:column-width="0.0694in" style:use-optimal-column-width="false"/>
    </style:style>
    <style:style style:name="TableColumn359" style:family="table-column">
      <style:table-column-properties style:column-width="0.5826in" style:use-optimal-column-width="false"/>
    </style:style>
    <style:style style:name="TableColumn360" style:family="table-column">
      <style:table-column-properties style:column-width="0.7263in" style:use-optimal-column-width="false"/>
    </style:style>
    <style:style style:name="Table348" style:family="table">
      <style:table-properties style:width="6.9465in" fo:margin-left="0in" table:align="center"/>
    </style:style>
    <style:style style:name="TableRow361" style:family="table-row">
      <style:table-row-properties style:min-row-height="0.3527in" style:use-optimal-row-height="false"/>
    </style:style>
    <style:style style:name="TableCell362" style:family="table-cell">
      <style:table-cell-properties fo:border-top="0.0416in double #000000" style:border-line-width-top="0.0138in 0.0138in 0.0138in" fo:border-left="0.0069in solid #000000" fo:border-bottom="0.0034in solid #000000" fo:border-right="0.0069in solid #000000" fo:background-color="#E0E0E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4" style:family="table-row">
      <style:table-row-properties style:min-row-height="0.1458in" style:use-optimal-row-height="false"/>
    </style:style>
    <style:style style:name="TableCell365" style:family="table-cell">
      <style:table-cell-properties fo:border-top="0.0034in solid #000000" fo:border-left="0.0069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left="0.0006in" fo:text-indent="-0.0048in">
        <style:tab-stops/>
      </style:paragraph-properties>
      <style:text-properties style:font-name="標楷體" style:font-name-asian="標楷體" fo:color="#000000" fo:font-size="11pt" style:font-size-asian="11pt" style:font-size-complex="9pt"/>
    </style:style>
    <style:style style:name="TableCell367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left="0.3347in" fo:text-indent="0in">
        <style:tab-stops/>
      </style:paragraph-properties>
      <style:text-properties style:font-name="標楷體" style:font-name-asian="標楷體" fo:color="#000000" fo:font-size="11pt" style:font-size-asian="11pt" style:font-size-complex="9pt"/>
    </style:style>
    <style:style style:name="TableCell369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left="0.1159in" fo:text-indent="0in">
        <style:tab-stops/>
      </style:paragraph-properties>
      <style:text-properties style:font-name="標楷體" style:font-name-asian="標楷體" fo:color="#000000" fo:font-size="11pt" style:font-size-asian="11pt" style:font-size-complex="9pt"/>
    </style:style>
    <style:style style:name="TableCell371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3F3F3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left="0.0951in" fo:text-indent="0in">
        <style:tab-stops/>
      </style:paragraph-properties>
      <style:text-properties style:font-name="標楷體" style:font-name-asian="標楷體" fo:color="#000000" fo:font-size="11pt" style:font-size-asian="11pt" style:font-size-complex="9pt"/>
    </style:style>
    <style:style style:name="TableCell373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118in" fo:text-indent="-0.0583in">
        <style:tab-stops/>
      </style:paragraph-properties>
      <style:text-properties style:font-name="標楷體" style:font-name-asian="標楷體" fo:color="#000000" fo:font-size="11pt" style:font-size-asian="11pt" style:font-size-complex="9pt"/>
    </style:style>
    <style:style style:name="TableCell375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left="0.3347in" fo:text-indent="0in">
        <style:tab-stops/>
      </style:paragraph-properties>
      <style:text-properties style:font-name="標楷體" style:font-name-asian="標楷體" fo:color="#000000" fo:font-size="11pt" style:font-size-asian="11pt" style:font-size-complex="9pt"/>
    </style:style>
    <style:style style:name="TableCell377" style:family="table-cell">
      <style:table-cell-properties fo:border-top="0.0034in solid #000000" fo:border-left="0.0034in solid #000000" fo:border-bottom="0.0069in solid #000000" fo:border-right="0.0034in solid #000000" fo:background-color="#F3F3F3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left="0.0312in" fo:text-indent="0in">
        <style:tab-stops/>
      </style:paragraph-properties>
      <style:text-properties style:font-name="標楷體" style:font-name-asian="標楷體" fo:color="#000000" fo:font-size="11pt" style:font-size-asian="11pt" style:font-size-complex="9pt"/>
    </style:style>
    <style:style style:name="TableCell379" style:family="table-cell">
      <style:table-cell-properties fo:border-top="0.0034in solid #000000" fo:border-left="0.0034in solid #000000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0111in" fo:text-indent="-0.1194in">
        <style:tab-stops/>
      </style:paragraph-properties>
      <style:text-properties style:font-name="標楷體" style:font-name-asian="標楷體" fo:color="#000000" fo:font-size="11pt" style:font-size-asian="11pt" style:font-size-complex="9pt"/>
    </style:style>
    <style:style style:name="TableRow381" style:family="table-row">
      <style:table-row-properties style:min-row-height="0.3333in" style:use-optimal-row-height="false"/>
    </style:style>
    <style:style style:name="TableCell382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indent="0.1805in"/>
      <style:text-properties style:font-name="標楷體" style:font-name-asian="標楷體" fo:color="#000000" fo:font-size="9pt" style:font-size-asian="9pt" style:font-size-complex="9pt"/>
    </style:style>
    <style:style style:name="TableCell384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indent="0in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Cell390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right="-0.043in" fo:text-indent="0.1416in"/>
      <style:text-properties style:font-name="標楷體" style:font-name-asian="標楷體" fo:color="#000000" fo:font-size="9pt" style:font-size-asian="9pt" style:font-size-complex="9pt"/>
    </style:style>
    <style:style style:name="TableCell39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indent="0.075in"/>
      <style:text-properties style:font-name="標楷體" style:font-name-asian="標楷體" fo:color="#000000" style:font-size-complex="12pt"/>
    </style:style>
    <style:style style:name="TableCell39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indent="0.0097in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indent="0.0152in"/>
      <style:text-properties style:font-name="標楷體" style:font-name-asian="標楷體" fo:color="#000000" style:font-size-complex="12pt"/>
    </style:style>
    <style:style style:name="TableRow398" style:family="table-row">
      <style:table-row-properties style:min-row-height="0.3333in" style:use-optimal-row-height="false"/>
    </style:style>
    <style:style style:name="TableCell399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indent="0.1805in"/>
      <style:text-properties style:font-name="標楷體" style:font-name-asian="標楷體" fo:color="#000000" fo:font-size="9pt" style:font-size-asian="9pt" style:font-size-complex="9pt"/>
    </style:style>
    <style:style style:name="TableCell401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indent="0.0256in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TableCell405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 style:font-size-complex="12pt"/>
    </style:style>
    <style:style style:name="TableCell407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right="-0.043in" fo:text-indent="0.1416in"/>
      <style:text-properties style:font-name="標楷體" style:font-name-asian="標楷體" fo:color="#000000" fo:font-size="9pt" style:font-size-asian="9pt" style:font-size-complex="9pt"/>
    </style:style>
    <style:style style:name="TableCell40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indent="0.075in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indent="0.0097in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indent="0.0152in"/>
      <style:text-properties style:font-name="標楷體" style:font-name-asian="標楷體" fo:color="#000000" style:font-size-complex="12pt"/>
    </style:style>
    <style:style style:name="TableRow415" style:family="table-row">
      <style:table-row-properties style:min-row-height="0.3333in" style:use-optimal-row-height="false"/>
    </style:style>
    <style:style style:name="TableCell416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indent="0.1805in"/>
      <style:text-properties style:font-name="標楷體" style:font-name-asian="標楷體" fo:color="#000000" fo:font-size="9pt" style:font-size-asian="9pt" style:font-size-complex="9pt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indent="0.0256in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style:font-size-complex="12pt"/>
    </style:style>
    <style:style style:name="TableCell422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 style:font-size-complex="12pt"/>
    </style:style>
    <style:style style:name="TableCell424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right="-0.043in" fo:text-indent="0.1416in"/>
      <style:text-properties style:font-name="標楷體" style:font-name-asian="標楷體" fo:color="#000000" fo:font-size="9pt" style:font-size-asian="9pt" style:font-size-complex="9pt"/>
    </style:style>
    <style:style style:name="TableCell42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indent="0.075in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indent="0.0097in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indent="0.0152in"/>
      <style:text-properties style:font-name="標楷體" style:font-name-asian="標楷體" fo:color="#000000" style:font-size-complex="12pt"/>
    </style:style>
    <style:style style:name="TableRow432" style:family="table-row">
      <style:table-row-properties style:min-row-height="0.3333in" style:use-optimal-row-height="false"/>
    </style:style>
    <style:style style:name="TableCell433" style:family="table-cell">
      <style:table-cell-properties fo:border-top="0.0034in solid #000000" fo:border-left="0.0069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indent="0.1805in"/>
      <style:text-properties style:font-name="標楷體" style:font-name-asian="標楷體" fo:color="#000000" fo:font-size="9pt" style:font-size-asian="9pt" style:font-size-complex="9pt"/>
    </style:style>
    <style:style style:name="TableCell435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indent="0.0256in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 style:font-size-complex="12pt"/>
    </style:style>
    <style:style style:name="TableCell43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 style:font-size-complex="12pt"/>
    </style:style>
    <style:style style:name="TableCell441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right="-0.043in" fo:text-indent="0.1416in"/>
      <style:text-properties style:font-name="標楷體" style:font-name-asian="標楷體" fo:color="#000000" fo:font-size="9pt" style:font-size-asian="9pt" style:font-size-complex="9pt"/>
    </style:style>
    <style:style style:name="TableCell44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indent="0.075in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indent="0.0097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indent="0.0152in"/>
      <style:text-properties style:font-name="標楷體" style:font-name-asian="標楷體" fo:color="#000000" style:font-size-complex="12pt"/>
    </style:style>
    <style:style style:name="TableRow449" style:family="table-row">
      <style:table-row-properties style:min-row-height="0.3333in" style:use-optimal-row-height="false"/>
    </style:style>
    <style:style style:name="TableCell450" style:family="table-cell">
      <style:table-cell-properties fo:border-top="0.0034in solid #000000" fo:border-left="0.0069in solid #000000" fo:border-bottom="0.0416in double #000000" style:border-line-width-bottom="0.0138in 0.0138in 0.0138in" fo:border-right="0.0034in solid #000000" fo:background-color="#FFFFFF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indent="0.1805in"/>
      <style:text-properties style:font-name="標楷體" style:font-name-asian="標楷體" fo:color="#000000" fo:font-size="9pt" style:font-size-asian="9pt" style:font-size-complex="9pt"/>
    </style:style>
    <style:style style:name="TableCell452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fo:background-color="#FFFFFF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indent="0.0256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fo:background-color="#FFFFFF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 style:font-size-complex="12pt"/>
    </style:style>
    <style:style style:name="TableCell456" style:family="table-cell">
      <style:table-cell-properties fo:border-top="0.0034in solid #000000" fo:border-left="0.0034in solid #000000" fo:border-bottom="0.0416in double #000000" style:border-line-width-bottom="0.0138in 0.0138in 0.0138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 style:font-size-complex="12pt"/>
    </style:style>
    <style:style style:name="TableCell458" style:family="table-cell">
      <style:table-cell-properties fo:border-top="0.0034in solid #000000" fo:border-left="0.0208in double #000000" style:border-line-width-left="0.0069in 0.0069in 0.0069in" fo:border-bottom="0.0416in double #000000" style:border-line-width-bottom="0.0138in 0.0138in 0.0138in" fo:border-right="0.0034in solid #000000" fo:background-color="#FFFFFF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right="-0.043in" fo:text-indent="0.1416in"/>
      <style:text-properties style:font-name="標楷體" style:font-name-asian="標楷體" fo:color="#000000" fo:font-size="9pt" style:font-size-asian="9pt" style:font-size-complex="9pt"/>
    </style:style>
    <style:style style:name="TableCell460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indent="0.075in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indent="0.0097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-top="0.0034in solid #000000" fo:border-left="0.0034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indent="0.0152in"/>
      <style:text-properties style:font-name="標楷體" style:font-name-asian="標楷體" fo:color="#000000" style:font-size-complex="12pt"/>
    </style:style>
    <style:style style:name="TableRow466" style:family="table-row">
      <style:table-row-properties style:min-row-height="0.4569in" style:use-optimal-row-height="false"/>
    </style:style>
    <style:style style:name="TableCell467" style:family="table-cell">
      <style:table-cell-properties fo:border-top="0.0416in solid #000000" fo:border-left="0.0069in solid #000000" fo:border-bottom="0.0034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-top="0.0416in solid #000000" fo:border-left="0.0208in double #000000" style:border-line-width-left="0.0069in 0.0069in 0.0069in" fo:border-bottom="0.0034in solid #000000" fo:border-right="0.0069in solid #000000" fo:background-color="#E0E0E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71" style:family="table-row">
      <style:table-row-properties style:min-row-height="0.0486in" style:use-optimal-row-height="false"/>
    </style:style>
    <style:style style:name="TableCell472" style:family="table-cell">
      <style:table-cell-properties fo:border-top="0.0069in solid #000000" fo:border-left="0.0069in solid #000000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text-indent="0.1222in"/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-top="0.0069in solid #000000" fo:border-left="0.0034in solid #000000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text-indent="0in"/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3F3F3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402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text-indent="0in"/>
      <style:text-properties style:font-name="標楷體" style:font-name-asian="標楷體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34in solid #000000" fo:border-bottom="0.0034in solid #000000" fo:border-right="0.0034in solid #000000" fo:background-color="#F3F3F3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text-indent="-0.1083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0.0034in solid #000000" fo:border-bottom="0.0034in solid #000000" fo:border-right="0.0069in solid #000000" fo:background-color="#F3F3F3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text-indent="-0.1416in"/>
      <style:text-properties style:font-name="標楷體" style:font-name-asian="標楷體" fo:color="#000000" fo:font-size="10pt" style:font-size-asian="10pt" style:font-size-complex="10pt"/>
    </style:style>
    <style:style style:name="TableRow484" style:family="table-row">
      <style:table-row-properties style:min-row-height="0.3125in" style:use-optimal-row-height="false"/>
    </style:style>
    <style:style style:name="TableCell48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right="-0.0173in" fo:text-indent="0.1222in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indent="0.0437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indent="0.0659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text-indent="-0.325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indent="0.0666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text-indent="-1.05in"/>
      <style:text-properties style:font-name="標楷體" style:font-name-asian="標楷體" fo:color="#000000" style:font-size-complex="12pt"/>
    </style:style>
    <style:style style:name="TableRow497" style:family="table-row">
      <style:table-row-properties style:min-row-height="0.3125in" style:use-optimal-row-height="false"/>
    </style:style>
    <style:style style:name="TableCell49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right="0.4784in" fo:text-indent="0.1986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indent="0.0437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indent="0.0659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text-indent="-0.325in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indent="0.0666in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text-indent="-1.05in"/>
      <style:text-properties style:font-name="標楷體" style:font-name-asian="標楷體" fo:color="#000000" style:font-size-complex="12pt"/>
    </style:style>
    <style:style style:name="TableRow510" style:family="table-row">
      <style:table-row-properties style:min-row-height="0.3125in" style:use-optimal-row-height="false"/>
    </style:style>
    <style:style style:name="TableCell51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right="0.4784in" fo:text-indent="0.1986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indent="0.0437in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indent="0.0659in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text-indent="-0.325in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indent="0.0666in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text-indent="-1.05in"/>
      <style:text-properties style:font-name="標楷體" style:font-name-asian="標楷體" fo:color="#000000" style:font-size-complex="12pt"/>
    </style:style>
    <style:style style:name="TableRow523" style:family="table-row">
      <style:table-row-properties style:min-row-height="0.3125in" style:use-optimal-row-height="false"/>
    </style:style>
    <style:style style:name="TableCell52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right="0.4784in" fo:text-indent="0.1986in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indent="0.0437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indent="0.0659in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text-indent="-0.325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indent="0.0666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text-indent="-1.05in"/>
      <style:text-properties style:font-name="標楷體" style:font-name-asian="標楷體" fo:color="#000000" style:font-size-complex="12pt"/>
    </style:style>
    <style:style style:name="TableRow536" style:family="table-row">
      <style:table-row-properties style:min-row-height="0.1798in" style:use-optimal-row-height="false"/>
    </style:style>
    <style:style style:name="TableCell537" style:family="table-cell">
      <style:table-cell-properties fo:border-top="0.0069in solid #000000" fo:border-left="0.0069in solid #000000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right="0.4784in" fo:text-indent="0.1986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-top="0.0069in solid #000000" fo:border-left="0.0034in solid #000000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indent="0.0437in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-top="0.0069in solid #000000" fo:border-left="0.0034in solid #000000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indent="0.0659in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text-indent="-0.325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-top="0.0069in solid #000000" fo:border-left="0.0034in solid #000000" fo:border-bottom="0.0416in double #000000" style:border-line-width-bottom="0.0138in 0.0138in 0.0138in" fo:border-right="0.003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indent="0.0666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-top="0.0069in solid #000000" fo:border-left="0.0034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text-indent="-1.05in"/>
      <style:text-properties style:font-name="標楷體" style:font-name-asian="標楷體" fo:color="#000000" style:font-size-complex="12pt"/>
    </style:style>
    <style:style style:name="P54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550" style:family="table-row">
      <style:table-row-properties style:min-row-height="0.3583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TableColumn553" style:family="table-column">
      <style:table-column-properties style:column-width="1.6041in" style:use-optimal-column-width="false"/>
    </style:style>
    <style:style style:name="TableColumn554" style:family="table-column">
      <style:table-column-properties style:column-width="2.1756in" style:use-optimal-column-width="false"/>
    </style:style>
    <style:style style:name="TableColumn555" style:family="table-column">
      <style:table-column-properties style:column-width="0.0111in" style:use-optimal-column-width="false"/>
    </style:style>
    <style:style style:name="TableColumn556" style:family="table-column">
      <style:table-column-properties style:column-width="1.1388in" style:use-optimal-column-width="false"/>
    </style:style>
    <style:style style:name="TableColumn557" style:family="table-column">
      <style:table-column-properties style:column-width="2.2736in" style:use-optimal-column-width="false"/>
    </style:style>
    <style:style style:name="Table552" style:family="table">
      <style:table-properties style:width="7.2034in" fo:margin-left="0in" table:align="center"/>
    </style:style>
    <style:style style:name="TableRow558" style:family="table-row">
      <style:table-row-properties style:min-row-height="0.3979in" style:use-optimal-row-height="false"/>
    </style:style>
    <style:style style:name="TableCell559" style:family="table-cell">
      <style:table-cell-properties fo:border-top="0.0416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561" style:family="table-row">
      <style:table-row-properties style:min-row-height="0.5923in" style:use-optimal-row-height="false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569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572" style:family="table-row">
      <style:table-row-properties style:min-row-height="0.4694in" style:use-optimal-row-height="false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581" style:family="table-row">
      <style:table-row-properties style:min-row-height="1.1979in" style:use-optimal-row-height="false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90" style:parent-style-name="內文" style:family="paragraph">
      <style:paragraph-properties fo:text-align="end" fo:text-indent="0in"/>
      <style:text-properties style:font-name="標楷體" style:font-name-asian="標楷體" fo:color="#000000" fo:font-size="12pt" style:font-size-asian="12pt" style:font-size-complex="12pt"/>
    </style:style>
    <style:style style:name="P591" style:parent-style-name="內文" style:family="paragraph">
      <style:paragraph-properties fo:text-align="end" fo:text-indent="0in"/>
      <style:text-properties style:font-name="標楷體" style:font-name-asian="標楷體" fo:color="#000000" fo:font-size="12pt" style:font-size-asian="12pt" style:font-size-complex="12pt"/>
    </style:style>
    <style:style style:name="P592" style:parent-style-name="內文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94" style:family="table-row">
      <style:table-row-properties style:min-row-height="0.9777in" style:use-optimal-row-height="false" fo:keep-together="always"/>
    </style:style>
    <style:style style:name="TableCell595" style:family="table-cell">
      <style:table-cell-properties fo:border-top="0.0208in solid #000000" fo:border-left="0.0208in solid #000000" fo:border-bottom="0.052in double #000000" style:border-line-width-bottom="0.0173in 0.0173in 0.0173in" fo:border-right="0.0208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597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598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599" style:parent-style-name="內文" style:family="paragraph">
      <style:paragraph-properties fo:widows="2" fo:orphans="2" fo:break-before="page" fo:line-height="100%" fo:text-indent="0in"/>
      <style:text-properties style:font-name="標楷體" style:font-name-asian="標楷體" fo:color="#000000"/>
    </style:style>
    <style:style style:name="TableColumn601" style:family="table-column">
      <style:table-column-properties style:column-width="1.8604in" style:use-optimal-column-width="false"/>
    </style:style>
    <style:style style:name="TableColumn602" style:family="table-column">
      <style:table-column-properties style:column-width="1.5145in" style:use-optimal-column-width="false"/>
    </style:style>
    <style:style style:name="TableColumn603" style:family="table-column">
      <style:table-column-properties style:column-width="0.4541in" style:use-optimal-column-width="false"/>
    </style:style>
    <style:style style:name="TableColumn604" style:family="table-column">
      <style:table-column-properties style:column-width="0.8173in" style:use-optimal-column-width="false"/>
    </style:style>
    <style:style style:name="TableColumn605" style:family="table-column">
      <style:table-column-properties style:column-width="0.0048in" style:use-optimal-column-width="false"/>
    </style:style>
    <style:style style:name="TableColumn606" style:family="table-column">
      <style:table-column-properties style:column-width="0.0631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0.9472in" style:use-optimal-column-width="false"/>
    </style:style>
    <style:style style:name="Table600" style:family="table">
      <style:table-properties style:width="6.843in" fo:margin-left="0in" table:align="left"/>
    </style:style>
    <style:style style:name="TableRow609" style:family="table-row">
      <style:table-row-properties style:min-row-height="0.0319in" style:use-optimal-row-height="false" fo:keep-together="always"/>
    </style:style>
    <style:style style:name="TableCell61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Row617" style:family="table-row">
      <style:table-row-properties style:min-row-height="0.3888in" style:use-optimal-row-height="false" fo:keep-together="always"/>
    </style:style>
    <style:style style:name="TableCell618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6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indent="0in"/>
      <style:text-properties style:font-name="標楷體" style:font-name-asian="標楷體" fo:color="#000000" fo:font-size="12pt" style:font-size-asian="12pt" style:font-size-complex="12pt"/>
    </style:style>
    <style:style style:name="TableCell6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624" style:parent-style-name="內文" style:family="paragraph">
      <style:paragraph-properties fo:widows="2" fo:orphans="2" fo:text-indent="0in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626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indent="0in"/>
      <style:text-properties style:font-name="標楷體" style:font-name-asian="標楷體" fo:color="#000000" fo:font-size="12pt" style:font-size-asian="12pt" style:font-size-complex="12pt"/>
    </style:style>
    <style:style style:name="TableRow628" style:family="table-row">
      <style:table-row-properties style:min-row-height="0.7291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631" style:parent-style-name="內文" style:family="paragraph">
      <style:paragraph-properties fo:text-align="center" fo:text-indent="0in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text-indent="0in"/>
    </style:style>
    <style:style style:name="T63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43" style:parent-style-name="內文" style:family="paragraph">
      <style:paragraph-properties fo:text-align="justify" fo:text-indent="0in"/>
    </style:style>
    <style:style style:name="T64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54" style:parent-style-name="內文" style:family="paragraph">
      <style:paragraph-properties fo:text-align="justify" fo:text-indent="0in"/>
    </style:style>
    <style:style style:name="T65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662" style:family="table-row">
      <style:table-row-properties style:min-row-height="0.0986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text-indent="0in"/>
      <style:text-properties style:font-name="標楷體" style:font-name-asian="標楷體" fo:color="#000000" fo:font-size="12pt" style:font-size-asian="12pt" style:font-size-complex="12pt"/>
    </style:style>
    <style:style style:name="TableRow667" style:family="table-row">
      <style:table-row-properties style:min-row-height="0.0986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Row670" style:family="table-row">
      <style:table-row-properties style:min-row-height="0.0986in" style:use-optimal-row-height="false" fo:keep-together="always"/>
    </style:style>
    <style:style style:name="TableCell671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67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67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677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text-indent="0.3333in"/>
      <style:text-properties style:font-name="標楷體" style:font-name-asian="標楷體" fo:color="#000000" fo:font-size="12pt" style:font-size-asian="12pt" style:font-size-complex="12pt"/>
    </style:style>
    <style:style style:name="TableRow679" style:family="table-row">
      <style:table-row-properties style:min-row-height="0.0986in" style:use-optimal-row-height="false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682" style:parent-style-name="內文" style:family="paragraph">
      <style:paragraph-properties fo:text-align="center" fo:text-indent="0in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text-indent="0.3333in"/>
      <style:text-properties style:font-name="標楷體" style:font-name-asian="標楷體" fo:color="#000000" fo:font-size="12pt" style:font-size-asian="12pt" style:font-size-complex="12pt"/>
    </style:style>
    <style:style style:name="TableRow686" style:family="table-row">
      <style:table-row-properties style:min-row-height="0.0986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Row691" style:family="table-row">
      <style:table-row-properties style:min-row-height="0.0986in" style:use-optimal-row-height="false" fo:keep-together="always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text-indent="0in"/>
      <style:text-properties style:font-name="標楷體" style:font-name-asian="標楷體" fo:color="#000000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Row700" style:family="table-row">
      <style:table-row-properties style:min-row-height="0.0986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P703" style:parent-style-name="內文" style:family="paragraph">
      <style:paragraph-properties fo:text-align="center" fo:text-indent="0in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Row707" style:family="table-row">
      <style:table-row-properties style:min-row-height="0.0986in"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 fo:text-indent="0in"/>
      <style:text-properties style:font-name="標楷體" style:font-name-asian="標楷體" fo:color="#000000" fo:font-size="12pt" style:font-size-asian="12pt" style:font-size-complex="12pt"/>
    </style:style>
    <style:style style:name="TableRow712" style:family="table-row">
      <style:table-row-properties style:min-row-height="0.0986in" style:use-optimal-row-height="false" fo:keep-together="always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 fo:text-indent="0in"/>
      <style:text-properties style:font-name="標楷體" style:font-name-asian="標楷體" fo:color="#000000" fo:font-size="12pt" style:font-size-asian="12pt" style:font-size-complex="12pt"/>
    </style:style>
    <style:style style:name="TableRow717" style:family="table-row">
      <style:table-row-properties style:min-row-height="0.702in" style:use-optimal-row-height="false" fo:keep-together="always"/>
    </style:style>
    <style:style style:name="TableCell718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text-indent="0in"/>
    </style:style>
    <style:style style:name="T7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22" style:parent-style-name="內文" style:family="paragraph">
      <style:paragraph-properties fo:text-align="center" fo:text-indent="0in"/>
    </style:style>
    <style:style style:name="T7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fo:padding-top="0in" fo:padding-left="0.0194in" fo:padding-bottom="0in" fo:padding-right="0.0194in"/>
    </style:style>
    <style:style style:name="P729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Row730" style:family="table-row">
      <style:table-row-properties style:min-row-height="0.1138in" style:use-optimal-row-height="false" fo:keep-together="always"/>
    </style:style>
    <style:style style:name="TableCell7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733" style:family="table-row">
      <style:table-row-properties style:min-row-height="2.1777in" style:use-optimal-row-height="false" fo:keep-together="always"/>
    </style:style>
    <style:style style:name="TableCell734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 fo:font-size="12pt" style:font-size-asian="12pt" style:font-size-complex="12pt"/>
    </style:style>
    <style:style style:name="P736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 fo:font-size="12pt" style:font-size-asian="12pt" style:font-size-complex="12pt"/>
    </style:style>
    <style:style style:name="P737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 fo:font-size="12pt" style:font-size-asian="12pt" style:font-size-complex="12pt"/>
    </style:style>
    <style:style style:name="TableCell73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 fo:font-size="12pt" style:font-size-asian="12pt" style:font-size-complex="12pt"/>
    </style:style>
    <style:style style:name="P740" style:parent-style-name="內文" style:family="paragraph">
      <style:paragraph-properties style:snap-to-layout-grid="false" fo:text-align="center" fo:text-indent="0.0986in"/>
      <style:text-properties style:font-name="標楷體" style:font-name-asian="標楷體" fo:color="#000000" fo:font-size="12pt" style:font-size-asian="12pt" style:font-size-complex="12pt"/>
    </style:style>
    <style:style style:name="TableRow741" style:family="table-row">
      <style:table-row-properties style:min-row-height="2.0875in" style:use-optimal-row-height="false" fo:keep-together="always"/>
    </style:style>
    <style:style style:name="TableCell742" style:family="table-cell">
      <style:table-cell-properties fo:border-top="0.0208in solid #000000" fo:border-left="0.0208in solid #000000" fo:border-bottom="0.052in double #000000" style:border-line-width-bottom="0.0173in 0.0173in 0.0173in" fo:border-right="0.0208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fo:text-indent="0in"/>
      <style:text-properties style:font-name="標楷體" style:font-name-asian="標楷體" fo:color="#000000" fo:font-size="12pt" style:font-size-asian="12pt" style:font-size-complex="12pt"/>
    </style:style>
    <style:style style:name="P74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745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74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747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P748" style:parent-style-name="內文" style:family="paragraph">
      <style:paragraph-properties fo:text-indent="0in"/>
      <style:text-properties style:font-name="標楷體" style:font-name-asian="標楷體" fo:color="#000000" fo:font-size="11pt" style:font-size-asian="11pt"/>
    </style:style>
    <style:style style:name="P749" style:parent-style-name="內文" style:family="paragraph">
      <style:paragraph-properties fo:text-indent="0in"/>
    </style:style>
    <style:style style:name="T7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5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第八屆臺中文學獎</text:span></text:p>
      <text:p text:style-name="P5"><text:span text:style-name="T6">徵文辦法</text:span></text:p>
      <text:p text:style-name="P7"><text:span text:style-name="T8">壹、宗旨</text:span></text:p>
      <text:p text:style-name="P9">規劃多元徵選文類，開放書寫題材，讓不同創作領域的寫作者，透過作品來呈現文學豐富的面向，激發創作的動能，並藉由本活動獎勵資深文學家及發掘優秀創作人才、出版並保存優良文學作品。</text:p>
      <text:p text:style-name="P10">貳、辦理單位</text:p>
      <text:list text:style-name="LFO3" text:continue-numbering="true">
        <text:list-item>
          <text:p text:style-name="P11">指導單位：臺中市政府</text:p>
        </text:list-item>
        <text:list-item>
          <text:p text:style-name="P12">主辦單位：臺中市政府文化局</text:p>
        </text:list-item>
        <text:list-item>
          <text:p text:style-name="P13">承辦單位：聯經出版事業股份有限公司</text:p>
        </text:list-item>
        <text:list-item>
          <text:p text:style-name="P14">協辦單位：《聯合文學》雜誌</text:p>
        </text:list-item>
      </text:list>
      <text:p text:style-name="P15">參、徵選類別</text:p>
      <text:list text:style-name="LFO7" text:continue-numbering="true">
        <text:list-item>
          <text:p text:style-name="P16">文學貢獻獎</text:p>
        </text:list-item>
      </text:list>
      <text:list text:style-name="LFO8" text:continue-numbering="true">
        <text:list-item>
          <text:list>
            <text:list-item>
              <text:p text:style-name="P17">本籍臺中市或設籍臺中市（均含合併前的臺中縣、市籍）五年（含）以上者。</text:p>
            </text:list-item>
            <text:list-item>
              <text:p text:style-name="P18">長年致力於文學創作，且對臺灣文學具有重大或特殊貢獻者。</text:p>
            </text:list-item>
            <text:list-item>
              <text:p text:style-name="P19">參選者可採個人或由政府機關、學校、公私立案團體書面推薦，或由評審委員提出建議人選。個人與政府機關、學校、公私立案團體書面推薦者，請檢送紙本報名推薦表暨個人出版品各乙份。</text:p>
            </text:list-item>
          </text:list>
        </text:list-item>
      </text:list>
      <text:list text:style-name="LFO7" text:continue-numbering="true">
        <text:list-item>
          <text:p text:style-name="P20">文學創作獎</text:p>
        </text:list-item>
      </text:list>
      <text:list text:style-name="LFO9" text:continue-numbering="true">
        <text:list-item>
          <text:p text:style-name="P21">徵選資格</text:p>
        </text:list-item>
      </text:list>
      <text:p text:style-name="P22">徵稿對象不拘（無國籍、居住地等限制，海外民眾亦可參加，惟各類別皆須以繁體中文創作），本局及承辦廠商所屬員工及三親等（含）以內親屬不得參加。</text:p>
      <text:list text:style-name="LFO9" text:continue-numbering="true">
        <text:list-item>
          <text:p text:style-name="P23">徵選主題</text:p>
        </text:list-item>
      </text:list>
      <text:p text:style-name="P24">主題不限。</text:p>
      <text:list text:style-name="LFO9" text:continue-numbering="true">
        <text:list-item>
          <text:p text:style-name="P25">作品類別及規格</text:p>
        </text:list-item>
      </text:list>
      <text:list text:style-name="LFO11" text:continue-numbering="true">
        <text:list-item>
          <text:p text:style-name="P26">小說：6000～12000字。</text:p>
        </text:list-item>
        <text:list-item>
          <text:p text:style-name="P27">散文：3000～5000字。</text:p>
        </text:list-item>
        <text:list-item>
          <text:p text:style-name="P28">新詩：20～40行。</text:p>
        </text:list-item>
        <text:list-item>
          <text:p text:style-name="P29">童話：5000字以內。</text:p>
        </text:list-item>
        <text:list-item>
          <text:p text:style-name="P30">母語詩：臺語詩、客語詩20～30行。</text:p>
        </text:list-item>
        <text:list-item>
          <text:p text:style-name="P31">青少年散文：國中組800~1200字、高中職組1600~2000字。</text:p>
        </text:list-item>
        <text:list-item>
          <text:p text:style-name="P32">青少年閱讀心得：國中組600~1000字、高中職組1400~1800字。</text:p>
        </text:list-item>
      </text:list>
      <text:list text:style-name="LFO9" text:continue-numbering="true">
        <text:list-item>
          <text:p text:style-name="P33">作品規範</text:p>
        </text:list-item>
      </text:list>
      <text:list text:style-name="LFO10" text:continue-numbering="true">
        <text:list-item>
          <text:p text:style-name="P34">每人每類以參加一件為限，但參加之文類數不受限制，投稿字數均含標點符號，作品名稱不列入字數。</text:p>
        </text:list-item>
        <text:list-item>
          <text:p text:style-name="P35"><text:span text:style-name="T36">參加徵文作品</text:span><text:span text:style-name="T37">一律</text:span><text:span text:style-name="T38">以電腦繕打者，內文新細明體14號，固</text:span><text:soft-page-break/><text:span text:style-name="T39">定行高25pt，直式橫書，以A4規格紙張雙面列印，編列頁碼，長邊裝訂。以手寫投稿者，請以標準稿紙書寫並編列頁碼。投稿請自留底稿，恕不退稿。</text:span></text:p>
        </text:list-item>
        <text:list-item>
          <text:p text:style-name="P40">應徵作品內文不得書寫任何作者姓名，及任何意圖表現個人身分之記號（姓名、個人資料請填寫於報名表）。</text:p>
        </text:list-item>
        <text:list-item>
          <text:p text:style-name="P41">作品題目，一律見於作品第一頁最前端，不得另紙印製。</text:p>
        </text:list-item>
        <text:list-item>
          <text:p text:style-name="P42">以臺語為創作文體者應使用教育部公告臺羅拼音與推薦用字。</text:p>
        </text:list-item>
        <text:list-item>
          <text:p text:style-name="P43">應徵作品必須不曾在任何報刊、雜誌、網站、部落格、臉書等公開媒體發表。</text:p>
        </text:list-item>
        <text:list-item>
          <text:p text:style-name="P44">已輯印成書、出版作品或於其他比賽中獲獎者亦不得參選。</text:p>
        </text:list-item>
        <text:list-item>
          <text:p text:style-name="P45">在得獎作品公佈前，不能重複投稿其他文學獎。</text:p>
        </text:list-item>
        <text:list-item>
          <text:p text:style-name="P46">嚴禁抄襲，如有抄襲，公布其真實姓名及相關資訊。</text:p>
        </text:list-item>
        <text:list-item>
          <text:p text:style-name="P47">應徵作品不得有違反本文學獎宗旨、我國法令或公序良俗。</text:p>
        </text:list-item>
        <text:list-item>
          <text:p text:style-name="P48">如有前述第6項至第10項任一種情形者，主辦單位將取消其參選、得獎資格，追回獎金、獎座(狀)，公布其違規情形之事實，並保有法律追訴權，一切法律責任概由參加者自行負責。</text:p>
        </text:list-item>
      </text:list>
      <text:p text:style-name="P49"/>
      <text:p text:style-name="P50">肆、投稿方式</text:p>
      <text:list text:style-name="LFO4">
        <text:list-item text:start-value="1">
          <text:p text:style-name="P51"><text:span text:style-name="T52">收件時間：</text:span><text:span text:style-name="T53">108年5月</text:span><text:span text:style-name="T54">20</text:span><text:span text:style-name="T55">日</text:span><text:span text:style-name="T56">起至</text:span><text:span text:style-name="T57">108年</text:span><text:span text:style-name="T58">7</text:span><text:span text:style-name="T59">月</text:span><text:span text:style-name="T60">31</text:span><text:span text:style-name="T61">日止</text:span><text:span text:style-name="T62">（</text:span><text:span text:style-name="T63">以郵戳為憑</text:span><text:span text:style-name="T64">，逾期恕不受理，且投稿後作品恕不予變更</text:span><text:span text:style-name="T65">）。</text:span></text:p>
        </text:list-item>
      </text:list>
      <text:list text:style-name="LFO4" text:continue-numbering="true">
        <text:list-item>
          <text:p text:style-name="P66"><text:span text:style-name="T67">收件地點：</text:span><text:span text:style-name="T68">「</text:span><text:span text:style-name="T69">22161</text:span><text:span text:style-name="T70">新北市汐止區大同路一段369號 聯經出版公司</text:span><text:span text:style-name="T71"><text:s/>第八屆臺中文學獎徵選委員會收」，請於信封上註明參加徵選之「文類」，一律以掛號寄之。</text:span></text:p>
        </text:list-item>
      </text:list>
      <text:list text:style-name="LFO4" text:continue-numbering="true">
        <text:list-item>
          <text:p text:style-name="P72">繳交資料</text:p>
        </text:list-item>
      </text:list>
      <text:list text:style-name="LFO12" text:continue-numbering="true">
        <text:list-item>
          <text:p text:style-name="P73">文學貢獻獎</text:p>
        </text:list-item>
      </text:list>
      <text:p text:style-name="P74">檢送紙本報名推薦表暨個人被提名者提出三至五種自選作品（含編著）各一本各乙份。</text:p>
      <text:list text:style-name="LFO12" text:continue-numbering="true">
        <text:list-item>
          <text:p text:style-name="P75">文學創作獎</text:p>
        </text:list-item>
      </text:list>
      <text:list text:style-name="LFO13" text:continue-numbering="true">
        <text:list-item>
          <text:p text:style-name="P76">參加徵選作品印紙本一式4份（簡單裝訂即可，可不加封面）。</text:p>
        </text:list-item>
        <text:list-item>
          <text:p text:style-name="P77">報名表與授權同意書一式１份。</text:p>
        </text:list-item>
        <text:list-item>
          <text:p text:style-name="P78"><text:span text:style-name="T79">至</text:span><text:span text:style-name="T80">指定</text:span><text:span text:style-name="T81">g</text:span><text:span text:style-name="T82">oogle</text:span><text:span text:style-name="T83">表單</text:span><text:span text:style-name="T84">(須登入</text:span><text:span text:style-name="T85">個人</text:span><text:span text:style-name="T86">g</text:span><text:span text:style-name="T87">oogle</text:span><text:span text:style-name="T88">帳戶)</text:span><text:span text:style-name="T89">填妥個人資料及參加徵選作品類別、篇名，上傳資料應包括</text:span><text:span text:style-name="T90">參加徵選作品、報名表word或pdf檔</text:span><text:span text:style-name="T91">，並以</text:span><text:span text:style-name="T92">g</text:span><text:span text:style-name="T93">oogle</text:span><text:span text:style-name="T94">表單</text:span><text:span text:style-name="T95">顯示</text:span><text:span text:style-name="T96">最後填寫上傳的時間為準</text:span><text:span text:style-name="T97">。</text:span></text:p>
        </text:list-item>
        <text:list-item>
          <text:p text:style-name="P98">除以google表單上傳資料方式外，另可以光碟燒錄資料隨報名信件附上。</text:p>
        </text:list-item>
        <text:list-item>
          <text:p text:style-name="P99">報名表單下載來源</text:p>
        </text:list-item>
      </text:list>
      <text:soft-page-break/>
      <text:list text:style-name="LFO14" text:continue-numbering="true">
        <text:list-item>
          <text:p text:style-name="P100">第八屆臺中文學獎徵文活動專屬網站(主辦單位)：</text:p>
        </text:list-item>
      </text:list>
      <text:p text:style-name="P101"><text:span text:style-name="T102">events.unitas.me/2019/tla/index.html</text:span><text:a xlink:href="http://www.culture.taichung.gov.tw/" office:target-frame-name="_top" xlink:show="replace"/></text:p>
      <text:list text:style-name="LFO14" text:continue-numbering="true">
        <text:list-item>
          <text:p text:style-name="P103">臺中市政府文化局網站(主辦單位)：</text:p>
        </text:list-item>
      </text:list>
      <text:p text:style-name="P104"><text:a xlink:href="http://www.culture.taichung.gov.tw/" office:target-frame-name="_top" xlink:show="replace"><text:span text:style-name="T105">http://www.culture.taichung.gov.tw/</text:span></text:a></text:p>
      <text:list text:style-name="LFO14" text:continue-numbering="true">
        <text:list-item>
          <text:p text:style-name="P106">聯經出版公司官方網站(承辦單位)：</text:p>
        </text:list-item>
      </text:list>
      <text:p text:style-name="P107"><text:a xlink:href="http://www.linkingbooks.com.tw/LNB/index.aspx" office:target-frame-name="_top" xlink:show="replace"><text:span text:style-name="T108">http://www.linkingbooks.com.tw/LNB/</text:span></text:a><text:span text:style-name="T109"><text:s/></text:span></text:p>
      <text:list text:style-name="LFO14" text:continue-numbering="true">
        <text:list-item>
          <text:p text:style-name="P110"><text:span text:style-name="T111">聯合文學雜誌官方網站</text:span><text:span text:style-name="T112">(</text:span><text:span text:style-name="T113">協</text:span><text:span text:style-name="T114">辦單位)</text:span><text:span text:style-name="T115">：</text:span><text:a xlink:href="http://www.unitas.me/" office:target-frame-name="_top" xlink:show="replace"><text:span text:style-name="T116">http://www.unitas.me/</text:span></text:a></text:p>
        </text:list-item>
      </text:list>
      <text:list text:style-name="LFO13" text:continue-numbering="true">
        <text:list-item>
          <text:p text:style-name="P117">補件程序</text:p>
        </text:list-item>
      </text:list>
      <text:p text:style-name="P118">參賽者如須補繳紙本文件（如報名表、作品、身分證明影本等），承辦單位得以電子郵件、傳真、簡訊或其他電子文件通知，並視為自行送達。參賽者應確保所提供之電子郵件信箱、行動電話等通訊資料可正常使用，以備承辦單位通知。參賽者應於接獲補件通知之日起3日內（以郵戳為憑），以限時掛號郵寄至「第八屆臺中文學獎徵選委員會」郵政信箱，並於信封上註明「補件編號」（補件編號於通知補件時將告知參賽者）補齊，逾時即視為無效投稿。</text:p>
      <text:p text:style-name="P119"/>
      <text:p text:style-name="P120">伍、評選方式</text:p>
      <text:list text:style-name="LFO15" text:continue-numbering="true">
        <text:list-item>
          <text:p text:style-name="P121">資格審查：依據徵文辦法審定。</text:p>
        </text:list-item>
        <text:list-item>
          <text:p text:style-name="P122">作品審查：聘請專家學者組成評審委員會進行初、決審。若評審委員認為作品未達水準，得決議獎項從缺或調整錄取名額。<text:s/></text:p>
        </text:list-item>
      </text:list>
      <text:p text:style-name="P123">陸、獎勵辦法</text:p>
      <text:list text:style-name="LFO16" text:continue-numbering="true">
        <text:list-item>
          <text:p text:style-name="P124"><text:span text:style-name="T125">文學貢獻獎：名額1名，獎金新臺幣12萬元，獎座乙座。</text:span></text:p>
        </text:list-item>
        <text:list-item>
          <text:p text:style-name="P126"><text:span text:style-name="T127">文學創作獎：各類錄取名額與獎勵如下：(得視參賽件數調整)</text:span></text:p>
        </text:list-item>
      </text:list>
      <text:list text:style-name="LFO17" text:continue-numbering="true">
        <text:list-item>
          <text:p text:style-name="P128">小說</text:p>
        </text:list-item>
      </text:list>
      <text:p text:style-name="P129"><text:tab/><text:tab/>第一名(1名)，獎金新臺幣10萬元，獎座乙座。</text:p>
      <text:p text:style-name="P130"><text:tab/><text:tab/>第二名(1名)，獎金新臺幣8萬元，獎狀乙紙。</text:p>
      <text:p text:style-name="P131"><text:tab/><text:tab/>第三名(1名)，獎金新臺幣6萬元，獎狀乙紙。</text:p>
      <text:p text:style-name="P132"><text:tab/><text:tab/>佳作(4名)，獎金新臺幣3萬元，獎狀乙紙。</text:p>
      <text:list text:style-name="LFO17" text:continue-numbering="true">
        <text:list-item>
          <text:p text:style-name="P133">散文</text:p>
        </text:list-item>
      </text:list>
      <text:p text:style-name="P134"><text:tab/><text:tab/>第一名(1名)，獎金新臺幣8萬元，獎座乙座。</text:p>
      <text:p text:style-name="P135"><text:tab/><text:tab/>第二名(1名)，獎金新臺幣6萬元，獎狀乙紙。</text:p>
      <text:p text:style-name="P136"><text:tab/><text:tab/>第三名(1名)，獎金新臺幣4萬元，獎狀乙紙。</text:p>
      <text:p text:style-name="P137"><text:tab/><text:tab/>佳 <text:s/>作(4名)，獎金新臺幣2萬元，獎狀乙紙。</text:p>
      <text:list text:style-name="LFO17" text:continue-numbering="true">
        <text:list-item>
          <text:p text:style-name="P138">新詩</text:p>
        </text:list-item>
      </text:list>
      <text:p text:style-name="P139"><text:tab/><text:tab/>第一名(1名)，獎金新臺幣6萬元，獎座乙座。</text:p>
      <text:p text:style-name="P140"><text:tab/><text:tab/>第二名(1名)，獎金新臺幣4萬元，獎狀乙紙。</text:p>
      <text:soft-page-break/>
      <text:p text:style-name="P141"><text:tab/><text:tab/>第三名(1名)，獎金新臺幣2萬元，獎狀乙紙。</text:p>
      <text:p text:style-name="P142"><text:tab/><text:tab/>佳 <text:s/>作(4名)，獎金新臺幣1萬元，獎狀乙紙。</text:p>
      <text:list text:style-name="LFO17" text:continue-numbering="true">
        <text:list-item>
          <text:p text:style-name="P143">童話</text:p>
        </text:list-item>
      </text:list>
      <text:p text:style-name="P144"><text:tab/><text:tab/>第一名(1名)，獎金新臺幣6萬元，獎座乙座。</text:p>
      <text:p text:style-name="P145"><text:tab/><text:tab/>第二名(1名)，獎金新臺幣4萬元，獎狀乙紙。</text:p>
      <text:p text:style-name="P146"><text:tab/><text:tab/>第三名(1名)，獎金新臺幣3萬元，獎狀乙紙。</text:p>
      <text:p text:style-name="P147"><text:tab/><text:tab/>佳 <text:s/>作(4名)，獎金新臺幣2萬元，獎狀乙紙。</text:p>
      <text:list text:style-name="LFO17" text:continue-numbering="true">
        <text:list-item>
          <text:p text:style-name="P148">母語詩</text:p>
        </text:list-item>
      </text:list>
      <text:list text:style-name="LFO18" text:continue-numbering="true">
        <text:list-item>
          <text:p text:style-name="P149">臺語詩</text:p>
        </text:list-item>
      </text:list>
      <text:p text:style-name="P150"><text:tab/><text:tab/>第一名(1名)，獎金新臺幣6萬元，獎座乙座。</text:p>
      <text:p text:style-name="P151"><text:tab/><text:tab/>第二名(1名)，獎金新臺幣4萬元，獎狀乙紙。</text:p>
      <text:p text:style-name="P152"><text:tab/><text:tab/>第三名(1名)，獎金新臺幣2萬元，獎狀乙紙。</text:p>
      <text:p text:style-name="P153"><text:tab/><text:tab/>佳 <text:s/>作(4名)，獎金新臺幣1萬元，獎狀乙紙。</text:p>
      <text:list text:style-name="LFO18" text:continue-numbering="true">
        <text:list-item>
          <text:p text:style-name="P154">客語詩</text:p>
        </text:list-item>
      </text:list>
      <text:p text:style-name="P155"><text:tab/><text:tab/><text:tab/>第一名(1名)，獎金新臺幣6萬元，獎座乙座。</text:p>
      <text:p text:style-name="P156"><text:tab/><text:tab/><text:tab/>第二名(1名)，獎金新臺幣4萬元，獎狀乙紙。</text:p>
      <text:p text:style-name="P157"><text:tab/><text:tab/><text:tab/>第三名(1名)，獎金新臺幣2萬元，獎狀乙紙。</text:p>
      <text:p text:style-name="P158"><text:tab/><text:tab/><text:tab/>佳 <text:s/>作(4名)，獎金新臺幣1萬元，獎狀乙紙。</text:p>
      <text:list text:style-name="LFO17" text:continue-numbering="true">
        <text:list-item>
          <text:p text:style-name="P159">青少年散文類</text:p>
        </text:list-item>
      </text:list>
      <text:list text:style-name="LFO19" text:continue-numbering="true">
        <text:list-item>
          <text:p text:style-name="P160">國中組</text:p>
        </text:list-item>
      </text:list>
      <text:p text:style-name="P161"><text:tab/>第一名(1名)，獎金新臺幣2萬元，獎座乙座。</text:p>
      <text:p text:style-name="P162"><text:tab/>第二名(2名)，獎金新臺幣1萬5仟元，獎狀乙紙。</text:p>
      <text:p text:style-name="P163"><text:tab/>第三名(3名)，獎金新臺幣1萬元，獎狀乙紙。</text:p>
      <text:p text:style-name="P164"><text:tab/>佳 <text:s/>作(4名)，獎金新臺幣5仟元，獎狀乙紙。</text:p>
      <text:list text:style-name="LFO19" text:continue-numbering="true">
        <text:list-item>
          <text:p text:style-name="P165">高中職組</text:p>
        </text:list-item>
      </text:list>
      <text:p text:style-name="P166"><text:tab/><text:tab/><text:tab/><text:tab/><text:tab/>第一名(1名)，獎金新臺幣2萬元，獎座乙座。</text:p>
      <text:p text:style-name="P167"><text:tab/><text:tab/><text:tab/><text:tab/><text:tab/>第二名(2名)，獎金新臺幣1萬5仟元，獎狀乙紙。</text:p>
      <text:p text:style-name="P168"><text:tab/><text:tab/><text:tab/><text:tab/><text:tab/>第三名(3名)，獎金新臺幣1萬元，獎狀乙紙。</text:p>
      <text:p text:style-name="P169"><text:tab/><text:tab/><text:tab/><text:tab/><text:tab/>佳 <text:s/>作(4名)，獎金新臺幣5仟元，獎狀乙紙。</text:p>
      <text:list text:style-name="LFO17" text:continue-numbering="true">
        <text:list-item>
          <text:p text:style-name="P170">青少年閱讀心得</text:p>
        </text:list-item>
      </text:list>
      <text:list text:style-name="LFO47" text:continue-numbering="true">
        <text:list-item>
          <text:p text:style-name="P171">國中組</text:p>
        </text:list-item>
      </text:list>
      <text:p text:style-name="P172"><text:tab/>第一名(1名)，獎金新臺幣1萬元，獎座乙座。</text:p>
      <text:p text:style-name="P173"><text:tab/>第二名(1名)，獎金新臺幣7仟元，獎狀乙紙。</text:p>
      <text:p text:style-name="P174"><text:tab/>第三名(2名)，獎金新臺幣5仟元，獎狀乙紙。</text:p>
      <text:p text:style-name="P175"><text:tab/>佳 <text:s/>作(4名)，獎金新臺幣2仟元，獎狀乙紙。</text:p>
      <text:list text:style-name="LFO47" text:continue-numbering="true">
        <text:list-item>
          <text:p text:style-name="P176">高中職組</text:p>
        </text:list-item>
      </text:list>
      <text:p text:style-name="P177"><text:tab/><text:tab/><text:tab/><text:tab/><text:tab/>第一名(1名)，獎金新臺幣1萬元，獎座乙座。</text:p>
      <text:p text:style-name="P178"><text:tab/><text:tab/><text:tab/><text:tab/><text:tab/>第二名(1名)，獎金新臺幣7仟元，獎狀乙紙。</text:p>
      <text:p text:style-name="P179"><text:tab/><text:tab/><text:tab/><text:tab/><text:tab/>第三名(2名)，獎金新臺幣5仟元，獎狀乙紙。</text:p>
      <text:soft-page-break/>
      <text:p text:style-name="P180"><text:tab/><text:tab/><text:tab/><text:tab/><text:tab/>佳 <text:s/>作(4名)，獎金新臺幣2仟元，獎狀乙紙。</text:p>
      <text:p text:style-name="P181"><text:span text:style-name="T182">柒</text:span><text:span text:style-name="T183">、公布及頒獎日期</text:span></text:p>
      <text:p text:style-name="P184">主辦單位預訂在9月下旬於活動網站上公佈得獎名單（除得獎者以專函、專電通知外，餘不另行個別通知），並擇期舉辦頒獎典禮，頒獎典禮日期、時間及地點另行通知。</text:p>
      <text:p text:style-name="P185">捌、出版</text:p>
      <text:p text:style-name="P186">集結出版《第八屆臺中文學獎得獎作品集》專書，致贈得獎者每人5冊。出版時由得獎者校對並自負文責，並不再致贈版稅稿費。作品集出版權歸屬主辦單位。</text:p>
      <text:p text:style-name="P187">玖、注意事項</text:p>
      <text:list text:style-name="LFO20" text:continue-numbering="true">
        <text:list-item>
          <text:p text:style-name="P188">貢獻獎得主需提供作品一套作為臺中文學館典藏，並無償演講1<text:tab/><text:tab/><text:tab/>場。</text:p>
        </text:list-item>
        <text:list-item>
          <text:p text:style-name="P189">得獎作品之作者享有著作人格權及著作財產權，並授權本局於該著<text:tab/><text:tab/><text:tab/>作存續期間，於公益用途下，在任何地方、任何時間以任何方式利<text:tab/><text:tab/><text:tab/>用、轉授權他人利用該著作之權利。著作人不得撤銷此項授權，且<text:tab/><text:tab/><text:tab/>本局不需因此支付任何費用。</text:p>
        </text:list-item>
        <text:list-item>
          <text:p text:style-name="P190">參選者請於報名表上詳載個人資料及作品相關說明，作品稿件上請<text:tab/><text:tab/><text:tab/>勿書寫或印有作者姓名及任何記號，若違反此規定將不列入評選。</text:p>
        </text:list-item>
        <text:list-item>
          <text:p text:style-name="P191">報名表上，具中華民國國籍者請附上中華民國身分證正反面影本或<text:tab/><text:tab/><text:tab/>戶口名簿影本，非中華民國國籍者請附上護照影本。</text:p>
        </text:list-item>
        <text:list-item>
          <text:p text:style-name="P192">參賽作品如字數不符規定、參賽者資格不符規定、偽造資格證明、<text:tab/><text:tab/><text:tab/>應徵作品如字跡（體）潦草或影印模糊、辨識困難者，作品將不予<text:tab/><text:tab/><text:tab/>評審。</text:p>
        </text:list-item>
        <text:list-item>
          <text:p text:style-name="P193">參選作品禁止抄襲，凡有抄襲或侵害他人著作權之作品，除取消得<text:tab/><text:tab/><text:tab/>獎資格、追回獎金及獎座（狀）、公布違規情形事實外，一切法律<text:tab/><text:tab/><text:tab/>責任概由參加者自行負責。<text:s/></text:p>
        </text:list-item>
        <text:list-item>
          <text:p text:style-name="P194">得獎作品如有著作權糾紛涉訟，經法律程序敗訴確定者，取消其得<text:tab/><text:tab/><text:tab/>獎資格，損害第三人權利者，由作者自行負責。若因作品抄襲致本<text:tab/><text:tab/><text:tab/>局名譽受損，本局得以追究其法律責任。</text:p>
        </text:list-item>
        <text:list-item>
          <text:p text:style-name="P195">參選者所送作品格式有疑義時，由評審委員合議認定之。</text:p>
        </text:list-item>
        <text:list-item>
          <text:p text:style-name="P196">參選者視為認同本徵選辦法，報名時已詳讀所有規定。</text:p>
        </text:list-item>
        <text:list-item>
          <text:p text:style-name="P197">依中華民國所得稅法規定，競技、競賽及機會中獎之獎金或給與價<text:tab/><text:tab/><text:tab/>值若超過新臺幣1,000元，所得將列入個人年度綜合所得稅申報，<text:tab/><text:tab/><text:tab/>若獎金或給與價值總額超過新臺幣20,010元，中華民國境內居住<text:tab/><text:tab/><text:tab/>之個人（含同一課稅年度於境內住滿 183 天以上之外國人、華僑<text:tab/><text:tab/><text:tab/>及大陸人士）須就中獎所得代扣10%稅額；非中華民國國境內居<text:tab/><text:tab/><text:tab/>住之個人(同一課稅年度未於境內住滿 183 天以上之外國人、華僑<text:tab/><text:tab/><text:tab/>及大陸人士)須就中獎所得扣繳20%稅額。得獎者須依規定交付身<text:tab/><text:tab/><text:tab/>分證正反面影本，若得獎者經通知拒絕繳納代扣稅額，視為得獎者<text:tab/><text:soft-page-break/><text:tab/><text:tab/>放棄得獎權益，亦不再進行得獎名單遞補。</text:p>
        </text:list-item>
        <text:list-item>
          <text:p text:style-name="P198">本簡章以中華民國法律為準據法，並以本局所在地之臺中地方<text:tab/><text:tab/><text:tab/>法院為第一審管轄法院。</text:p>
        </text:list-item>
      </text:list>
      <text:p text:style-name="P199">拾、本辦法如有未盡事宜，得隨時修訂補充，並公告於臺中市政府文化局官方網站。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9">
            <text:p text:style-name="P212"><text:span text:style-name="T213">第八屆臺中文學獎</text:span><text:span text:style-name="T214">【</text:span><text:span text:style-name="T215">文學貢獻獎</text:span><text:span text:style-name="T216">】</text:span><text:span text:style-name="T217">報名</text:span><text:span text:style-name="T218">推薦</text:span><text:span text:style-name="T21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編號</text:p>
            <text:p text:style-name="P227"><text:span text:style-name="T228">（主辦單位填寫）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徵選資格</text:p>
          </table:table-cell>
          <table:table-cell table:style-name="TableCell234" table:number-columns-spanned="8">
            <text:p text:style-name="P235"><text:span text:style-name="T236"></text:span><text:span text:style-name="T237">本籍臺中市</text:span><text:span text:style-name="T238"><text:s/></text:span><text:span text:style-name="T239"><text:s/></text:span><text:span text:style-name="T240"></text:span><text:span text:style-name="T241">設籍臺中市五年（含）以上</text:span></text:p>
            <text:p text:style-name="P242"><text:s text:c="31"/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推薦單位</text:p>
          </table:table-cell>
          <table:table-cell table:style-name="TableCell246" table:number-columns-spanned="8">
            <text:p text:style-name="P247"><text:span text:style-name="T248"></text:span><text:span text:style-name="T249">個人推薦 <text:s/></text:span><text:span text:style-name="T250"></text:span><text:span text:style-name="T251">政府機關推薦 <text:s/></text:span><text:span text:style-name="T252"></text:span><text:span text:style-name="T253">學校推薦 <text:s/></text:span><text:span text:style-name="T254"></text:span><text:span text:style-name="T255">公私立案團體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作者姓名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筆名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身分證字號</text:p>
            <text:p text:style-name="P268"><text:span text:style-name="T269">（外籍人士請填護照號碼）</text:span></text:p>
          </table:table-cell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出生年月日</text:p>
          </table:table-cell>
          <table:table-cell table:style-name="TableCell275" table:number-columns-spanned="8">
            <text:p text:style-name="P276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聯絡電話</text:p>
          </table:table-cell>
          <table:table-cell table:style-name="TableCell280" table:number-columns-spanned="2">
            <text:p text:style-name="P281">（　　）</text:p>
          </table:table-cell>
          <table:covered-table-cell/>
          <table:table-cell table:style-name="TableCell282" table:number-columns-spanned="3">
            <text:p text:style-name="P283">行動電話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戶籍地址</text:p>
            <text:p text:style-name="P289"><text:span text:style-name="T290">（外籍人士請填居留地址）</text:span></text:p>
          </table:table-cell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通訊地址</text:p>
          </table:table-cell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電子信箱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服務單位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最高學歷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個人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P320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9"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 table:number-columns-spanned="12">
                  <text:p text:style-name="P363">近五年個人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4">
                <table:table-cell table:style-name="TableCell365">
                  <text:p text:style-name="P366">編號</text:p>
                </table:table-cell>
                <table:table-cell table:style-name="TableCell367" table:number-columns-spanned="2">
                  <text:p text:style-name="P368">著作名稱</text:p>
                </table:table-cell>
                <table:covered-table-cell/>
                <table:table-cell table:style-name="TableCell369" table:number-columns-spanned="2">
                  <text:p text:style-name="P370">出版年</text:p>
                </table:table-cell>
                <table:covered-table-cell/>
                <table:table-cell table:style-name="TableCell371">
                  <text:p text:style-name="P372">出版社</text:p>
                </table:table-cell>
                <table:table-cell table:style-name="TableCell373">
                  <text:p text:style-name="P374">編號</text:p>
                </table:table-cell>
                <table:table-cell table:style-name="TableCell375" table:number-columns-spanned="2">
                  <text:p text:style-name="P376">著作名稱</text:p>
                </table:table-cell>
                <table:covered-table-cell/>
                <table:table-cell table:style-name="TableCell377" table:number-columns-spanned="2">
                  <text:p text:style-name="P378">出版年</text:p>
                </table:table-cell>
                <table:covered-table-cell/>
                <table:table-cell table:style-name="TableCell379">
                  <text:p text:style-name="P380">出版社</text:p>
                </table:table-cell>
              </table:table-row>
              <table:table-row table:style-name="TableRow381">
                <table:table-cell table:style-name="TableCell382">
                  <text:p text:style-name="P383">01</text:p>
                </table:table-cell>
                <table:table-cell table:style-name="TableCell384" table:number-columns-spanned="2">
                  <text:p text:style-name="P385"/>
                </table:table-cell>
                <table:covered-table-cell/>
                <table:table-cell table:style-name="TableCell386" table:number-columns-spanned="2">
                  <text:p text:style-name="P387"/>
                </table:table-cell>
                <table:covered-table-cell/>
                <table:table-cell table:style-name="TableCell388">
                  <text:p text:style-name="P389"/>
                </table:table-cell>
                <table:table-cell table:style-name="TableCell390">
                  <text:p text:style-name="P391">06</text:p>
                </table:table-cell>
                <table:table-cell table:style-name="TableCell392" table:number-columns-spanned="2">
                  <text:p text:style-name="P393"/>
                </table:table-cell>
                <table:covered-table-cell/>
                <table:table-cell table:style-name="TableCell394" table:number-columns-spanned="2">
                  <text:p text:style-name="P395"/>
                </table:table-cell>
                <table:covered-table-cell/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02</text:p>
                </table:table-cell>
                <table:table-cell table:style-name="TableCell401" table:number-columns-spanned="2">
                  <text:p text:style-name="P402"/>
                </table:table-cell>
                <table:covered-table-cell/>
                <table:table-cell table:style-name="TableCell403" table:number-columns-spanned="2">
                  <text:p text:style-name="P404"/>
                </table:table-cell>
                <table:covered-table-cell/>
                <table:table-cell table:style-name="TableCell405">
                  <text:p text:style-name="P406"/>
                </table:table-cell>
                <table:table-cell table:style-name="TableCell407">
                  <text:p text:style-name="P408">07</text:p>
                </table:table-cell>
                <table:table-cell table:style-name="TableCell409" table:number-columns-spanned="2">
                  <text:p text:style-name="P410"/>
                </table:table-cell>
                <table:covered-table-cell/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03</text:p>
                </table:table-cell>
                <table:table-cell table:style-name="TableCell418" table:number-columns-spanned="2">
                  <text:p text:style-name="P419"/>
                </table:table-cell>
                <table:covered-table-cell/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>
                  <text:p text:style-name="P423"/>
                </table:table-cell>
                <table:table-cell table:style-name="TableCell424">
                  <text:p text:style-name="P425">08</text:p>
                </table:table-cell>
                <table:table-cell table:style-name="TableCell426" table:number-columns-spanned="2">
                  <text:p text:style-name="P427"/>
                </table:table-cell>
                <table:covered-table-cell/>
                <table:table-cell table:style-name="TableCell428" table:number-columns-spanned="2">
                  <text:p text:style-name="P429"/>
                </table:table-cell>
                <table:covered-table-cell/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04</text:p>
                </table:table-cell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>
                  <text:p text:style-name="P440"/>
                </table:table-cell>
                <table:table-cell table:style-name="TableCell441">
                  <text:p text:style-name="P442">09</text:p>
                </table:table-cell>
                <table:table-cell table:style-name="TableCell443" table:number-columns-spanned="2">
                  <text:p text:style-name="P444"/>
                </table:table-cell>
                <table:covered-table-cell/>
                <table:table-cell table:style-name="TableCell445" table:number-columns-spanned="2">
                  <text:p text:style-name="P446"/>
                </table:table-cell>
                <table:covered-table-cell/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05</text:p>
                </table:table-cell>
                <table:table-cell table:style-name="TableCell452" table:number-columns-spanned="2">
                  <text:p text:style-name="P453"/>
                </table:table-cell>
                <table:covered-table-cell/>
                <table:table-cell table:style-name="TableCell454" table:number-columns-spanned="2">
                  <text:p text:style-name="P455"/>
                </table:table-cell>
                <table:covered-table-cell/>
                <table:table-cell table:style-name="TableCell456">
                  <text:p text:style-name="P457"/>
                </table:table-cell>
                <table:table-cell table:style-name="TableCell458">
                  <text:p text:style-name="P459">10</text:p>
                </table:table-cell>
                <table:table-cell table:style-name="TableCell460" table:number-columns-spanned="2">
                  <text:p text:style-name="P461"/>
                </table:table-cell>
                <table:covered-table-cell/>
                <table:table-cell table:style-name="TableCell462" table:number-columns-spanned="2">
                  <text:p text:style-name="P463"/>
                </table:table-cell>
                <table:covered-table-cell/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 table:number-columns-spanned="6">
                  <text:p text:style-name="P468">其它個人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9" table:number-columns-spanned="6">
                  <text:p text:style-name="P470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1">
                <table:table-cell table:style-name="TableCell472" table:number-columns-spanned="2">
                  <text:p text:style-name="P473">著作名稱</text:p>
                </table:table-cell>
                <table:covered-table-cell/>
                <table:table-cell table:style-name="TableCell474" table:number-columns-spanned="2">
                  <text:p text:style-name="P475">出版年</text:p>
                </table:table-cell>
                <table:covered-table-cell/>
                <table:table-cell table:style-name="TableCell476" table:number-columns-spanned="2">
                  <text:p text:style-name="P477">出版社</text:p>
                </table:table-cell>
                <table:covered-table-cell/>
                <table:table-cell table:style-name="TableCell478" table:number-columns-spanned="2">
                  <text:p text:style-name="P479">年度</text:p>
                </table:table-cell>
                <table:covered-table-cell/>
                <table:table-cell table:style-name="TableCell480" table:number-columns-spanned="2">
                  <text:p text:style-name="P481">作品名稱</text:p>
                </table:table-cell>
                <table:covered-table-cell/>
                <table:table-cell table:style-name="TableCell482" table:number-columns-spanned="2">
                  <text:p text:style-name="P483">獎項及獎次</text:p>
                </table:table-cell>
                <table:covered-table-cell/>
              </table:table-row>
              <table:table-row table:style-name="TableRow484">
                <table:table-cell table:style-name="TableCell485" table:number-columns-spanned="2">
                  <text:p text:style-name="P486"><text:s/></text:p>
                </table:table-cell>
                <table:covered-table-cell/>
                <table:table-cell table:style-name="TableCell487" table:number-columns-spanned="2">
                  <text:p text:style-name="P488"/>
                </table:table-cell>
                <table:covered-table-cell/>
                <table:table-cell table:style-name="TableCell489" table:number-columns-spanned="2">
                  <text:p text:style-name="P490"/>
                </table:table-cell>
                <table:covered-table-cell/>
                <table:table-cell table:style-name="TableCell491" table:number-columns-spanned="2">
                  <text:p text:style-name="P492"/>
                </table:table-cell>
                <table:covered-table-cell/>
                <table:table-cell table:style-name="TableCell493" table:number-columns-spanned="2">
                  <text:p text:style-name="P494"/>
                </table:table-cell>
                <table:covered-table-cell/>
                <table:table-cell table:style-name="TableCell495" table:number-columns-spanned="2">
                  <text:p text:style-name="P496"/>
                </table:table-cell>
                <table:covered-table-cell/>
              </table:table-row>
              <table:table-row table:style-name="TableRow497">
                <table:table-cell table:style-name="TableCell498" table:number-columns-spanned="2">
                  <text:p text:style-name="P499"/>
                </table:table-cell>
                <table:covered-table-cell/>
                <table:table-cell table:style-name="TableCell500" table:number-columns-spanned="2">
                  <text:p text:style-name="P501"/>
                </table:table-cell>
                <table:covered-table-cell/>
                <table:table-cell table:style-name="TableCell502" table:number-columns-spanned="2">
                  <text:p text:style-name="P503"/>
                </table:table-cell>
                <table:covered-table-cell/>
                <table:table-cell table:style-name="TableCell504" table:number-columns-spanned="2">
                  <text:p text:style-name="P505"/>
                </table:table-cell>
                <table:covered-table-cell/>
                <table:table-cell table:style-name="TableCell506" table:number-columns-spanned="2">
                  <text:p text:style-name="P507"/>
                </table:table-cell>
                <table:covered-table-cell/>
                <table:table-cell table:style-name="TableCell508" table:number-columns-spanned="2">
                  <text:p text:style-name="P509"/>
                </table:table-cell>
                <table:covered-table-cell/>
              </table:table-row>
              <table:table-row table:style-name="TableRow510">
                <table:table-cell table:style-name="TableCell511" table:number-columns-spanned="2">
                  <text:p text:style-name="P512"/>
                </table:table-cell>
                <table:covered-table-cell/>
                <table:table-cell table:style-name="TableCell513" table:number-columns-spanned="2">
                  <text:p text:style-name="P514"/>
                </table:table-cell>
                <table:covered-table-cell/>
                <table:table-cell table:style-name="TableCell515" table:number-columns-spanned="2">
                  <text:p text:style-name="P516"/>
                </table:table-cell>
                <table:covered-table-cell/>
                <table:table-cell table:style-name="TableCell517" table:number-columns-spanned="2">
                  <text:p text:style-name="P518"/>
                </table:table-cell>
                <table:covered-table-cell/>
                <table:table-cell table:style-name="TableCell519" table:number-columns-spanned="2">
                  <text:p text:style-name="P520"/>
                </table:table-cell>
                <table:covered-table-cell/>
                <table:table-cell table:style-name="TableCell521" table:number-columns-spanned="2">
                  <text:p text:style-name="P522"/>
                </table:table-cell>
                <table:covered-table-cell/>
              </table:table-row>
              <table:table-row table:style-name="TableRow523">
                <table:table-cell table:style-name="TableCell524" table:number-columns-spanned="2">
                  <text:p text:style-name="P525"/>
                </table:table-cell>
                <table:covered-table-cell/>
                <table:table-cell table:style-name="TableCell526" table:number-columns-spanned="2">
                  <text:p text:style-name="P527"/>
                </table:table-cell>
                <table:covered-table-cell/>
                <table:table-cell table:style-name="TableCell528" table:number-columns-spanned="2">
                  <text:p text:style-name="P529"/>
                </table:table-cell>
                <table:covered-table-cell/>
                <table:table-cell table:style-name="TableCell530" table:number-columns-spanned="2">
                  <text:p text:style-name="P531"/>
                </table:table-cell>
                <table:covered-table-cell/>
                <table:table-cell table:style-name="TableCell532" table:number-columns-spanned="2">
                  <text:p text:style-name="P533"/>
                </table:table-cell>
                <table:covered-table-cell/>
                <table:table-cell table:style-name="TableCell534" table:number-columns-spanned="2">
                  <text:p text:style-name="P535"/>
                </table:table-cell>
                <table:covered-table-cell/>
              </table:table-row>
              <table:table-row table:style-name="TableRow536">
                <table:table-cell table:style-name="TableCell537" table:number-columns-spanned="2">
                  <text:p text:style-name="P538"/>
                </table:table-cell>
                <table:covered-table-cell/>
                <table:table-cell table:style-name="TableCell539" table:number-columns-spanned="2">
                  <text:p text:style-name="P540"/>
                </table:table-cell>
                <table:covered-table-cell/>
                <table:table-cell table:style-name="TableCell541" table:number-columns-spanned="2">
                  <text:p text:style-name="P542"/>
                </table:table-cell>
                <table:covered-table-cell/>
                <table:table-cell table:style-name="TableCell543" table:number-columns-spanned="2">
                  <text:p text:style-name="P544"/>
                </table:table-cell>
                <table:covered-table-cell/>
                <table:table-cell table:style-name="TableCell545" table:number-columns-spanned="2">
                  <text:p text:style-name="P546"/>
                </table:table-cell>
                <table:covered-table-cell/>
                <table:table-cell table:style-name="TableCell547" table:number-columns-spanned="2">
                  <text:p text:style-name="P548"/>
                </table:table-cell>
                <table:covered-table-cell/>
              </table:table-row>
            </table:table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9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 table:number-columns-spanned="5">
                  <text:soft-page-break/>
                  <text:p text:style-name="P560">推薦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61">
                <table:table-cell table:style-name="TableCell562">
                  <text:p text:style-name="P563">推薦單位／</text:p>
                  <text:p text:style-name="P564">推薦者</text:p>
                </table:table-cell>
                <table:table-cell table:style-name="TableCell565">
                  <text:p text:style-name="P566"/>
                </table:table-cell>
                <table:table-cell table:style-name="TableCell567" table:number-columns-spanned="2">
                  <text:p text:style-name="P568">立案字號／</text:p>
                  <text:p text:style-name="P569">日期</text:p>
                </table:table-cell>
                <table:covered-table-cell/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地址</text:p>
                </table:table-cell>
                <table:table-cell table:style-name="TableCell575" table:number-columns-spanned="2">
                  <text:p text:style-name="P576"/>
                </table:table-cell>
                <table:covered-table-cell/>
                <table:table-cell table:style-name="TableCell577">
                  <text:p text:style-name="P578">電話</text:p>
                </table:table-cell>
                <table:table-cell table:style-name="TableCell579">
                  <text:p text:style-name="P580"/>
                </table:table-cell>
              </table:table-row>
              <table:table-row table:style-name="TableRow581">
                <table:table-cell table:style-name="TableCell582">
                  <text:p text:style-name="P583">理由</text:p>
                </table:table-cell>
                <table:table-cell table:style-name="TableCell584" table:number-columns-spanned="4">
                  <text:p text:style-name="P585"/>
                  <text:p text:style-name="P586"/>
                  <text:p text:style-name="P587"/>
                  <text:p text:style-name="P588"/>
                  <text:p text:style-name="P589"/>
                  <text:p text:style-name="P590"/>
                  <text:p text:style-name="P591">（推薦者請蓋私章，單位請用大印））</text:p>
                  <text:p text:style-name="P592">（表格不敷使用者請自行增加並裝訂整齊））</text:p>
                </table:table-cell>
                <table:covered-table-cell/>
                <table:covered-table-cell/>
                <table:covered-table-cell/>
              </table:table-row>
            </table:table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9">
            <text:p text:style-name="P596">受推薦人（或授權之代理人）同意臺中市政府文化局基於「個人資料保護法」規定下，蒐集、處理和利用本推薦資料，如確認受推薦人身分、聯繫受推薦人等，且同意臺中市政府文化局留存此同意書，供日後查驗。</text:p>
            <text:p text:style-name="P597"/>
            <text:p text:style-name="P598">聲明及授權人：　　　　　　　　（親筆簽名） <text:s text:c="5"/>日期：108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8">
            <text:p text:style-name="P611"><text:span text:style-name="T612">第八屆臺中文學獎</text:span><text:span text:style-name="T613">【</text:span><text:span text:style-name="T614">文學創作獎</text:span><text:span text:style-name="T615">】</text:span><text:span text:style-name="T61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作品名稱</text:p>
          </table:table-cell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>編號</text:p>
            <text:p text:style-name="P624"><text:span text:style-name="T625">（主辦單位填寫）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報名類別</text:p>
            <text:p text:style-name="P631"><text:span text:style-name="T632">(選一文類勾選，如欲參加二項以上之文類，每份作品需各填1張報名表)</text:span></text:p>
          </table:table-cell>
          <table:table-cell table:style-name="TableCell633" table:number-columns-spanned="7">
            <text:p text:style-name="P634"><text:span text:style-name="T635"></text:span><text:span text:style-name="T636">小說 <text:s/></text:span><text:span text:style-name="T637"></text:span><text:span text:style-name="T638">散文 <text:s/></text:span><text:span text:style-name="T639"></text:span><text:span text:style-name="T640">母語詩：臺語詩 <text:s/></text:span><text:span text:style-name="T641"></text:span><text:span text:style-name="T642">青少年散文：國中組</text:span></text:p>
            <text:p text:style-name="P643"><text:span text:style-name="T644"></text:span><text:span text:style-name="T645">新詩 <text:s/></text:span><text:span text:style-name="T646"></text:span><text:span text:style-name="T647">童話 <text:s/></text:span><text:span text:style-name="T648"></text:span><text:span text:style-name="T649">母語詩：客語詩 <text:s/></text:span><text:span text:style-name="T650"></text:span><text:span text:style-name="T651">青少年散文：高中</text:span><text:span text:style-name="T652">職</text:span><text:span text:style-name="T653">組</text:span></text:p>
            <text:p text:style-name="P654"><text:span text:style-name="T655"></text:span><text:span text:style-name="T656">青少年閱讀心得</text:span><text:span text:style-name="T657">：國中組 <text:s/></text:span><text:span text:style-name="T658"></text:span><text:span text:style-name="T659">青少年閱讀心得：高中</text:span><text:span text:style-name="T660">職</text:span><text:span text:style-name="T66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字數(行數)請務必填寫</text:p>
          </table:table-cell>
          <table:table-cell table:style-name="TableCell665" table:number-columns-spanned="7">
            <text:p text:style-name="P666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8">
            <text:p text:style-name="P669">參賽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作者姓名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筆名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身分證字號</text:p>
            <text:p text:style-name="P682"><text:span text:style-name="T683">（外籍人士請填護照號碼）</text:span></text:p>
          </table:table-cell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出生年月日</text:p>
          </table:table-cell>
          <table:table-cell table:style-name="TableCell689" table:number-columns-spanned="7">
            <text:p text:style-name="P690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聯絡電話</text:p>
          </table:table-cell>
          <table:table-cell table:style-name="TableCell694" table:number-columns-spanned="2">
            <text:p text:style-name="P695">（　　）</text:p>
          </table:table-cell>
          <table:covered-table-cell/>
          <table:table-cell table:style-name="TableCell696" table:number-columns-spanned="2">
            <text:p text:style-name="P697">行動電話</text:p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戶籍地址</text:p>
            <text:p text:style-name="P703"><text:span text:style-name="T704">（外籍人士請填居留地址）</text:span></text:p>
          </table:table-cell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通訊地址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電子信箱</text:p>
          </table:table-cell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<text:span text:style-name="T720">個人經歷及</text:span><text:span text:style-name="T721">創作簡歷</text:span></text:p>
            <text:p text:style-name="P722"><text:span text:style-name="T723">(</text:span><text:span text:style-name="T724">請勿超過3</text:span><text:span text:style-name="T725">00</text:span><text:span text:style-name="T726">字</text:span><text:span text:style-name="T727">)</text:span></text:p>
          </table:table-cell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8">
            <text:p text:style-name="P732">身分證／戶口名簿／有效護照/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身分證／戶口名簿／有效護照影本/學生證</text:p>
            <text:p text:style-name="P736">正面黏貼處（請浮貼）</text:p>
            <text:p text:style-name="P737"/>
          </table:table-cell>
          <table:covered-table-cell/>
          <table:table-cell table:style-name="TableCell738" table:number-columns-spanned="6">
            <text:p text:style-name="P739">身分證／戶口名簿／有效護照影本/學生證</text:p>
            <text:p text:style-name="P740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本人已詳閱並同意遵守「第八屆臺中文學獎」徵文簡章規則，在此聲明下列事項：</text:p>
            <text:list text:style-name="LFO21" text:continue-numbering="true">
              <text:list-item>
                <text:p text:style-name="P744">本表所填寫各項資料均屬事實。</text:p>
              </text:list-item>
              <text:list-item>
                <text:p text:style-name="P745">本人享有參賽作品之著作人格權與著作財產權，如獲獎，同意於該著作財產權存續期間，授權臺中市政府文化局得以任何方式利用、保存或轉授權他人利用該著作。出版權（含電子書）則為本人與臺中市政府文化局共有，臺中市政府文化局為推廣、行銷、上市流通之用，有發表及印製權利，不需另支稿酬或版稅。</text:p>
              </text:list-item>
            </text:list>
            <text:p text:style-name="P746"/>
            <text:p text:style-name="P747"/>
            <text:p text:style-name="P748">聲明及授權人：　　　　<text:s text:c="4"/><text:s/>法定代理人：<text:s text:c="9"/><text:s text:c="16"/>日期：108年　<text:s/>月　<text:s/>日</text:p>
            <text:p text:style-name="P749"><text:span text:style-name="T750">（親筆簽名）</text:span><text:span text:style-name="T751"><text:s text:c="20"/></text:span><text:span text:style-name="T752">(未滿20歲須請法定代理人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 fo:margin-left="0.3333in">
        <style:tab-stops/>
      </style:paragraph-properties>
      <style:text-properties style:font-name="Calibri Light" style:font-weight-complex="bold" style:letter-kerning="true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1666in" fo:margin-right="0.1944in"/>
      <style:text-properties style:font-name="Calibri Light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widows="2" fo:orphans="2" fo:line-height="300%" fo:margin-right="0.1944in">
        <style:tab-stops>
          <style:tab-stop style:type="left" style:position="-0.1138in"/>
        </style:tab-stops>
      </style:paragraph-properties>
      <style:text-properties style:font-name="Calibri Light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微軟正黑體" style:font-name-complex="Times New Roman" style:font-weight-complex="bold" style:letter-kerning="true" fo:font-size="24pt" style:font-size-asian="24pt" style:font-size-complex="26pt"/>
    </style:style>
    <style:style style:name="標題2字元" style:display-name="標題 2 字元" style:family="text">
      <style:text-properties style:font-name="Calibri Light" style:font-name-asian="微軟正黑體" style:font-name-complex="Times New Roman" style:font-weight-complex="bold" fo:font-size="20pt" style:font-size-asian="20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微軟正黑體"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asian="微軟正黑體" style:font-name-complex="Times New Roman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超連結" style:display-name="超連結" style:family="text">
      <style:text-properties fo:color="#6B9F25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100%" fo:text-indent="0in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text-indent="0in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目錄4" style:display-name="目錄 4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text-indent="0in"/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未解析的提及項目1" style:display-name="未解析的提及項目1" style:family="text">
      <style:text-properties fo:color="#808080" fo:background-color="#E6E6E6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微軟正黑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微軟正黑體" style:font-name-asian="微軟正黑體" fo:color="#000000" fo:font-size="24pt" style:font-size-asian="24pt" fo:language="en" fo:country="US"/>
    </style:style>
    <style:style style:name="WW_CharOUTLINELVL2" style:family="text">
      <style:text-properties style:font-name="微軟正黑體" style:font-name-asian="微軟正黑體" fo:font-size="20pt" style:font-size-asian="20pt"/>
    </style:style>
    <text:outline-style>
      <text:outline-level-style text:level="1" text:style-name="WW_CharOUTLINELVL1" style:num-suffix="、" style:num-format="壹, 貳, 參, ...">
        <style:list-level-properties text:space-before="4.4305in" text:min-label-width="0.3333in"/>
      </text:outline-level-style>
      <text:outline-level-style text:level="2" text:style-name="WW_CharOUTLINELVL2" style:num-suffix="、" style:num-format="一, 十, 一百(繁), ...">
        <style:list-level-properties text:space-before="0.3333in" text:min-label-width="0.3333in"/>
      </text:outline-level-style>
      <text:outline-level-style text:level="3" style:num-prefix="(" style:num-suffix=")、" style:num-format="一, 十, 一百(繁), ...">
        <style:list-level-properties text:space-before="0.6666in" text:min-label-width="0.3333in"/>
      </text:outline-level-style>
    </text:outline-style>
    <style:style style:name="WW_CharLFO1LVL1" style:family="text">
      <style:text-properties style:font-name="微軟正黑體" style:font-name-asian="微軟正黑體" fo:color="#000000" fo:font-size="24pt" style:font-size-asian="24pt" fo:language="en" fo:country="US"/>
    </style:style>
    <style:style style:name="WW_CharLFO1LVL2" style:family="text">
      <style:text-properties style:font-name="微軟正黑體" style:font-name-asian="微軟正黑體" fo:font-size="20pt" style:font-size-asian="20pt"/>
    </style:style>
    <style:style style:name="WW_CharLFO1LVL3" style:family="text">
      <style:text-properties style:font-name="微軟正黑體" style:font-name-asian="微軟正黑體" fo:font-weight="normal" style:font-weight-asian="normal" fo:font-size="18pt" style:font-size-asian="18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20pt" style:font-size-asian="20pt" style:font-size-complex="20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4305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fo:text-align="end" text:space-before="6.6944in" text:min-label-width="0.0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63in" text:min-label-width="0.3333in"/>
      </text:list-level-style-number>
      <text:list-level-style-number text:level="2" style:num-prefix="(" style:num-suffix=")" style:num-format="1">
        <style:list-level-properties text:space-before="0.9597in" text:min-label-width="0.25in"/>
      </text:list-level-style-number>
      <text:list-level-style-number text:level="3" style:num-suffix="." style:num-format="i">
        <style:list-level-properties fo:text-align="end" text:space-before="1.293in" text:min-label-width="0.3333in"/>
      </text:list-level-style-number>
      <text:list-level-style-number text:level="4" style:num-suffix="." style:num-format="1">
        <style:list-level-properties text:space-before="1.6263in" text:min-label-width="0.3333in"/>
      </text:list-level-style-number>
      <text:list-level-style-number text:level="5" style:num-suffix="、" style:num-format="甲, 乙, 丙, ...">
        <style:list-level-properties text:space-before="1.9597in" text:min-label-width="0.3333in"/>
      </text:list-level-style-number>
      <text:list-level-style-number text:level="6" style:num-suffix="." style:num-format="i">
        <style:list-level-properties fo:text-align="end" text:space-before="2.293in" text:min-label-width="0.3333in"/>
      </text:list-level-style-number>
      <text:list-level-style-number text:level="7" style:num-suffix="." style:num-format="1">
        <style:list-level-properties text:space-before="2.6263in" text:min-label-width="0.3333in"/>
      </text:list-level-style-number>
      <text:list-level-style-number text:level="8" style:num-suffix="、" style:num-format="甲, 乙, 丙, ...">
        <style:list-level-properties text:space-before="2.9597in" text:min-label-width="0.3333in"/>
      </text:list-level-style-number>
      <text:list-level-style-number text:level="9" style:num-suffix="." style:num-format="i">
        <style:list-level-properties fo:text-align="end" text:space-before="3.293in" text:min-label-width="0.3333in"/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6388in" text:min-label-width="0.3333in"/>
      </text:list-level-style-number>
      <text:list-level-style-number text:level="2" style:num-suffix="、" style:num-format="甲, 乙, 丙, ...">
        <style:list-level-properties text:space-before="1.9722in" text:min-label-width="0.3333in"/>
      </text:list-level-style-number>
      <text:list-level-style-number text:level="3" style:num-suffix="." style:num-format="i">
        <style:list-level-properties fo:text-align="end" text:space-before="2.3055in" text:min-label-width="0.3333in"/>
      </text:list-level-style-number>
      <text:list-level-style-number text:level="4" style:num-suffix="." style:num-format="1">
        <style:list-level-properties text:space-before="2.6388in" text:min-label-width="0.3333in"/>
      </text:list-level-style-number>
      <text:list-level-style-number text:level="5" style:num-suffix="、" style:num-format="甲, 乙, 丙, ...">
        <style:list-level-properties text:space-before="2.9722in" text:min-label-width="0.3333in"/>
      </text:list-level-style-number>
      <text:list-level-style-number text:level="6" style:num-suffix="." style:num-format="i">
        <style:list-level-properties fo:text-align="end" text:space-before="3.3055in" text:min-label-width="0.3333in"/>
      </text:list-level-style-number>
      <text:list-level-style-number text:level="7" style:num-suffix="." style:num-format="1">
        <style:list-level-properties text:space-before="3.6388in" text:min-label-width="0.3333in"/>
      </text:list-level-style-number>
      <text:list-level-style-number text:level="8" style:num-suffix="、" style:num-format="甲, 乙, 丙, ...">
        <style:list-level-properties text:space-before="3.9722in" text:min-label-width="0.3333in"/>
      </text:list-level-style-number>
      <text:list-level-style-number text:level="9" style:num-suffix="." style:num-format="i">
        <style:list-level-properties fo:text-align="end" text:space-before="4.30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87in" text:min-label-width="0.3333in"/>
      </text:list-level-style-number>
      <text:list-level-style-number text:level="2" style:num-suffix="、" style:num-format="甲, 乙, 丙, ...">
        <style:list-level-properties text:space-before="1.252in" text:min-label-width="0.3333in"/>
      </text:list-level-style-number>
      <text:list-level-style-number text:level="3" style:num-suffix="." style:num-format="i">
        <style:list-level-properties fo:text-align="end" text:space-before="1.5854in" text:min-label-width="0.3333in"/>
      </text:list-level-style-number>
      <text:list-level-style-number text:level="4" style:num-suffix="." style:num-format="1">
        <style:list-level-properties text:space-before="1.9187in" text:min-label-width="0.3333in"/>
      </text:list-level-style-number>
      <text:list-level-style-number text:level="5" style:num-suffix="、" style:num-format="甲, 乙, 丙, ...">
        <style:list-level-properties text:space-before="2.252in" text:min-label-width="0.3333in"/>
      </text:list-level-style-number>
      <text:list-level-style-number text:level="6" style:num-suffix="." style:num-format="i">
        <style:list-level-properties fo:text-align="end" text:space-before="2.5854in" text:min-label-width="0.3333in"/>
      </text:list-level-style-number>
      <text:list-level-style-number text:level="7" style:num-suffix="." style:num-format="1">
        <style:list-level-properties text:space-before="2.9187in" text:min-label-width="0.3333in"/>
      </text:list-level-style-number>
      <text:list-level-style-number text:level="8" style:num-suffix="、" style:num-format="甲, 乙, 丙, ...">
        <style:list-level-properties text:space-before="3.252in" text:min-label-width="0.3333in"/>
      </text:list-level-style-number>
      <text:list-level-style-number text:level="9" style:num-suffix="." style:num-format="i">
        <style:list-level-properties fo:text-align="end" text:space-before="3.58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9451in" text:min-label-width="0.3333in"/>
      </text:list-level-style-number>
      <text:list-level-style-number text:level="2" style:num-suffix="、" style:num-format="甲, 乙, 丙, ...">
        <style:list-level-properties text:space-before="1.2784in" text:min-label-width="0.3333in"/>
      </text:list-level-style-number>
      <text:list-level-style-number text:level="3" style:num-suffix="." style:num-format="i">
        <style:list-level-properties fo:text-align="end" text:space-before="1.6118in" text:min-label-width="0.3333in"/>
      </text:list-level-style-number>
      <text:list-level-style-number text:level="4" style:num-suffix="." style:num-format="1">
        <style:list-level-properties text:space-before="1.9451in" text:min-label-width="0.3333in"/>
      </text:list-level-style-number>
      <text:list-level-style-number text:level="5" style:num-suffix="、" style:num-format="甲, 乙, 丙, ...">
        <style:list-level-properties text:space-before="2.2784in" text:min-label-width="0.3333in"/>
      </text:list-level-style-number>
      <text:list-level-style-number text:level="6" style:num-suffix="." style:num-format="i">
        <style:list-level-properties fo:text-align="end" text:space-before="2.6118in" text:min-label-width="0.3333in"/>
      </text:list-level-style-number>
      <text:list-level-style-number text:level="7" style:num-suffix="." style:num-format="1">
        <style:list-level-properties text:space-before="2.9451in" text:min-label-width="0.3333in"/>
      </text:list-level-style-number>
      <text:list-level-style-number text:level="8" style:num-suffix="、" style:num-format="甲, 乙, 丙, ...">
        <style:list-level-properties text:space-before="3.2784in" text:min-label-width="0.3333in"/>
      </text:list-level-style-number>
      <text:list-level-style-number text:level="9" style:num-suffix="." style:num-format="i">
        <style:list-level-properties fo:text-align="end" text:space-before="3.6118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5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8">
      <text:list-level-style-number text:level="1" style:num-suffix=". 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9979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1.3312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6645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9979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2.3312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6645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9979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3.3312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6645in" text:min-label-width="0.3333in"/>
        <style:text-properties style:font-name="Wingdings"/>
      </text:list-level-style-bullet>
    </text:list-style>
    <text:list-style style:name="LFO43">
      <text:list-level-style-number text:level="1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541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 fo:text-indent="0in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323</meta:initial-creator>
    <dc:creator>user</dc:creator>
    <meta:creation-date>2019-06-05T05:48:00Z</meta:creation-date>
    <dc:date>2019-06-05T05:48:00Z</dc:date>
    <meta:print-date>2019-05-16T02:26:00Z</meta:print-date>
    <meta:template xlink:href="Normal" xlink:type="simple"/>
    <meta:editing-cycles>2</meta:editing-cycles>
    <meta:editing-duration>PT60S</meta:editing-duration>
    <meta:document-statistic meta:page-count="9" meta:paragraph-count="11" meta:word-count="870" meta:character-count="5823" meta:row-count="41" meta:non-whitespace-character-count="4964"/>
  </office:meta>
</office:document-meta>
</file>