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3611in"/>
      <style:text-properties fo:font-size="18pt" style:font-size-asian="18pt" style:font-size-complex="18pt"/>
    </style:style>
    <style:style style:name="P8" style:parent-style-name="Default" style:family="paragraph">
      <style:paragraph-properties fo:line-height="0.3055in"/>
    </style:style>
    <style:style style:name="T9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0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Default" style:family="paragraph">
      <style:paragraph-properties fo:line-height="0.3055in"/>
    </style:style>
    <style:style style:name="T13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4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Default" style:family="paragraph">
      <style:paragraph-properties fo:line-height="0.3055in"/>
    </style:style>
    <style:style style:name="T18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Default" style:family="paragraph">
      <style:paragraph-properties fo:line-height="0.3055in"/>
    </style:style>
    <style:style style:name="T37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2.1659in" style:use-optimal-column-width="false"/>
    </style:style>
    <style:style style:name="TableColumn50" style:family="table-column">
      <style:table-column-properties style:column-width="2.6576in" style:use-optimal-column-width="false"/>
    </style:style>
    <style:style style:name="Table47" style:family="table">
      <style:table-properties style:width="6.3in" fo:margin-left="0.1937in" table:align="left"/>
    </style:style>
    <style:style style:name="TableRow51" style:family="table-row">
      <style:table-row-properties style:min-row-height="0.083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fo:font-size="14pt" style:font-size-asian="14pt" style:font-size-complex="14pt"/>
    </style:style>
    <style:style style:name="TableRow58" style:family="table-row">
      <style:table-row-properties style:min-row-height="1.047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Row65" style:family="table-row">
      <style:table-row-properties style:min-row-height="0.4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ableRow72" style:family="table-row">
      <style:table-row-properties style:min-row-height="0.088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 fo:line-height="0.3333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0.3055in"/>
      <style:text-properties fo:font-size="14pt" style:font-size-asian="14pt" style:font-size-complex="14pt"/>
    </style:style>
    <style:style style:name="T81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Default" style:family="paragraph">
      <style:paragraph-properties fo:line-height="0.3055in" fo:margin-left="0.0986in" fo:text-indent="0.3791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Default" style:family="paragraph">
      <style:paragraph-properties fo:line-height="0.3055in" fo:margin-left="0.0986in" fo:text-indent="0.3875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Default" style:family="paragraph">
      <style:paragraph-properties fo:line-height="0.3055in" fo:margin-left="0.2625in" fo:text-indent="-0.2625in">
        <style:tab-stops/>
      </style:paragraph-properties>
    </style:style>
    <style:style style:name="T116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17" style:parent-style-name="預設段落字型" style:family="text">
      <style:text-properties style:font-name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-complex="Wingdings" fo:font-size="14pt" style:font-size-asian="14pt" style:font-size-complex="14pt"/>
    </style:style>
    <style:style style:name="T121" style:parent-style-name="預設段落字型" style:family="text">
      <style:text-properties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-complex="Wingdings" fo:font-size="14pt" style:font-size-asian="14pt" style:font-size-complex="14pt"/>
    </style:style>
    <style:style style:name="T123" style:parent-style-name="預設段落字型" style:family="text">
      <style:text-properties style:font-name-complex="Wingdings" fo:font-size="14pt" style:font-size-asian="14pt" style:font-size-complex="14pt"/>
    </style:style>
    <style:style style:name="T124" style:parent-style-name="預設段落字型" style:family="text">
      <style:text-properties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-complex="Wingdings" fo:font-size="14pt" style:font-size-asian="14pt" style:font-size-complex="14pt"/>
    </style:style>
  </office:automatic-styles>
  <office:body>
    <office:text text:use-soft-page-breaks="true">
      <text:p text:style-name="P1">轉校生2-最後的延長賽-讀劇快演</text:p>
      <text:p text:style-name="P8"><text:span text:style-name="T9"></text:span><text:span text:style-name="T10"></text:span><text:span text:style-name="T11">駐館執行團隊：盜火劇團</text:span></text:p>
      <text:p text:style-name="P12"><text:span text:style-name="T13"></text:span><text:span text:style-name="T14"></text:span><text:span text:style-name="T15">計畫：</text:span><text:span text:style-name="T16">(108年)文化部媒合演藝團隊進駐演藝場所合作計畫</text:span></text:p>
      <text:p text:style-name="P17"><text:span text:style-name="T18"></text:span><text:span text:style-name="T19"></text:span><text:span text:style-name="T20">辦理日期：</text:span><text:span text:style-name="T21">108</text:span><text:span text:style-name="T22">年</text:span><text:span text:style-name="T23">8</text:span><text:span text:style-name="T24">月</text:span><text:span text:style-name="T25">11</text:span><text:span text:style-name="T26">日</text:span><text:span text:style-name="T27">(</text:span><text:span text:style-name="T28">星期</text:span><text:span text:style-name="T29">日</text:span><text:span text:style-name="T30">)</text:span><text:span text:style-name="T31">下午</text:span><text:span text:style-name="T32">3</text:span><text:span text:style-name="T33">時</text:span><text:span text:style-name="T34">30</text:span><text:span text:style-name="T35">分</text:span></text:p>
      <text:p text:style-name="P36"><text:span text:style-name="T37"></text:span><text:span text:style-name="T38"></text:span><text:span text:style-name="T39">地點：彰化縣立美術館廣場</text:span><text:span text:style-name="T40">/</text:span><text:span text:style-name="T41">室內廣場（彰化縣彰化市卦山路</text:span><text:span text:style-name="T42">3</text:span><text:span text:style-name="T43">號）</text:span></text:p>
      <text:p text:style-name="Default"><text:span text:style-name="T44"></text:span><text:span text:style-name="T45"></text:span><text:span text:style-name="T46">流程簡介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流程</text:p>
          </table:table-cell>
          <table:table-cell table:style-name="TableCell56">
            <text:p text:style-name="P57">說明</text:p>
          </table:table-cell>
        </table:table-row>
        <table:table-row table:style-name="TableRow58">
          <table:table-cell table:style-name="TableCell59">
            <text:p text:style-name="P60">15:30-15:45</text:p>
          </table:table-cell>
          <table:table-cell table:style-name="TableCell61">
            <text:p text:style-name="P62">活動開場、觀眾入座</text:p>
          </table:table-cell>
          <table:table-cell table:style-name="TableCell63">
            <text:p text:style-name="P64">於戶外廣場進行開場，約5-10分鐘短演，導引民眾進入室內(遇雨則直接於室內進行)</text:p>
          </table:table-cell>
        </table:table-row>
        <table:table-row table:style-name="TableRow65">
          <table:table-cell table:style-name="TableCell66">
            <text:p text:style-name="P67">15:45-16:15</text:p>
          </table:table-cell>
          <table:table-cell table:style-name="TableCell68">
            <text:p text:style-name="P69">讀劇演出</text:p>
          </table:table-cell>
          <table:table-cell table:style-name="TableCell70">
            <text:p text:style-name="P71">於美術館室內進行讀劇演出約30分鐘</text:p>
          </table:table-cell>
        </table:table-row>
        <table:table-row table:style-name="TableRow72">
          <table:table-cell table:style-name="TableCell73">
            <text:p text:style-name="P74">16:15-16:30</text:p>
          </table:table-cell>
          <table:table-cell table:style-name="TableCell75">
            <text:p text:style-name="P76"><text:span text:style-name="T77">觀眾</text:span><text:span text:style-name="T78">QA</text:span></text:p>
          </table:table-cell>
          <table:table-cell table:style-name="TableCell79">
            <text:p text:style-name="P80">導演、編劇介紹劇目理念並與現場觀眾互動</text:p>
          </table:table-cell>
        </table:table-row>
      </table:table>
      <text:p text:style-name="Default"/>
      <text:p text:style-name="Default"><text:span text:style-name="T81"></text:span><text:span text:style-name="T82"></text:span><text:span text:style-name="T83">活動形式：讀劇演出</text:span></text:p>
      <text:p text:style-name="P84"><text:span text:style-name="T85">為</text:span><text:span text:style-name="T86">活絡在地藝文</text:span><text:span text:style-name="T87">活動</text:span><text:span text:style-name="T88">，</text:span><text:span text:style-name="T89">盜火劇團</text:span><text:span text:style-name="T90">與彰化縣文化局合作，於6至8月間進駐員林演藝廳，</text:span><text:span text:style-name="T91">並</text:span><text:span text:style-name="T92">定於8月11日下午</text:span><text:span text:style-name="T93">於</text:span><text:span text:style-name="T94">彰化縣立美術館</text:span><text:span text:style-name="T95">，</text:span><text:span text:style-name="T96">帶來</text:span><text:span text:style-name="T97">特別的</text:span><text:span text:style-name="T98">讀劇演出</text:span><text:span text:style-name="T99">。</text:span></text:p>
      <text:p text:style-name="P100"><text:span text:style-name="T101">讀劇演出正式開始前，完整著裝的二十位演員將湧入戶外市集，帶來一小段</text:span><text:span text:style-name="T102">5</text:span><text:span text:style-name="T103">分鐘左右的前導演出，並帶領</text:span><text:span text:style-name="T104">民眾進入美術館內</text:span><text:span text:style-name="T105">就座。讀劇演出擬於</text:span><text:span text:style-name="T106">3</text:span><text:span text:style-name="T107">時</text:span><text:span text:style-name="T108">30</text:span><text:span text:style-name="T109">分開始，內容為《最後的延長賽》</text:span><text:span text:style-name="T110">，活動全程預計</text:span><text:span text:style-name="T111">60</text:span><text:span text:style-name="T112">分鐘</text:span><text:span text:style-name="T113">，</text:span><text:span text:style-name="T114">演出後由導演與觀眾對談、互動。</text:span></text:p>
      <text:p text:style-name="P115"><text:span text:style-name="T116"></text:span><text:span text:style-name="T117"></text:span><text:span text:style-name="T118">預期效益：讓</text:span><text:span text:style-name="T119">彰化在地</text:span><text:span text:style-name="T120">民眾有機會觀賞</text:span><text:span text:style-name="T121">不同以往的</text:span><text:span text:style-name="T122">專業戲劇</text:span><text:span text:style-name="T123">表</text:span><text:span text:style-name="T124">演</text:span><text:span text:style-name="T125">，活絡在地藝文生活。演員培訓成果及完整劇目，</text:span><text:span text:style-name="T126">將於8月24、25兩天(</text:span><text:span text:style-name="T127">星期</text:span><text:span text:style-name="T128">六、日)於員林演藝廳完整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6-20T03:11:00Z</meta:creation-date>
    <dc:date>2019-06-20T06:07:00Z</dc:date>
    <meta:print-date>2019-06-20T05:50:00Z</meta:print-date>
    <meta:template xlink:href="Normal.dotm" xlink:type="simple"/>
    <meta:editing-cycles>30</meta:editing-cycles>
    <meta:editing-duration>PT4380S</meta:editing-duration>
    <meta:document-statistic meta:page-count="1" meta:paragraph-count="1" meta:word-count="82" meta:character-count="553" meta:row-count="3" meta:non-whitespace-character-count="472"/>
  </office:meta>
</office:document-meta>
</file>