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 style:text-scale="90%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4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8" style:parent-style-name="內文" style:family="paragraph">
      <style:paragraph-properties fo:margin-top="0.25in" fo:margin-bottom="0.25in"/>
    </style:style>
    <style:style style:name="TableColumn90" style:family="table-column">
      <style:table-column-properties style:column-width="1.1069in"/>
    </style:style>
    <style:style style:name="TableColumn91" style:family="table-column">
      <style:table-column-properties style:column-width="2.0298in"/>
    </style:style>
    <style:style style:name="TableColumn92" style:family="table-column">
      <style:table-column-properties style:column-width="1.077in"/>
    </style:style>
    <style:style style:name="TableColumn93" style:family="table-column">
      <style:table-column-properties style:column-width="2.5in"/>
    </style:style>
    <style:style style:name="Table89" style:family="table">
      <style:table-properties style:width="6.7138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letter-spacing="0.0138in"/>
    </style:style>
    <style:style style:name="T130" style:parent-style-name="預設段落字型" style:family="text">
      <style:text-properties style:font-name-asian="標楷體" fo:letter-spacing="0.0138in"/>
    </style:style>
    <style:style style:name="T131" style:parent-style-name="預設段落字型" style:family="text">
      <style:text-properties style:font-name-asian="標楷體" fo:letter-spacing="0.0138in"/>
    </style:style>
    <style:style style:name="T132" style:parent-style-name="預設段落字型" style:family="text">
      <style:text-properties style:font-name-asian="標楷體" fo:letter-spacing="0.0138in"/>
    </style:style>
    <style:style style:name="T133" style:parent-style-name="預設段落字型" style:family="text">
      <style:text-properties style:font-name-asian="標楷體" fo:letter-spacing="0.0138in"/>
    </style:style>
    <style:style style:name="P134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ableRow141" style:family="table-row">
      <style:table-row-properties style:min-row-height="2.068in"/>
    </style:style>
    <style:style style:name="TableCell142" style:family="table-cell">
      <style:table-cell-properties fo:border="0.0312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4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letter-spacing="0.0069in"/>
    </style:style>
    <style:style style:name="T151" style:parent-style-name="預設段落字型" style:family="text">
      <style:text-properties style:font-name="標楷體" style:font-name-asian="標楷體" style:font-weight-complex="bold" fo:letter-spacing="0.0069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0.0069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letter-spacing="0.0069in"/>
    </style:style>
    <style:style style:name="T166" style:parent-style-name="預設段落字型" style:family="text">
      <style:text-properties style:font-name="標楷體" style:font-name-asian="標楷體" style:font-weight-complex="bold" fo:letter-spacing="0.0069in"/>
    </style:style>
    <style:style style:name="T167" style:parent-style-name="預設段落字型" style:family="text">
      <style:text-properties style:font-name="標楷體" style:font-name-asian="標楷體" style:font-weight-complex="bold" fo:letter-spacing="0.0069in"/>
    </style:style>
    <style:style style:name="T168" style:parent-style-name="預設段落字型" style:family="text">
      <style:text-properties style:font-name="標楷體" style:font-name-asian="標楷體" style:font-weight-complex="bold" fo:letter-spacing="0.0069in"/>
    </style:style>
    <style:style style:name="T169" style:parent-style-name="預設段落字型" style:family="text">
      <style:text-properties style:font-name="標楷體" style:font-name-asian="標楷體" style:font-weight-complex="bold" fo:letter-spacing="0.0069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letter-spacing="0.0027in"/>
    </style:style>
    <style:style style:name="T180" style:parent-style-name="預設段落字型" style:family="text">
      <style:text-properties style:font-name="標楷體" style:font-name-asian="標楷體" style:font-weight-complex="bold" fo:letter-spacing="0.0069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letter-spacing="0.0027in"/>
    </style:style>
    <style:style style:name="T18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27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97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8</text:span><text:span text:style-name="T13">學年度第</text:span><text:span text:style-name="T14">2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初</text:span><text:span text:style-name="T47">試：</text:span><text:span text:style-name="T48">□<text:s/></text:span><text:span text:style-name="T49">筆試</text:span><text:span text:style-name="T50"><text:s text:c="8"/></text:span></text:p>
            <text:p text:style-name="P51"><text:span text:style-name="T52">複試</text:span><text:span text:style-name="T53">：</text:span><text:span text:style-name="T54">□<text:s/></text:span><text:span text:style-name="T55">試教</text:span><text:span text:style-name="T56"><text:s text:c="8"/>□<text:s/></text:span><text:span text:style-name="T57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申請日期</text:p>
          </table:table-cell>
          <table:covered-table-cell/>
          <table:table-cell table:style-name="TableCell65" table:number-columns-spanned="2">
            <text:p text:style-name="P66">　　　年　　　月　　　日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注意事項：</text:span></text:p>
            <text:p text:style-name="P71"><text:span text:style-name="T72">一、</text:span><text:span text:style-name="T73"><text:tab/></text:span><text:span text:style-name="T74">成績複查申請：初試、複試（複試成績之複查僅限複選成績）各以</text:span><text:span text:style-name="T75">1</text:span><text:span text:style-name="T76">次為限，每次複查費用為新台幣</text:span><text:span text:style-name="T77">100</text:span><text:span text:style-name="T78">元整；請於規定期限內，填妥申請書並繳交複查費</text:span><text:span text:style-name="T79">100</text:span><text:span text:style-name="T80">元，持准考證及國民身分證親自向本校人事室提出，逾期不予受理；成績複查申請書請自行上網下載（</text:span><text:span text:style-name="T81">A4</text:span><text:span text:style-name="T82">）列印使用。</text:span></text:p>
            <text:p text:style-name="P83">二、<text:tab/>複查成績僅限加總計算是否有誤，不得要求重新評閱、申請閱覽、複製試卷及提供申論式試題參考答案及其他資料。</text:p>
            <text:p text:style-name="P84"><text:span text:style-name="T85">三、</text:span><text:span text:style-name="T86"><text:tab/></text:span><text:span text:style-name="T87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----------------------請-----------------勿-------------------撕------------------------開----------------------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臺中市立臺中第二高級中等學校</text:p>
            <text:p text:style-name="P97"><text:span text:style-name="T98">108</text:span><text:span text:style-name="T99">學年度第</text:span><text:span text:style-name="T100">2</text:span><text:span text:style-name="T101">次</text:span><text:span text:style-name="T102">教師甄選成績複查通知書</text:span></text:p>
            <text:p text:style-name="P103"><text:span text:style-name="T104"><text:tab/></text:span><text:span text:style-name="T105">收件編號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應考人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准考證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報考科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複查項目</text:p>
          </table:table-cell>
          <table:table-cell table:style-name="TableCell127" table:number-columns-spanned="3">
            <text:p text:style-name="P128"><text:span text:style-name="T129">初</text:span><text:span text:style-name="T130">試：</text:span><text:span text:style-name="T131"><text:tab/>□<text:s/></text:span><text:span text:style-name="T132">筆試</text:span><text:span text:style-name="T133"><text:s text:c="6"/></text:span></text:p>
            <text:p text:style-name="P134"><text:span text:style-name="T135">複試</text:span><text:span text:style-name="T136">：</text:span><text:span text:style-name="T137"><text:tab/>□<text:s/></text:span><text:span text:style-name="T138">試教</text:span><text:span text:style-name="T139"><text:s text:c="6"/>□<text:s/></text:span><text:span text:style-name="T140">口試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複查結果</text:p>
            <text:p text:style-name="P144"><text:span text:style-name="T145">(</text:span><text:span text:style-name="T146">由複查單位填寫</text:span><text:span text:style-name="T147">)</text:span></text:p>
          </table:table-cell>
          <table:table-cell table:style-name="TableCell148" table:number-columns-spanned="3">
            <text:p text:style-name="P149"><text:span text:style-name="T150">□</text:span><text:span text:style-name="T151">初試：</text:span><text:span text:style-name="T152"><text:tab/>□</text:span><text:span text:style-name="T153"><text:tab/></text:span><text:span text:style-name="T154">筆試原始成績：</text:span><text:span text:style-name="T155">　　　　</text:span><text:span text:style-name="T156">分，</text:span><text:span text:style-name="T157"><text:s text:c="4"/></text:span><text:span text:style-name="T158">複查結果：</text:span><text:span text:style-name="T159">　　　　</text:span><text:span text:style-name="T160">分。</text:span></text:p>
            <text:p text:style-name="P161"><text:span text:style-name="T162"><text:s text:c="2"/></text:span><text:span text:style-name="T163"><text:tab/></text:span></text:p>
            <text:p text:style-name="P164"><text:span text:style-name="T165">□</text:span><text:span text:style-name="T166">複試：</text:span><text:span text:style-name="T167"><text:tab/>□</text:span><text:span text:style-name="T168"><text:tab/></text:span><text:span text:style-name="T169">試教</text:span><text:span text:style-name="T170">原始成績：</text:span><text:span text:style-name="T171">　　　　</text:span><text:span text:style-name="T172">分，</text:span><text:span text:style-name="T173"><text:s text:c="4"/></text:span><text:span text:style-name="T174">複查結果：</text:span><text:span text:style-name="T175">　　　　</text:span><text:span text:style-name="T176">分。</text:span></text:p>
            <text:p text:style-name="P177"><text:span text:style-name="T178"><text:s text:c="9"/></text:span><text:span text:style-name="T179">□</text:span><text:span text:style-name="T180">口試</text:span><text:span text:style-name="T181">原始成績</text:span><text:span text:style-name="T182">：</text:span><text:span text:style-name="T183">　</text:span><text:span text:style-name="T184"><text:s text:c="2"/></text:span><text:span text:style-name="T185">　　</text:span><text:span text:style-name="T186">分</text:span><text:span text:style-name="T187">，</text:span><text:span text:style-name="T188"><text:s text:c="4"/></text:span><text:span text:style-name="T189">複查結果：</text:span><text:span text:style-name="T190">　　　　</text:span><text:span text:style-name="T191">分。</text:span></text:p>
            <text:p text:style-name="P192"><text:span text:style-name="T193"><text:tab/></text:span><text:span text:style-name="T194">(</text:span><text:span text:style-name="T195">應考人請勿填寫</text:span><text:span text:style-name="T196">)</text:span></text:p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9-07-15T06:53:00Z</meta:creation-date>
    <dc:date>2019-07-15T06:53:00Z</dc:date>
    <meta:print-date>2011-04-07T0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