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0.4916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0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944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4" style:family="table-row">
      <style:table-row-properties style:min-row-height="0.2395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09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409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888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527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527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527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888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888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888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155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2777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2111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1.584in" style:use-optimal-row-height="false" fo:keep-together="always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576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576in" style:use-optimal-row-height="false" fo:keep-together="always"/>
    </style:style>
    <style:style style:name="TableCell2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67" style:family="table-column">
      <style:table-column-properties style:column-width="0.4687in" style:use-optimal-column-width="false"/>
    </style:style>
    <style:style style:name="TableColumn268" style:family="table-column">
      <style:table-column-properties style:column-width="0.3736in" style:use-optimal-column-width="false"/>
    </style:style>
    <style:style style:name="TableColumn269" style:family="table-column">
      <style:table-column-properties style:column-width="0.6263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4166in" style:use-optimal-column-width="false"/>
    </style:style>
    <style:style style:name="TableColumn273" style:family="table-column">
      <style:table-column-properties style:column-width="0.0833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052in" style:use-optimal-column-width="false"/>
    </style:style>
    <style:style style:name="TableColumn276" style:family="table-column">
      <style:table-column-properties style:column-width="0.6305in" style:use-optimal-column-width="false"/>
    </style:style>
    <style:style style:name="TableColumn277" style:family="table-column">
      <style:table-column-properties style:column-width="0.4006in" style:use-optimal-column-width="false"/>
    </style:style>
    <style:style style:name="TableColumn278" style:family="table-column">
      <style:table-column-properties style:column-width="0.0513in" style:use-optimal-column-width="false"/>
    </style:style>
    <style:style style:name="TableColumn279" style:family="table-column">
      <style:table-column-properties style:column-width="0.3652in" style:use-optimal-column-width="false"/>
    </style:style>
    <style:style style:name="TableColumn280" style:family="table-column">
      <style:table-column-properties style:column-width="1.1666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4166in" style:use-optimal-column-width="false"/>
    </style:style>
    <style:style style:name="TableColumn283" style:family="table-column">
      <style:table-column-properties style:column-width="1.1166in" style:use-optimal-column-width="false"/>
    </style:style>
    <style:style style:name="Table266" style:family="table">
      <style:table-properties style:width="7.4187in" fo:margin-left="0in" table:align="center"/>
    </style:style>
    <style:style style:name="TableRow284" style:family="table-row">
      <style:table-row-properties style:min-row-height="0.3388in" style:use-optimal-row-height="false" fo:keep-together="always"/>
    </style:style>
    <style:style style:name="TableCell28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ableRow293" style:family="table-row">
      <style:table-row-properties style:min-row-height="0.4916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4958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902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4944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57" style:family="table-row">
      <style:table-row-properties style:min-row-height="0.2395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409in" style:use-optimal-row-height="false" fo:keep-together="always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3409in" style:use-optimal-row-height="false" fo:keep-together="always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888in" style:use-optimal-row-height="false" fo:keep-together="always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527in" style:use-optimal-row-height="false" fo:keep-together="always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3527in" style:use-optimal-row-height="false" fo:keep-together="always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Row417" style:family="table-row">
      <style:table-row-properties style:min-row-height="0.3527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888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888in" style:use-optimal-row-height="false" fo:keep-together="always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888in" style:use-optimal-row-height="false" fo:keep-together="always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1555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2777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2111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1.1798in" style:use-optimal-row-height="false" fo:keep-together="always"/>
    </style:style>
    <style:style style:name="TableCell50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6576in" style:use-optimal-row-height="false" fo:keep-together="always"/>
    </style:style>
    <style:style style:name="TableCell51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8學年度第3次教師甄選報名表(正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報考類科：</text:span><text:span text:style-name="T25">資訊科技概論</text:span><text:span text:style-name="T2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</text:p>
            <text:p text:style-name="P39">□女</text:p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2">
            <text:p text:style-name="P43">□已婚</text:p>
            <text:p text:style-name="P44">□未婚</text:p>
          </table:table-cell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 text:c="2"/>年<text:s text:c="2"/>月<text:s text:c="2"/>日</text:p>
          </table:table-cell>
          <table:covered-table-cell/>
          <table:table-cell table:style-name="TableCell49" table:number-columns-spanned="2" table:number-rows-spanned="3">
            <text:p text:style-name="P50">貼相片處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</text:p>
            <text:p text:style-name="P54">學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身份證</text:p>
            <text:p text:style-name="P63">字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通<text:s/>訊<text:s/>處</text:p>
          </table:table-cell>
          <table:covered-table-cell/>
          <table:table-cell table:style-name="TableCell70" table:number-columns-spanned="8">
            <text:p text:style-name="P71">戶籍地址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身心障礙手冊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持有</text:span></text:p>
            <text:p text:style-name="內文"><text:span text:style-name="T80">□</text:span><text:span text:style-name="T81">未持有</text:span>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8">
            <text:p text:style-name="P86">通訊地址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電　　話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日：<text:s text:c="12"/>夜：</text:p>
            <text:p text:style-name="P92"><text:span text:style-name="T93">行動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6">
            <text:p text:style-name="P96">學<text:s text:c="3"/>歷</text:p>
            <text:p text:style-name="P97"/>
          </table:table-cell>
          <table:covered-table-cell/>
          <table:table-cell table:style-name="TableCell98" table:number-columns-spanned="8">
            <text:p text:style-name="P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日夜間部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高中(職)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□日間<text:s text:c="2"/>□夜間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大學(專)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□日間<text:s text:c="2"/>□夜間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40學分班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碩士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博士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兵<text:s text:c="3"/>役</text:p>
          </table:table-cell>
          <table:covered-table-cell/>
          <table:table-cell table:style-name="TableCell157" table:number-columns-spanned="16">
            <text:p text:style-name="內文"><text:span text:style-name="T158">□</text:span><text:span text:style-name="T159">服役中</text:span><text:span text:style-name="T160">　年　月　日退伍</text:span><text:span text:style-name="T161">　</text:span><text:span text:style-name="T162"><text:s/>□</text:span><text:span text:style-name="T163">役畢</text:span><text:span text:style-name="T164"><text:s text:c="5"/>□</text:span><text:span text:style-name="T165">未役</text:span><text:span text:style-name="T166"><text:s text:c="2"/></text:span><text:span text:style-name="T167">　</text:span><text:span text:style-name="T168">□</text:span><text:span text:style-name="T169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教師登記</text:p>
          </table:table-cell>
          <table:covered-table-cell/>
          <table:table-cell table:style-name="TableCell173" table:number-columns-spanned="6">
            <text:p text:style-name="P174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3">
            <text:p text:style-name="P176">證書</text:p>
            <text:p text:style-name="P177">字號</text:p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6">
            <text:p text:style-name="P190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教學經歷</text:p>
            <text:p text:style-name="P197">(請詳列)</text:p>
          </table:table-cell>
          <table:covered-table-cell/>
          <table:table-cell table:style-name="TableCell198" table:number-columns-spanned="4">
            <text:p text:style-name="P199">任教學校(機關)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任職起迄</text:p>
          </table:table-cell>
          <table:covered-table-cell/>
          <table:covered-table-cell/>
          <table:table-cell table:style-name="TableCell204" table:number-columns-spanned="4">
            <text:p text:style-name="P205">任教學校(機關)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>
            <text:p text:style-name="P209">任職起迄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行政及特殊經驗、</text:span><text:span text:style-name="T242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3" table:number-columns-spanned="14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報考人簽章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是否有應行迴避情形</text:p>
          </table:table-cell>
          <table:covered-table-cell/>
          <table:covered-table-cell/>
          <table:table-cell table:style-name="TableCell257" table:number-columns-spanned="6">
            <text:p text:style-name="P258">□無</text:p>
            <text:p text:style-name="P259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本表個人資料僅供教師甄選相關試務用，請勿外洩。</text:p>
      <text:p text:style-name="P264"/>
      <text:soft-page-break/>
      <text:p text:style-name="P265">臺中市立臺中第二高級中等學校108學年度第3次教師甄選報名表(副表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2">
            <text:p text:style-name="P286"><text:span text:style-name="T287">報考類科：</text:span><text:span text:style-name="T288">資訊科技概論</text:span><text:span text:style-name="T28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性別</text:p>
          </table:table-cell>
          <table:covered-table-cell/>
          <table:table-cell table:style-name="TableCell300" table:number-columns-spanned="2">
            <text:p text:style-name="P301">□男</text:p>
            <text:p text:style-name="P302">□女</text:p>
          </table:table-cell>
          <table:covered-table-cell/>
          <table:table-cell table:style-name="TableCell303">
            <text:p text:style-name="P304">婚姻</text:p>
          </table:table-cell>
          <table:table-cell table:style-name="TableCell305" table:number-columns-spanned="2">
            <text:p text:style-name="P306">□已婚</text:p>
            <text:p text:style-name="P307">□未婚</text:p>
          </table:table-cell>
          <table:covered-table-cell/>
          <table:table-cell table:style-name="TableCell308" table:number-columns-spanned="3">
            <text:p text:style-name="P309">出生日期</text:p>
          </table:table-cell>
          <table:covered-table-cell/>
          <table:covered-table-cell/>
          <table:table-cell table:style-name="TableCell310" table:number-columns-spanned="2">
            <text:p text:style-name="P311"><text:s text:c="2"/>年<text:s text:c="2"/>月<text:s text:c="2"/>日</text:p>
          </table:table-cell>
          <table:covered-table-cell/>
          <table:table-cell table:style-name="TableCell312" table:number-columns-spanned="2" table:number-rows-spanned="3">
            <text:p text:style-name="P313">貼相片處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現職服務</text:p>
            <text:p text:style-name="P317">學校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職稱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身份證</text:p>
            <text:p text:style-name="P326">字號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通<text:s/>訊<text:s/>處</text:p>
          </table:table-cell>
          <table:covered-table-cell/>
          <table:table-cell table:style-name="TableCell333" table:number-columns-spanned="8">
            <text:p text:style-name="P334">戶籍地址：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身心障礙手冊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持有</text:span></text:p>
            <text:p text:style-name="內文"><text:span text:style-name="T343">□</text:span><text:span text:style-name="T344">未持有</text:span></text:p>
          </table: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8">
            <text:p text:style-name="P349">通訊地址：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電　　話</text:p>
          </table:table-cell>
          <table:covered-table-cell/>
          <table:covered-table-cell/>
          <table:table-cell table:style-name="TableCell353" table:number-columns-spanned="4">
            <text:p text:style-name="P354">日：<text:s text:c="12"/>夜：</text:p>
            <text:p text:style-name="P355"><text:span text:style-name="T356">行動：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6">
            <text:p text:style-name="P359">學<text:s text:c="3"/>歷</text:p>
            <text:p text:style-name="P360"/>
          </table:table-cell>
          <table:covered-table-cell/>
          <table:table-cell table:style-name="TableCell361" table:number-columns-spanned="8">
            <text:p text:style-name="P36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系科﹝組別﹞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日夜間部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高中(職)</text:p>
          </table:table-cell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□日間<text:s text:c="2"/>□夜間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>大學(專)</text:p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□日間<text:s text:c="2"/>□夜間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40學分班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碩士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博士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兵<text:s text:c="3"/>役</text:p>
          </table:table-cell>
          <table:covered-table-cell/>
          <table:table-cell table:style-name="TableCell420" table:number-columns-spanned="15">
            <text:p text:style-name="內文"><text:span text:style-name="T421">□</text:span><text:span text:style-name="T422">服役中</text:span><text:span text:style-name="T423">　年　月　日退伍</text:span><text:span text:style-name="T424">　</text:span><text:span text:style-name="T425"><text:s/>□</text:span><text:span text:style-name="T426">役畢</text:span><text:span text:style-name="T427"><text:s text:c="5"/>□</text:span><text:span text:style-name="T428">未役</text:span><text:span text:style-name="T429"><text:s text:c="2"/></text:span><text:span text:style-name="T430">　</text:span><text:span text:style-name="T431">□</text:span><text:span text:style-name="T432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 table:number-rows-spanned="3">
            <text:p text:style-name="P435">教師登記</text:p>
          </table:table-cell>
          <table:covered-table-cell/>
          <table:table-cell table:style-name="TableCell436" table:number-columns-spanned="6">
            <text:p text:style-name="P437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 table:number-rows-spanned="3">
            <text:p text:style-name="P439">證書</text:p>
            <text:p text:style-name="P440">字號</text:p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6">
            <text:p text:style-name="P44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6">
            <text:p text:style-name="P453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3">
            <text:p text:style-name="P459">教學經歷</text:p>
            <text:p text:style-name="P460">(請詳列)</text:p>
          </table:table-cell>
          <table:covered-table-cell/>
          <table:table-cell table:style-name="TableCell461" table:number-columns-spanned="4">
            <text:p text:style-name="P462">任教學校(機關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職稱</text:p>
          </table:table-cell>
          <table:covered-table-cell/>
          <table:table-cell table:style-name="TableCell465" table:number-columns-spanned="3">
            <text:p text:style-name="P466">任職起迄</text:p>
          </table:table-cell>
          <table:covered-table-cell/>
          <table:covered-table-cell/>
          <table:table-cell table:style-name="TableCell467" table:number-columns-spanned="3">
            <text:p text:style-name="P468">任教學校(機關)</text:p>
          </table:table-cell>
          <table:covered-table-cell/>
          <table:covered-table-cell/>
          <table:table-cell table:style-name="TableCell469" table:number-columns-spanned="2">
            <text:p text:style-name="P470">職稱</text:p>
          </table:table-cell>
          <table:covered-table-cell/>
          <table:table-cell table:style-name="TableCell471">
            <text:p text:style-name="P472">任職起迄</text:p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行政及特殊經驗、</text:span><text:span text:style-name="T50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506" table:number-columns-spanned="13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報考人簽章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是否有應行迴避情形</text:p>
          </table:table-cell>
          <table:covered-table-cell/>
          <table:covered-table-cell/>
          <table:table-cell table:style-name="TableCell521" table:number-columns-spanned="5">
            <text:p text:style-name="P522">□無</text:p>
            <text:p text:style-name="P523">□有<text:s/>姓名__________關係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24"><text:span text:style-name="T525">※</text:span><text:span text:style-name="T526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19-07-16T02:34:00Z</dc:date>
    <meta:print-date>2016-06-03T01:56:00Z</meta:print-date>
    <meta:template xlink:href="Normal" xlink:type="simple"/>
    <meta:editing-cycles>8</meta:editing-cycles>
    <meta:editing-duration>PT240S</meta:editing-duration>
    <meta:document-statistic meta:page-count="2" meta:paragraph-count="2" meta:word-count="187" meta:character-count="1255" meta:row-count="8" meta:non-whitespace-character-count="1070"/>
  </office:meta>
</office:document-meta>
</file>