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text:style-name="WW_CharLFO2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LVL4" style:num-suffix="." style:num-format="1">
        <style:list-level-properties text:space-before="1.196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LVL7" style:num-suffix="." style:num-format="1">
        <style:list-level-properties text:space-before="2.196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295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2" style:parent-style-name="純文字" style:family="paragraph">
      <style:paragraph-properties style:snap-to-layout-grid="false" fo:line-height="0.3194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純文字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style:snap-to-layout-grid="false" fo:line-height="0.3194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margin-top="0.125in" fo:line-height="0.2777in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 fo:margin-left="0.9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純文字" style:family="paragraph">
      <style:paragraph-properties style:snap-to-layout-grid="false" fo:line-height="0.3194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純文字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family="paragraph">
      <style:paragraph-properties fo:widows="2" fo:orphans="2" fo:line-height="0.3055in" fo:margin-left="0in" fo:background-color="#FFFFFF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widows="2" fo:orphans="2" fo:line-height="0.3055in" fo:margin-left="0in" fo:text-indent="0.2916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family="paragraph">
      <style:paragraph-properties fo:widows="2" fo:orphans="2" fo:line-height="0.3055in" fo:margin-left="0in" fo:text-indent="0.4916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7361in" fo:text-indent="-0.4861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純文字" style:family="paragraph">
      <style:paragraph-properties style:snap-to-layout-grid="false" fo:line-height="0.3194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純文字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452in" style:use-optimal-column-width="false"/>
    </style:style>
    <style:style style:name="TableColumn115" style:family="table-column">
      <style:table-column-properties style:column-width="2.4638in" style:use-optimal-column-width="false"/>
    </style:style>
    <style:style style:name="TableColumn116" style:family="table-column">
      <style:table-column-properties style:column-width="3.1479in" style:use-optimal-column-width="false"/>
    </style:style>
    <style:style style:name="Table113" style:family="table">
      <style:table-properties style:width="7.0638in" style:rel-width="107.06%" fo:margin-left="0.0013in" table:align="lef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791in" style:use-optimal-row-height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vertical-align="middle" fo:padding-top="0in" fo:padding-left="0in" fo:padding-bottom="0in" fo:padding-right="0in"/>
    </style:style>
    <style:style style:name="P138" style:parent-style-name="標題4" style:family="paragraph">
      <style:paragraph-properties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P139" style:parent-style-name="標題4" style:family="paragraph">
      <style:paragraph-properties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91in" style:use-optimal-row-height="false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791in" style:use-optimal-row-height="false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91in" style:use-optimal-row-height="false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91in" style:use-optimal-row-height="false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791in" style:use-optimal-row-height="false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791in" style:use-optimal-row-height="false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純文字" style:family="paragraph">
      <style:paragraph-properties style:snap-to-layout-grid="false" fo:line-height="0.3472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純文字" style:family="paragraph">
      <style:paragraph-properties style:snap-to-layout-grid="false" fo:line-height="0.3472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194in" fo:text-indent="0.5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0.3194in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194in"/>
    </style:style>
    <style:style style:name="T223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text-scale="90%" fo:font-size="14pt" style:font-size-asian="14pt" style:font-size-complex="14pt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text-scale="90%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text-scale="90%" fo:font-size="14pt" style:font-size-asian="14pt" style:font-size-complex="14pt"/>
    </style:style>
    <style:style style:name="P232" style:parent-style-name="內文" style:family="paragraph">
      <style:paragraph-properties fo:line-height="0.3194in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0" style:parent-style-name="純文字" style:family="paragraph">
      <style:paragraph-properties style:snap-to-layout-grid="false" fo:line-height="0.3472in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 fo:margin-left="0.6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純文字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0.6888in"/>
    </style:style>
    <style:style style:name="TableColumn278" style:family="table-column">
      <style:table-column-properties style:column-width="0.984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0.1972in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0.1187in"/>
    </style:style>
    <style:style style:name="TableColumn283" style:family="table-column">
      <style:table-column-properties style:column-width="1.0625in"/>
    </style:style>
    <style:style style:name="TableColumn284" style:family="table-column">
      <style:table-column-properties style:column-width="0.5909in"/>
    </style:style>
    <style:style style:name="TableColumn285" style:family="table-column">
      <style:table-column-properties style:column-width="0.5902in"/>
    </style:style>
    <style:style style:name="Table275" style:family="table">
      <style:table-properties style:width="6.9888in" fo:margin-left="0.1194in" table:align="left"/>
    </style:style>
    <style:style style:name="TableRow286" style:family="table-row">
      <style:table-row-properties style:min-row-height="0.5743in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94" style:family="table-row">
      <style:table-row-properties style:min-row-height="0.3312in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" style:family="table-row">
      <style:table-row-properties style:min-row-height="0.3312in"/>
    </style:style>
    <style:style style:name="P30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0" style:family="table-row">
      <style:table-row-properties style:min-row-height="0.5909in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4" style:family="table-row">
      <style:table-row-properties style:min-row-height="0.5909in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9" style:family="table-row">
      <style:table-row-properties style:min-row-height="0.5909in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5909in"/>
    </style:style>
    <style:style style:name="TableCell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9" style:family="table-row">
      <style:table-row-properties style:min-row-height="0.5909in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4" style:family="table-row">
      <style:table-row-properties style:min-row-height="0.5909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9" style:family="table-row">
      <style:table-row-properties style:min-row-height="0.5909in"/>
    </style:style>
    <style:style style:name="TableCell4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4" style:family="table-row">
      <style:table-row-properties style:min-row-height="0.5909in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4" style:family="table-row">
      <style:table-row-properties style:min-row-height="0.5909in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9" style:family="table-row">
      <style:table-row-properties style:min-row-height="0.5909in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4" style:family="table-row">
      <style:table-row-properties style:min-row-height="0.5909in"/>
    </style:style>
    <style:style style:name="TableCell4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fo:line-height="0.2777in" fo:background-color="#FFFFFF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沙鹿區沙鹿國民小學108年度教育志工特殊訓練活動</text:p>
      <text:p text:style-name="P20">實施計畫</text:p>
      <text:p text:style-name="P21"><text:span text:style-name="T22">一、依據：</text:span><text:span text:style-name="T23">中市</text:span><text:span text:style-name="T24">108</text:span><text:span text:style-name="T25">年</text:span><text:span text:style-name="T26">6</text:span><text:span text:style-name="T27">月</text:span><text:span text:style-name="T28">20</text:span><text:span text:style-name="T29">日教終字第</text:span><text:span text:style-name="T30">1080056245</text:span><text:span text:style-name="T31">號辦理。</text:span></text:p>
      <text:p text:style-name="P32"><text:span text:style-name="T33">二、目</text:span><text:span text:style-name="T34">的</text:span><text:span text:style-name="T35">：</text:span></text:p>
      <text:p text:style-name="P36"><text:s text:c="4"/>(一)依據志願服務法第9條，為提升志願服務工作品質，維護受服務者</text:p>
      <text:p text:style-name="P37"><text:s text:c="8"/>之權益，辦理特殊訓練。</text:p>
      <text:p text:style-name="P38"><text:s text:c="4"/>(二)落實志工教育訓練制度、宣導志願服務觀念。</text:p>
      <text:p text:style-name="P39"><text:s text:c="2"/>(三)提升志願服務工作品質，維護受服務者之權益。</text:p>
      <text:p text:style-name="P40"><text:span text:style-name="T41">三、</text:span><text:span text:style-name="T42">預期效益：</text:span></text:p>
      <text:list text:style-name="LFO1" text:continue-numbering="true">
        <text:list-item>
          <text:p text:style-name="P43">增進專業服務效能，能保護志工本身及運用單位權益。</text:p>
        </text:list-item>
        <text:list-item>
          <text:p text:style-name="P44">成為政府認證的志工，享有志工權利與福利。</text:p>
        </text:list-item>
        <text:list-item>
          <text:p text:style-name="P45">完成基礎訓練及特殊訓練後可申請領取服務記錄冊。</text:p>
        </text:list-item>
        <text:list-item>
          <text:p text:style-name="P46">累積達到志願服務法規定年資、時數標準，志工即可依規定申請「榮譽卡」，可享有優惠措施。</text:p>
        </text:list-item>
      </text:list>
      <text:p text:style-name="P47"><text:span text:style-name="T48">四、主辦單位：臺中市</text:span><text:span text:style-name="T49">政府教育局</text:span></text:p>
      <text:p text:style-name="P50"><text:span text:style-name="T51"><text:s text:c="4"/></text:span><text:span text:style-name="T52">承辦單位：臺中市沙鹿區沙鹿國民小學</text:span></text:p>
      <text:p text:style-name="P53">五、研習對象：</text:p>
      <text:p text:style-name="P54"><text:span text:style-name="T55">(</text:span><text:span text:style-name="T56">一</text:span><text:span text:style-name="T57">)</text:span><text:span text:style-name="T58">凡參與教育類志願服務工作而未受過志工特殊教育訓練之臺中巿</text:span><text:span text:style-name="T59">所屬</text:span></text:p>
      <text:p text:style-name="P60"><text:span text:style-name="T61"><text:s text:c="2"/></text:span><text:span text:style-name="T62">各級學校</text:span><text:span text:style-name="T63">教育志工隊人員，優先錄取，報名表如附表一。</text:span></text:p>
      <text:p text:style-name="P64"><text:span text:style-name="T65">(</text:span><text:span text:style-name="T66">二</text:span><text:span text:style-name="T67">)</text:span><text:span text:style-name="T68">名額限</text:span><text:span text:style-name="T69">150</text:span><text:span text:style-name="T70">名，依報名先後順序錄取。</text:span></text:p>
      <text:p text:style-name="P71"><text:span text:style-name="T72">六、研習日期：</text:span><text:span text:style-name="T73">108</text:span><text:span text:style-name="T74">年</text:span><text:span text:style-name="T75">8</text:span><text:span text:style-name="T76">月</text:span><text:span text:style-name="T77">8</text:span><text:span text:style-name="T78">日（星期四）</text:span></text:p>
      <text:p text:style-name="P79"><text:span text:style-name="T80">七、研習地點：</text:span><text:span text:style-name="T81">臺中市沙鹿區中正街</text:span><text:span text:style-name="T82">3</text:span><text:span text:style-name="T83">號</text:span><text:span text:style-name="T84"><text:s/>(</text:span><text:span text:style-name="T85">育英樓二樓視聽教室</text:span><text:span text:style-name="T86">)</text:span></text:p>
      <text:p text:style-name="P87"><text:span text:style-name="T88">八、報名事項：</text:span></text:p>
      <text:p text:style-name="P89"><text:s text:c="4"/>(一)報名日期：即日起至108年8月1日(四)12：00或額滿為止。</text:p>
      <text:p text:style-name="P90"><text:span text:style-name="T91"><text:s text:c="4"/>(</text:span><text:span text:style-name="T92">二</text:span><text:span text:style-name="T93">)</text:span><text:span text:style-name="T94">報名方式：以</text:span><text:span text:style-name="T95">學校</text:span><text:span text:style-name="T96">為單位，不受理個人報名。報名表</text:span><text:span text:style-name="T97">(</text:span><text:span text:style-name="T98">如附表</text:span><text:span text:style-name="T99">1)</text:span><text:span text:style-name="T100">請</text:span><text:span text:style-name="T101">Email</text:span><text:span text:style-name="T102">至</text:span><text:span text:style-name="T103">peter@msa.sles.tc.edu.tw</text:span><text:span text:style-name="T104">信箱，依報名先後順序錄取，額滿為止。</text:span><text:span text:style-name="T105">恕不受理傳真、個人及現場報名</text:span><text:span text:style-name="T106">。</text:span></text:p>
      <text:p text:style-name="P107"><text:s/>(三)錄取名單於報名截止(額滿)後公告。</text:p>
      <text:soft-page-break/>
      <text:p text:style-name="P108"><text:s text:c="4"/>(四)承辦學校聯絡方式：輔導主任潘俊程（04-26625014分機115）</text:p>
      <text:p text:style-name="P109"><text:span text:style-name="T110">九、研習內容：</text:span><text:span text:style-name="T111">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時間</text:span></text:p>
          </table:table-cell>
          <table:table-cell table:style-name="TableCell121">
            <text:p text:style-name="P122">8月8日（四）</text:p>
          </table:table-cell>
          <table:table-cell table:style-name="TableCell123">
            <text:p text:style-name="P124"><text:span text:style-name="T125">講師</text:span></text:p>
          </table:table-cell>
        </table:table-row>
        <table:table-row table:style-name="TableRow126">
          <table:table-cell table:style-name="TableCell127">
            <text:p text:style-name="P128">8：00-8：30</text:p>
          </table:table-cell>
          <table:table-cell table:style-name="TableCell129" table:number-columns-spanned="2">
            <text:p text:style-name="P130">報到--8：25始業式</text:p>
          </table:table-cell>
          <table:covered-table-cell/>
        </table:table-row>
        <table:table-row table:style-name="TableRow131">
          <table:table-cell table:style-name="TableCell132">
            <text:p text:style-name="P133">8：30-10：10</text:p>
          </table:table-cell>
          <table:table-cell table:style-name="TableCell134">
            <text:p text:style-name="P135">志工情、快樂心</text:p>
            <text:p text:style-name="P136">營造善良社會風氣</text:p>
          </table:table-cell>
          <table:table-cell table:style-name="TableCell137">
            <text:h text:style-name="P138" text:outline-level="4"><text:s text:c="10"/>芙樂奇心理諮商所</text:h>
            <text:h text:style-name="P139" text:outline-level="4"><text:s text:c="11"/>張雅淳心理師</text:h>
          </table:table-cell>
        </table:table-row>
        <table:table-row table:style-name="TableRow140">
          <table:table-cell table:style-name="TableCell141">
            <text:p text:style-name="P142">10：10-10：20</text:p>
          </table:table-cell>
          <table:table-cell table:style-name="TableCell143" table:number-columns-spanned="2">
            <text:p text:style-name="P144"><text:s text:c="21"/>茶敘時間</text:p>
          </table:table-cell>
          <table:covered-table-cell/>
        </table:table-row>
        <table:table-row table:style-name="TableRow145">
          <table:table-cell table:style-name="TableCell146">
            <text:p text:style-name="P147">10：20-12：00</text:p>
          </table:table-cell>
          <table:table-cell table:style-name="TableCell148">
            <text:p text:style-name="P149">志工說故事~透過繪本走進孩子的世界</text:p>
          </table:table-cell>
          <table:table-cell table:style-name="TableCell150">
            <text:p text:style-name="P151">陸爸爸說演故事劇場</text:p>
            <text:p text:style-name="P152"><text:span text:style-name="T153">陸育克老師</text:span></text:p>
          </table:table-cell>
        </table:table-row>
        <table:table-row table:style-name="TableRow154">
          <table:table-cell table:style-name="TableCell155">
            <text:p text:style-name="P156">12：00-13：00</text:p>
          </table:table-cell>
          <table:table-cell table:style-name="TableCell157" table:number-columns-spanned="2">
            <text:p text:style-name="P158">午餐</text:p>
          </table:table-cell>
          <table:covered-table-cell/>
        </table:table-row>
        <table:table-row table:style-name="TableRow159">
          <table:table-cell table:style-name="TableCell160">
            <text:p text:style-name="P161">13：00-14：40</text:p>
          </table:table-cell>
          <table:table-cell table:style-name="TableCell162">
            <text:p text:style-name="P163">交通安全觀念及道路交通安全法規概述</text:p>
          </table:table-cell>
          <table:table-cell table:style-name="TableCell164">
            <text:p text:style-name="P165">臺中市政府警察局交通警察大隊</text:p>
            <text:p text:style-name="P166"><text:s text:c="2"/>林騰瑜<text:s/>警務員</text:p>
          </table:table-cell>
        </table:table-row>
        <table:table-row table:style-name="TableRow167">
          <table:table-cell table:style-name="TableCell168">
            <text:p text:style-name="P169">14：40-14：50</text:p>
          </table:table-cell>
          <table:table-cell table:style-name="TableCell170" table:number-columns-spanned="2">
            <text:p text:style-name="P171"><text:s text:c="21"/>茶敘時間</text:p>
          </table:table-cell>
          <table:covered-table-cell/>
        </table:table-row>
        <table:table-row table:style-name="TableRow172">
          <table:table-cell table:style-name="TableCell173">
            <text:p text:style-name="P174">14：50-16：30</text:p>
          </table:table-cell>
          <table:table-cell table:style-name="TableCell175">
            <text:p text:style-name="P176">交通安全觀念及道路交通安全案例實例講解</text:p>
          </table:table-cell>
          <table:table-cell table:style-name="TableCell177">
            <text:p text:style-name="P178">臺中市政府交通警察大隊行政組</text:p>
            <text:p text:style-name="P179"><text:span text:style-name="T180"><text:s text:c="3"/></text:span><text:span text:style-name="T181">林騰瑜</text:span><text:span text:style-name="T182"><text:s/></text:span><text:span text:style-name="T183">警務員</text:span></text:p>
          </table:table-cell>
        </table:table-row>
        <table:table-row table:style-name="TableRow184">
          <table:table-cell table:style-name="TableCell185">
            <text:p text:style-name="P186">16：30-17：00</text:p>
          </table:table-cell>
          <table:table-cell table:style-name="TableCell187" table:number-columns-spanned="2">
            <text:p text:style-name="P188"><text:span text:style-name="T189"><text:s text:c="6"/></text:span><text:span text:style-name="T190">綜合座談、</text:span><text:span text:style-name="T191">頒發特訓證書</text:span></text:p>
          </table:table-cell>
          <table:covered-table-cell/>
        </table:table-row>
      </table:table>
      <text:p text:style-name="P192"><text:span text:style-name="T193">十、經費來源：本活動所需經費由交通部及臺中市政府教育局相關經費支應。</text:span></text:p>
      <text:p text:style-name="P194"><text:span text:style-name="T195">十一、注意事項：</text:span></text:p>
      <text:p text:style-name="P196"><text:span text:style-name="T197">(</text:span><text:span text:style-name="T198">一</text:span><text:span text:style-name="T199">)</text:span><text:span text:style-name="T200">開課當天請</text:span><text:span text:style-name="T201">繳交</text:span><text:span text:style-name="T202">1</text:span><text:span text:style-name="T203">吋相片</text:span><text:span text:style-name="T204">1<text:s/></text:span><text:span text:style-name="T205">張</text:span><text:span text:style-name="T206">，以便製作研習證書。</text:span></text:p>
      <text:p text:style-name="P207"><text:span text:style-name="T208"><text:s text:c="6"/>(</text:span><text:span text:style-name="T209">二</text:span><text:span text:style-name="T210">)</text:span><text:span text:style-name="T211">本研習免費，為避免資源浪費，</text:span><text:span text:style-name="T212">一旦報名成功，請務必參訓，若</text:span></text:p>
      <text:p text:style-name="P213"><text:span text:style-name="T214"><text:s text:c="10"/></text:span><text:span text:style-name="T215">未能出席，請事先電話通知承辦人</text:span><text:span text:style-name="T216">，以免喪失爾後教育訓練報名</text:span></text:p>
      <text:p text:style-name="P217"><text:span text:style-name="T218"><text:s text:c="10"/></text:span><text:span text:style-name="T219">機會。</text:span></text:p>
      <text:p text:style-name="P220"><text:s text:c="6"/>(三)課程請務必全程參與，確實完成簽到、簽退〈勿代簽〉，若遲到</text:p>
      <text:p text:style-name="P221"><text:s text:c="10"/>15分鐘以上〈含15分鐘〉即以曠課計，恕不予以頒發證書。</text:p>
      <text:p text:style-name="P222"><text:span text:style-name="T223"><text:s text:c="6"/></text:span><text:span text:style-name="T224">(</text:span><text:span text:style-name="T225">四</text:span><text:span text:style-name="T226">)</text:span><text:span text:style-name="T227">會場禁止帶朋友或子女陪同上課、禁止吃東西及喝飲料，</text:span><text:span text:style-name="T228">可攜開</text:span></text:p>
      <text:p text:style-name="P229"><text:span text:style-name="T230"><text:s text:c="11"/></text:span><text:span text:style-name="T231">水。</text:span></text:p>
      <text:p text:style-name="P232"><text:span text:style-name="T233"><text:s text:c="6"/>(</text:span><text:span text:style-name="T234">五</text:span><text:span text:style-name="T235">)</text:span><text:span text:style-name="T236">為響應政府節能減碳環保政策，</text:span><text:span text:style-name="T237">請學員自行攜帶筆、環保杯，</text:span></text:p>
      <text:p text:style-name="P238"><text:span text:style-name="T239"><text:s text:c="10"/></text:span><text:span text:style-name="T240">訓練活動不主動提供。</text:span></text:p>
      <text:p text:style-name="P241"><text:span text:style-name="T242"><text:s text:c="6"/>(</text:span><text:span text:style-name="T243">六</text:span><text:span text:style-name="T244">)</text:span><text:span text:style-name="T245">因</text:span><text:span text:style-name="T246">本校無法提供停車位</text:span><text:span text:style-name="T247">，請轉知參加志工將車輛停放在外面或儘</text:span></text:p>
      <text:soft-page-break/>
      <text:p text:style-name="P248"><text:s text:c="10"/>量共乘。</text:p>
      <text:p text:style-name="P249"/>
      <text:p text:style-name="P250"><text:span text:style-name="T251">十二、計畫附則</text:span></text:p>
      <text:list text:style-name="LFO2" text:continue-numbering="true">
        <text:list-item>
          <text:p text:style-name="P252">研習活動辦理期間工作人員以公(差)假登記辦理。</text:p>
        </text:list-item>
        <text:list-item>
          <text:p text:style-name="P253"><text:span text:style-name="T254">承辦本項研習活動有功人員依「臺中市立高級中等以下學校教育</text:span><text:span text:style-name="T255"><text:s/></text:span></text:p>
        </text:list-item>
      </text:list>
      <text:p text:style-name="P256"><text:span text:style-name="T257"><text:s text:c="3"/></text:span><text:span text:style-name="T258">人員獎勵要點」核予敘獎。</text:span></text:p>
      <text:p text:style-name="P259">十三、本計畫奉核後實施，修正時亦同。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附<text:s/>表<text:s/>1<text:s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10">
            <text:p text:style-name="P288"><text:span text:style-name="T289">臺中市</text:span><text:span text:style-name="T290">108</text:span><text:span text:style-name="T291">年度教育志工特殊訓練活動</text:span><text:span text:style-name="T292">--</text:span><text:span text:style-name="T29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2">
            <text:p text:style-name="P296">學校名稱：</text:p>
          </table:table-cell>
          <table:covered-table-cell/>
          <table:table-cell table:style-name="TableCell297" table:number-columns-spanned="3" table:number-rows-spanned="2">
            <text:p text:style-name="P298"><text:s text:c="5"/>區<text:s text:c="7"/>國中(小)</text:p>
          </table:table-cell>
          <table:covered-table-cell/>
          <table:covered-table-cell/>
          <table:table-cell table:style-name="TableCell299">
            <text:p text:style-name="P300">承辦人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>
            <text:p text:style-name="P307">聯絡電話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序號</text:p>
          </table:table-cell>
          <table:table-cell table:style-name="TableCell313" table:number-columns-spanned="2">
            <text:p text:style-name="P314">姓名</text:p>
          </table:table-cell>
          <table:covered-table-cell/>
          <table:table-cell table:style-name="TableCell315">
            <text:p text:style-name="P316">出生年月日</text:p>
          </table:table-cell>
          <table:table-cell table:style-name="TableCell317" table:number-columns-spanned="3">
            <text:p text:style-name="P318">身分證字號</text:p>
          </table:table-cell>
          <table:covered-table-cell/>
          <table:covered-table-cell/>
          <table:table-cell table:style-name="TableCell319">
            <text:p text:style-name="P320">聯絡電話</text:p>
          </table:table-cell>
          <table:table-cell table:style-name="TableCell321" table:number-columns-spanned="2">
            <text:p text:style-name="P322">午餐</text:p>
            <text:p text:style-name="P323">葷<text:s text:c="5"/>素</text:p>
          </table:table-cell>
          <table:covered-table-cell/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3" text:continue-numbering="true">
              <text:list-item>
                <text:p text:style-name="P401"/>
              </text:list-item>
            </text:list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/>
              </text:list-item>
            </text:list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3" text:continue-numbering="true">
              <text:list-item>
                <text:p text:style-name="P446"/>
              </text:list-item>
            </text:list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3" text:continue-numbering="true">
              <text:list-item>
                <text:p text:style-name="P461"/>
              </text:list-item>
            </text:list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list text:style-name="LFO3" text:continue-numbering="true">
        <text:list-item>
          <text:list>
            <text:list-item>
              <text:p text:style-name="P489"><text:span text:style-name="T490">報名表煩請寄</text:span><text:span text:style-name="T491">word</text:span><text:span text:style-name="T492">檔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text:style-name="WW_CharLFO2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LVL4" style:num-suffix="." style:num-format="1">
        <style:list-level-properties text:space-before="1.196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LVL7" style:num-suffix="." style:num-format="1">
        <style:list-level-properties text:space-before="2.196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295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2.9993in"/>
    </style:style>
    <style:style style:name="Table2" style:family="table">
      <style:table-properties style:width="6.6659in" style:rel-width="100%" fo:margin-left="0in" table:align="left"/>
    </style:style>
    <style:style style:name="TableRow6" style:family="table-row">
      <style:table-row-properties style:min-row-height="0.1048in"/>
    </style:style>
    <style:style style:name="TableCell7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8" style:parent-style-name="頁首" style:family="paragraph">
      <style:text-properties style:font-name="Cambria" fo:font-weight="bold" style:font-weight-asian="bold" style:font-weight-complex="bold"/>
    </style:style>
    <style:style style:name="TableCell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0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Cambria" fo:font-weight="bold" style:font-weight-asian="bold" style:font-weight-complex="bold" fo:language="zh" fo:country="TW"/>
    </style:style>
    <style:style style:name="TableCell12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3" style:parent-style-name="頁首" style:family="paragraph">
      <style:text-properties style:font-name="Cambria" fo:font-weight="bold" style:font-weight-asian="bold" style:font-weight-complex="bold"/>
    </style:style>
    <style:style style:name="TableRow14" style:family="table-row">
      <style:table-row-properties style:min-row-height="0.1041in"/>
    </style:style>
    <style:style style:name="TableCell15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6" style:parent-style-name="頁首" style:family="paragraph">
      <style:text-properties style:font-name="Cambria" fo:font-weight="bold" style:font-weight-asian="bold" style:font-weight-complex="bold"/>
    </style:style>
    <style:style style:name="P17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頁首" style:family="paragraph">
      <style:text-properties style:font-name="Cambria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 table:number-rows-spanned="2">
              <text:p text:style-name="無間距"><text:span text:style-name="T10"><text:s/></text:span><text:span text:style-name="T11"><text:page-number text:fixed="false">1</text:page-number>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covered-table-cell>
              <text:p text:style-name="P17"/>
            </table:covered-table-cell>
            <table:table-cell table:style-name="TableCell18">
              <text:p text:style-name="P1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103年度教育志工特殊訓練活動實施計畫</dc:title>
    <meta:initial-creator>f31101</meta:initial-creator>
    <dc:creator>user</dc:creator>
    <meta:creation-date>2019-07-17T00:34:00Z</meta:creation-date>
    <dc:date>2019-07-17T00:34:00Z</dc:date>
    <meta:print-date>2018-08-27T00:19:00Z</meta:print-date>
    <meta:template xlink:href="Normal" xlink:type="simple"/>
    <meta:editing-cycles>2</meta:editing-cycles>
    <meta:editing-duration>PT240S</meta:editing-duration>
    <meta:document-statistic meta:page-count="4" meta:paragraph-count="3" meta:word-count="272" meta:character-count="1821" meta:row-count="12" meta:non-whitespace-character-count="1552"/>
  </office:meta>
</office:document-meta>
</file>