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937in" text:min-label-width="0.3333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0.3472in" fo:margin-left="0.8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1777in"/>
    </style:style>
    <style:style style:name="TableColumn33" style:family="table-column">
      <style:table-column-properties style:column-width="2.9534in"/>
    </style:style>
    <style:style style:name="TableColumn34" style:family="table-column">
      <style:table-column-properties style:column-width="1.575in"/>
    </style:style>
    <style:style style:name="TableColumn35" style:family="table-column">
      <style:table-column-properties style:column-width="0.6652in"/>
    </style:style>
    <style:style style:name="Table31" style:family="table">
      <style:table-properties style:width="6.3715in" fo:margin-left="0.3937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清單段落" style:family="paragraph">
      <style:paragraph-properties fo:line-height="0.3472in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3472in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2.430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list-style-name="LFO7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7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7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3472in" fo:margin-left="0.3229in" fo:text-indent="-0.3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margin-left="0.3229in" fo:text-indent="-0.3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清單段落" style:family="paragraph">
      <style:paragraph-properties fo:line-height="0.3472in" fo:margin-left="1.1979in" fo:text-indent="-1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fo:line-height="0.3472in" fo:margin-left="0.393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0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line-height="0.3472in" fo:margin-left="0.3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4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10" style:family="paragraph">
      <style:paragraph-properties fo:line-height="0.3472in" fo:margin-left="1.1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LFO10" style:family="paragraph">
      <style:paragraph-properties fo:line-height="0.3472in" fo:margin-left="1.143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清單段落" style:list-style-name="LFO4" style:family="paragraph">
      <style:paragraph-properties fo:line-height="0.3472in" fo:margin-left="0.89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LFO4" style:family="paragraph">
      <style:paragraph-properties fo:line-height="0.3472in" fo:margin-left="0.893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清單段落" style:family="paragraph">
      <style:paragraph-properties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清單段落" style:family="paragraph">
      <style:paragraph-properties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清單段落" style:list-style-name="LFO6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LFO8" style:family="paragraph">
      <style:paragraph-properties fo:line-height="0.3472in" fo:margin-left="1.22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清單段落" style:list-style-name="LFO8" style:family="paragraph">
      <style:paragraph-properties fo:line-height="0.3472in" fo:margin-left="1.22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清單段落" style:list-style-name="LFO6" style:family="paragraph">
      <style:paragraph-properties fo:line-height="0.3472in" fo:margin-left="0.893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LFO6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清單段落" style:list-style-name="LFO9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清單段落" style:list-style-name="LFO9" style:family="paragraph">
      <style:paragraph-properties fo:line-height="0.3472in" fo:margin-left="0.893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9" style:family="paragraph">
      <style:paragraph-properties fo:line-height="0.3472in" fo:margin-left="0.893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LFO9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清單段落" style:list-style-name="LFO9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清單段落" style:list-style-name="LFO9" style:family="paragraph">
      <style:paragraph-properties fo:line-height="0.3472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清單段落" style:list-style-name="LFO1" style:family="paragraph">
      <style:paragraph-properties fo:widows="2" fo:orphans="2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break-before="page" fo:text-align="center" fo:line-height="0.3472in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70" style:family="table-column">
      <style:table-column-properties style:column-width="1.15in"/>
    </style:style>
    <style:style style:name="TableColumn271" style:family="table-column">
      <style:table-column-properties style:column-width="0.1972in"/>
    </style:style>
    <style:style style:name="TableColumn272" style:family="table-column">
      <style:table-column-properties style:column-width="0.984in"/>
    </style:style>
    <style:style style:name="TableColumn273" style:family="table-column">
      <style:table-column-properties style:column-width="0.5902in"/>
    </style:style>
    <style:style style:name="TableColumn274" style:family="table-column">
      <style:table-column-properties style:column-width="0.7909in"/>
    </style:style>
    <style:style style:name="TableColumn275" style:family="table-column">
      <style:table-column-properties style:column-width="0.6861in"/>
    </style:style>
    <style:style style:name="TableColumn276" style:family="table-column">
      <style:table-column-properties style:column-width="0.0604in"/>
    </style:style>
    <style:style style:name="TableColumn277" style:family="table-column">
      <style:table-column-properties style:column-width="0.1368in"/>
    </style:style>
    <style:style style:name="TableColumn278" style:family="table-column">
      <style:table-column-properties style:column-width="0.0979in"/>
    </style:style>
    <style:style style:name="TableColumn279" style:family="table-column">
      <style:table-column-properties style:column-width="0.4923in"/>
    </style:style>
    <style:style style:name="TableColumn280" style:family="table-column">
      <style:table-column-properties style:column-width="1.5236in"/>
    </style:style>
    <style:style style:name="Table269" style:family="table">
      <style:table-properties style:width="6.7097in" fo:margin-left="0in" table:align="left"/>
    </style:style>
    <style:style style:name="TableRow281" style:family="table-row">
      <style:table-row-properties style:min-row-height="0.5284in"/>
    </style:style>
    <style:style style:name="TableCell2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472in"/>
    </style:style>
    <style:style style:name="T286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Cell28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472in"/>
    </style:style>
    <style:style style:name="T29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4479in"/>
    </style:style>
    <style:style style:name="TableCell3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743in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798in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2965in"/>
    </style:style>
    <style:style style:name="TableCell3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1.1312in"/>
    </style:style>
    <style:style style:name="TableCell3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1.7333in"/>
    </style:style>
    <style:style style:name="TableCell3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TableColumn368" style:family="table-column">
      <style:table-column-properties style:column-width="0.6298in"/>
    </style:style>
    <style:style style:name="TableColumn369" style:family="table-column">
      <style:table-column-properties style:column-width="0.6312in"/>
    </style:style>
    <style:style style:name="TableColumn370" style:family="table-column">
      <style:table-column-properties style:column-width="0.6312in"/>
    </style:style>
    <style:style style:name="TableColumn371" style:family="table-column">
      <style:table-column-properties style:column-width="0.6312in"/>
    </style:style>
    <style:style style:name="TableColumn372" style:family="table-column">
      <style:table-column-properties style:column-width="0.6312in"/>
    </style:style>
    <style:style style:name="TableColumn373" style:family="table-column">
      <style:table-column-properties style:column-width="0.6312in"/>
    </style:style>
    <style:style style:name="TableColumn374" style:family="table-column">
      <style:table-column-properties style:column-width="0.5958in"/>
    </style:style>
    <style:style style:name="Table367" style:family="table">
      <style:table-properties style:width="4.3819in" fo:margin-left="0in" table:align="left"/>
    </style:style>
    <style:style style:name="TableRow375" style:family="table-row">
      <style:table-row-properties style:min-row-height="0.3027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3027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3027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3027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4854in"/>
    </style:style>
    <style:style style:name="TableCell43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4388in"/>
    </style:style>
    <style:style style:name="TableCell44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5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54" style:parent-style-name="內文" style:family="paragraph">
      <style:paragraph-properties fo:line-height="0.2777in"/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458" style:parent-style-name="內文" style:family="paragraph">
      <style:paragraph-properties fo:line-height="0.2777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462" style:family="table-column">
      <style:table-column-properties style:column-width="6.7652in"/>
    </style:style>
    <style:style style:name="Table461" style:family="table">
      <style:table-properties style:width="6.7652in" fo:margin-left="0in" table:align="left"/>
    </style:style>
    <style:style style:name="TableRow463" style:family="table-row">
      <style:table-row-properties style:min-row-height="9.1729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圖書館</text:p>
      <text:p text:style-name="P2"><text:span text:style-name="T3">10</text:span><text:span text:style-name="T4">8</text:span><text:span text:style-name="T5">年度</text:span><text:span text:style-name="T6">志工招募簡章</text:span></text:p>
      <text:list text:style-name="LFO1" text:continue-numbering="true">
        <text:list-item>
          <text:p text:style-name="P7">招募目的</text:p>
        </text:list-item>
      </text:list>
      <text:p text:style-name="P8">臺中市立圖書館(以下簡稱本館)為鼓勵城市閱讀風氣，推動書香社會，充分運用社會人力資源，提供市民參與圖書館服務機會，貢獻其智慧與經驗，達成閱讀推廣及終身學習之目的。</text:p>
      <text:list text:style-name="LFO1" text:continue-numbering="true">
        <text:list-item>
          <text:p text:style-name="P9">招募對象</text:p>
        </text:list-item>
      </text:list>
      <text:list text:style-name="LFO2" text:continue-numbering="true">
        <text:list-item>
          <text:p text:style-name="P10">閱覽志工：具服務熱忱及無私奉獻的心、責任感及團隊合作精神，並能配合館方排定時間服務，不遲到早退。</text:p>
        </text:list-item>
        <text:list-item>
          <text:p text:style-name="P11">故事志工：口語表達流利，無不良嗜好，身心健康，品行端正，喜愛接觸人群，對說故事有高度興趣及熱忱，有經驗者尤佳。</text:p>
        </text:list-item>
        <text:list-item>
          <text:p text:style-name="P12">數位資源推廣志工：口語表達流利，無不良嗜好，身心健康，品行端正，喜愛接觸人群，對數位資源有興趣或熟悉行動裝置操作者。</text:p>
        </text:list-item>
        <text:list-item>
          <text:p text:style-name="P13">資料整理志工：熟悉文書處理作業，協助貼置條碼及各類標籤，需要細心及耐心，並可配合內部訓練操作圖書館藏系統。</text:p>
        </text:list-item>
        <text:list-item>
          <text:p text:style-name="P14">新住民志工：為促進多元文化推廣，歡迎新住民朋友加入志工行列。無不良嗜好，身心健康，品行端正，喜愛接觸人群，能同時使用中文及東南亞語系進行服務者。</text:p>
        </text:list-item>
        <text:list-item>
          <text:p text:style-name="P15">以上志工依個人意願及專長分組招募；須至少於本館服務1年，並能配合參加志工培訓及實習者。</text:p>
        </text:list-item>
        <text:list-item>
          <text:p text:style-name="P16">願遵守本館志工管理要點及臺中市政府志願服務相關規定。</text:p>
        </text:list-item>
      </text:list>
      <text:list text:style-name="LFO1" text:continue-numbering="true">
        <text:list-item>
          <text:p text:style-name="P17">服務項目及內容</text:p>
        </text:list-item>
      </text:list>
      <text:p text:style-name="P18"><text:span text:style-name="T19">本次預計</text:span><text:span text:style-name="T20">招募人數</text:span><text:span text:style-name="T21">3</text:span><text:span text:style-name="T22">5</text:span><text:span text:style-name="T23">人，</text:span><text:span text:style-name="T24">可依報名志願選擇服務組別，並經館方面</text:span><text:span text:style-name="T25">談</text:span><text:span text:style-name="T26">審核</text:span><text:span text:style-name="T27">通過</text:span><text:span text:style-name="T28">。</text:span><text:span text:style-name="T29">相關志願服務內容及時間</text:span><text:span text:style-name="T30">如下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服務組別</text:p>
          </table:table-cell>
          <table:table-cell table:style-name="TableCell39">
            <text:p text:style-name="P40">服務內容</text:p>
          </table:table-cell>
          <table:table-cell table:style-name="TableCell41">
            <text:p text:style-name="P42">服務時間</text:p>
            <text:p text:style-name="P43">(採事先排班制)</text:p>
          </table:table-cell>
          <table:table-cell table:style-name="TableCell44">
            <text:p text:style-name="P45">需求人數</text:p>
          </table:table-cell>
        </table:table-row>
        <table:table-row table:style-name="TableRow46">
          <table:table-cell table:style-name="TableCell47">
            <text:p text:style-name="P48">閱覽組</text:p>
          </table:table-cell>
          <table:table-cell table:style-name="TableCell49">
            <text:p text:style-name="P50">協助圖書上架、整架、報紙裝訂、圖書修補、物流清點、資料建檔等。</text:p>
            <text:p text:style-name="P51"/>
            <text:p text:style-name="P52"/>
          </table:table-cell>
          <table:table-cell table:style-name="TableCell53">
            <text:p text:style-name="P54">週二~週六</text:p>
            <text:p text:style-name="P55">09:00至12:00</text:p>
            <text:p text:style-name="P56">14:00至17:00</text:p>
            <text:p text:style-name="P57">18:00至21:00</text:p>
            <text:soft-page-break/>
            <text:p text:style-name="P58">週日</text:p>
            <text:p text:style-name="P59">09:00至12:00</text:p>
            <text:p text:style-name="P60">14:00至17:00</text:p>
            <text:p text:style-name="P61"><text:span text:style-name="T62">※以下時段可服務者優先錄取：</text:span><text:span text:style-name="T63">1.週二午班</text:span></text:p>
            <text:p text:style-name="P64">2.周三晚班</text:p>
            <text:p text:style-name="P65">3.週五午、晚班</text:p>
            <text:p text:style-name="P66">4.週六早、午班</text:p>
            <text:p text:style-name="P67"><text:span text:style-name="T68">5</text:span><text:span text:style-name="T69">.週日早</text:span><text:span text:style-name="T70">、午</text:span><text:span text:style-name="T71">班</text:span></text:p>
          </table:table-cell>
          <table:table-cell table:style-name="TableCell72">
            <text:p text:style-name="P73">10人</text:p>
          </table:table-cell>
        </table:table-row>
        <table:table-row table:style-name="TableRow74">
          <table:table-cell table:style-name="TableCell75">
            <text:p text:style-name="P76">行動書車組</text:p>
          </table:table-cell>
          <table:table-cell table:style-name="TableCell77">
            <text:p text:style-name="P78">行動圖書車整架、排架及協助辦理活動</text:p>
            <text:p text:style-name="P79">※備註：依據行動圖書車社區服務行程表前往服務地點，可搭行動圖書車。</text:p>
          </table:table-cell>
          <table:table-cell table:style-name="TableCell80">
            <text:p text:style-name="P81">服務時間與地點依據行動圖書車社區服務行程表(每月月初公布當月行程)。</text:p>
          </table:table-cell>
          <table:table-cell table:style-name="TableCell82">
            <text:p text:style-name="P83">5人</text:p>
          </table:table-cell>
        </table:table-row>
        <table:table-row table:style-name="TableRow84">
          <table:table-cell table:style-name="TableCell85">
            <text:p text:style-name="P86">資料整理組</text:p>
          </table:table-cell>
          <table:table-cell table:style-name="TableCell87">
            <text:p text:style-name="P88">贈書整理、書目資料檢查及整理、圖書加工及其他支援事項</text:p>
            <text:p text:style-name="P89">者2名</text:p>
            <text:p text:style-name="P90"><text:span text:style-name="T91">※</text:span><text:span text:style-name="T92">備註</text:span><text:span text:style-name="T93">：若有相關專長之學者或新住民能協助審查東南亞書籍，幫忙挑選、推薦好書</text:span><text:span text:style-name="T94">者</text:span><text:span text:style-name="T95">另徵</text:span><text:span text:style-name="T96">2名</text:span><text:span text:style-name="T97">，</text:span><text:span text:style-name="T98">服務時間依館方排定</text:span></text:p>
          </table:table-cell>
          <table:table-cell table:style-name="TableCell99">
            <text:p text:style-name="P100">每週二、四</text:p>
            <text:p text:style-name="P101">13:30-16:30</text:p>
            <text:p text:style-name="P102"/>
          </table:table-cell>
          <table:table-cell table:style-name="TableCell103">
            <text:p text:style-name="P104">4人</text:p>
            <text:p text:style-name="P105"/>
          </table:table-cell>
        </table:table-row>
        <table:table-row table:style-name="TableRow106">
          <table:table-cell table:style-name="TableCell107">
            <text:p text:style-name="P108">故事組</text:p>
            <text:p text:style-name="P109">(故事志工)</text:p>
          </table:table-cell>
          <table:table-cell table:style-name="TableCell110">
            <text:list text:style-name="LFO7" text:continue-numbering="true">
              <text:list-item>
                <text:p text:style-name="P111">圖書館例行性說故事活動</text:p>
              </text:list-item>
              <text:list-item>
                <text:p text:style-name="P112">Bookstart閱讀起步走相關活動</text:p>
              </text:list-item>
              <text:list-item>
                <text:p text:style-name="P113">配合「故事媽媽巡迴車」至偏鄉小學、社區、社福團體等說故事活動(館方接送)</text:p>
              </text:list-item>
              <text:list-item>
                <text:p text:style-name="P114">兒童故事劇排練</text:p>
              </text:list-item>
            </text:list>
          </table:table-cell>
          <table:table-cell table:style-name="TableCell115">
            <text:p text:style-name="P116">【平日】</text:p>
            <text:p text:style-name="P117">平日白天可配合活動排練或參與故事劇活動者</text:p>
            <text:p text:style-name="P118">【週六、日】</text:p>
            <text:p text:style-name="P119">10:30-11:10</text:p>
            <text:p text:style-name="P120">14:30-15:10</text:p>
            <text:p text:style-name="P121">或配合館方閱讀<text:soft-page-break/>推廣說故事活動</text:p>
          </table:table-cell>
          <table:table-cell table:style-name="TableCell122">
            <text:p text:style-name="P123">11人</text:p>
          </table:table-cell>
        </table:table-row>
        <table:table-row table:style-name="TableRow124">
          <table:table-cell table:style-name="TableCell125">
            <text:p text:style-name="P126">資訊組<text:line-break/>(數位資源推廣志工)</text:p>
          </table:table-cell>
          <table:table-cell table:style-name="TableCell127">
            <text:p text:style-name="P128">1.<text:s/>辦理活動時，協助民眾加入本館相關社群平台</text:p>
            <text:p text:style-name="P129">2. 協助推廣數位資源</text:p>
            <text:p text:style-name="P130">3.<text:s/>擔任數位資源課程研習助教</text:p>
          </table:table-cell>
          <table:table-cell table:style-name="TableCell131">
            <text:p text:style-name="P132">依館方排定</text:p>
          </table:table-cell>
          <table:table-cell table:style-name="TableCell133">
            <text:p text:style-name="P134">5人</text:p>
          </table:table-cell>
        </table:table-row>
        <table:table-row table:style-name="TableRow135">
          <table:table-cell table:style-name="TableCell136" table:number-columns-spanned="4">
            <text:p text:style-name="P137">※任務支援：依館方需要，志願者可跨組機動支援各類短期臨時性活動。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38">服務地點：臺中市立圖書館(臺中市北屯區豐樂路2段158號)</text:p>
        </text:list-item>
      </text:list>
      <text:p text:style-name="P139">※預計於2022年「臺中綠美圖」落成啟用，中市圖總館將遷至新館舍，位於水湳智慧城(臺中市水湳機場原址)。本次招募志工將依意願調查可轉至新館或留原地服務。</text:p>
      <text:list text:style-name="LFO1" text:continue-numbering="true">
        <text:list-item>
          <text:p text:style-name="P140">招募方式</text:p>
        </text:list-item>
      </text:list>
      <text:p text:style-name="P141"><text:span text:style-name="T142">即日起至</text:span><text:span text:style-name="T143">10</text:span><text:span text:style-name="T144">8</text:span><text:span text:style-name="T145">年</text:span><text:span text:style-name="T146">8</text:span><text:span text:style-name="T147">月</text:span><text:span text:style-name="T148">2</text:span><text:span text:style-name="T149">6</text:span><text:span text:style-name="T150">日(</text:span><text:span text:style-name="T151">一</text:span><text:span text:style-name="T152">)截止，</text:span><text:span text:style-name="T153">以下方式可擇一報名，</text:span><text:span text:style-name="T154">資料不齊全或逾期</text:span><text:span text:style-name="T155">者</text:span><text:span text:style-name="T156">不予受理</text:span><text:span text:style-name="T157">。</text:span><text:span text:style-name="T158">一經</text:span><text:span text:style-name="T159">報名資料恕不退還。</text:span></text:p>
      <text:list text:style-name="LFO4" text:continue-numbering="true">
        <text:list-item>
          <text:p text:style-name="P160">紙本報名：</text:p>
        </text:list-item>
      </text:list>
      <text:list text:style-name="LFO10" text:continue-numbering="true">
        <text:list-item>
          <text:p text:style-name="P161">現場至本館服務台索取報名表，填妥並浮貼二吋相片1張(背面請註明姓名)，繳交至本館服務台受理報名。</text:p>
        </text:list-item>
        <text:list-item>
          <text:p text:style-name="P162"><text:span text:style-name="T163">於截止日前（</text:span><text:span text:style-name="T164">以郵戳為憑</text:span><text:span text:style-name="T165">）將報名表及照片，郵寄至40680臺中市北屯區豐樂路2段158號 臺中市立圖書館推廣輔導課收（信封註明『臺中市圖書館志工招募報名』</text:span><text:span text:style-name="T166">）</text:span><text:span text:style-name="T167">。</text:span></text:p>
        </text:list-item>
      </text:list>
      <text:list text:style-name="LFO4" text:continue-numbering="true">
        <text:list-item>
          <text:p text:style-name="P168"><text:span text:style-name="T169">電子郵件報名：至本館官網下</text:span><text:span text:style-name="T170">載簡章</text:span><text:span text:style-name="T171">報名表電子檔</text:span><text:span text:style-name="T172">，</text:span><text:span text:style-name="T173">填畢寄至</text:span><text:a xlink:href="mailto:librarynova@taichung.gov.tw?subject=108志工報名" office:target-frame-name="_top" xlink:show="replace"><text:span text:style-name="T174">librarynova@taichung.gov.tw</text:span></text:a><text:span text:style-name="T175">及</text:span><text:a xlink:href="mailto:158libvolunteer@gmail.com?subject=108志工報名" office:target-frame-name="_top" xlink:show="replace"><text:span text:style-name="T176">158libvolunteer@gmail.com</text:span></text:a><text:span text:style-name="T177">，信件標題</text:span><text:span text:style-name="T178">加註</text:span><text:span text:style-name="T179">『</text:span><text:span text:style-name="T180">臺中市立圖書館志工招募報名</text:span><text:span text:style-name="T181">』</text:span><text:span text:style-name="T182">，並</text:span><text:span text:style-name="T183">請附上相片電子檔</text:span><text:span text:style-name="T184">。</text:span></text:p>
        </text:list-item>
        <text:list-item>
          <text:p text:style-name="P185"><text:span text:style-name="T186">招募相關資訊</text:span><text:span text:style-name="T187">請上臺中市立圖書館網站(</text:span><text:a xlink:href="http://www.library.taichung.gov.tw/public/" office:target-frame-name="_top" xlink:show="replace"><text:span text:style-name="T188">www.</text:span><text:bookmark-start text:name="_Hlk13648978"/><text:span text:style-name="T189">library.taichung.gov.tw</text:span><text:bookmark-end text:name="_Hlk13648978"/><text:span text:style-name="T190">/public/</text:span></text:a><text:span text:style-name="T191"><text:s/>)</text:span><text:span text:style-name="T192">，洽</text:span><text:span text:style-name="T193">詢電話</text:span><text:span text:style-name="T194">：04-24225</text:span><text:span text:style-name="T195">092</text:span><text:span text:style-name="T196">分機</text:span><text:span text:style-name="T197">55</text:span><text:span text:style-name="T198">6</text:span><text:span text:style-name="T199"><text:s/></text:span><text:span text:style-name="T200">楊雅雯</text:span><text:span text:style-name="T201">小姐</text:span><text:span text:style-name="T202">。</text:span></text:p>
        </text:list-item>
      </text:list>
      <text:list text:style-name="LFO1" text:continue-numbering="true">
        <text:list-item>
          <text:p text:style-name="P203">資格審查</text:p>
        </text:list-item>
      </text:list>
      <text:p text:style-name="P204">通過初步書面審核者，將另行安排面談時間，錄取名單將於本館官網公告；未通過面談、或未參加面談者不予錄用。</text:p>
      <text:list text:style-name="LFO1" text:continue-numbering="true">
        <text:list-item>
          <text:p text:style-name="P205">訓練及實習</text:p>
        </text:list-item>
      </text:list>
      <text:p text:style-name="P206">參與本館招募遴選合格之志工，將予以3個月實習期(一般服務值勤需滿12<text:soft-page-break/>小時)，並應完成以下訓練。</text:p>
      <text:list text:style-name="LFO6" text:continue-numbering="true">
        <text:list-item>
          <text:p text:style-name="P207">6小時基礎訓練：</text:p>
        </text:list-item>
      </text:list>
      <text:list text:style-name="LFO8" text:continue-numbering="true">
        <text:list-item>
          <text:p text:style-name="P208"><text:span text:style-name="T209">已取得其他單位基礎訓練結業證書者，</text:span><text:span text:style-name="T210">請於</text:span><text:span text:style-name="T211">確定錄取後</text:span><text:span text:style-name="T212">繳交影本，免參加基礎訓</text:span><text:span text:style-name="T213">。</text:span></text:p>
        </text:list-item>
        <text:list-item>
          <text:p text:style-name="P214"><text:span text:style-name="T215">未取得基礎訓練結業證書者，</text:span><text:span text:style-name="T216">請自行上網至臺北市政府「台北e大學習網」(</text:span><text:a xlink:href="https://elearning.taipei.gov.tw/" office:target-frame-name="_top" xlink:show="replace"><text:span text:style-name="T217">https://elearning.taipei.gov.tw/</text:span></text:a><text:span text:style-name="T218">)</text:span><text:span text:style-name="T219">線上課程</text:span><text:span text:style-name="T220">，取得基礎訓練</text:span><text:span text:style-name="T221">6</text:span><text:span text:style-name="T222">小時之結訓認證。</text:span></text:p>
        </text:list-item>
      </text:list>
      <text:list text:style-name="LFO6" text:continue-numbering="true">
        <text:list-item>
          <text:p text:style-name="P223"><text:span text:style-name="T224">8</text:span><text:span text:style-name="T225">小時文化志工</text:span><text:span text:style-name="T226">特殊訓練：預訂於</text:span><text:span text:style-name="T227">10</text:span><text:span text:style-name="T228">8</text:span><text:span text:style-name="T229">年</text:span><text:span text:style-name="T230">11</text:span><text:span text:style-name="T231">月</text:span><text:span text:style-name="T232">舉辦，全程參與者，將</text:span><text:span text:style-name="T233">核發特殊訓練結業證書</text:span><text:span text:style-name="T234">(上課時間及地點等相關資訊另行通知)。</text:span></text:p>
        </text:list-item>
        <text:list-item>
          <text:p text:style-name="P235">實習期間可加入志工團體意外保險，惟服務時數需完成基礎及特殊訓練後方可登錄累計。</text:p>
        </text:list-item>
      </text:list>
      <text:list text:style-name="LFO1" text:continue-numbering="true">
        <text:list-item>
          <text:p text:style-name="P236">志工職責與權利</text:p>
        </text:list-item>
      </text:list>
      <text:list text:style-name="LFO9" text:continue-numbering="true">
        <text:list-item>
          <text:p text:style-name="P237">本館志工均為無給職。</text:p>
        </text:list-item>
        <text:list-item>
          <text:p text:style-name="P238"><text:span text:style-name="T239">志工聘期為一年，</text:span><text:span text:style-name="T240">因</text:span><text:span text:style-name="T241">本次</text:span><text:span text:style-name="T242">為年中招募，故</text:span><text:span text:style-name="T243">聘期</text:span><text:span text:style-name="T244">改</text:span><text:span text:style-name="T245">自錄取</text:span><text:span text:style-name="T246">日</text:span><text:span text:style-name="T247">起至</text:span><text:span text:style-name="T248">10</text:span><text:span text:style-name="T249">9</text:span><text:span text:style-name="T250">年12月31日止</text:span><text:span text:style-name="T251">，</text:span><text:span text:style-name="T252">期滿得續聘。</text:span></text:p>
        </text:list-item>
        <text:list-item>
          <text:p text:style-name="P253">一般志工每年服勤時數應至少72小時。任務志工(如故事志工、數位推廣志工等)無年度服勤時數規定，但需視實際任務需要，完成館方事前排定之工作。</text:p>
        </text:list-item>
        <text:list-item>
          <text:p text:style-name="P254"><text:span text:style-name="T255">服勤時應穿著服勤服裝及佩帶志</text:span><text:span text:style-name="T256">願</text:span><text:span text:style-name="T257">服務證，並確實簽到(退)。</text:span></text:p>
        </text:list-item>
        <text:list-item>
          <text:p text:style-name="P258">加入志工團體意外保險。</text:p>
        </text:list-item>
        <text:list-item>
          <text:p text:style-name="P259">依工作需要製發服裝及識別證等。</text:p>
        </text:list-item>
        <text:list-item>
          <text:p text:style-name="P260">可參加本館舉辦之各類活動，如：講座、志工觀摩活動、學習成長課課程等。</text:p>
        </text:list-item>
      </text:list>
      <text:list text:style-name="LFO1" text:continue-numbering="true">
        <text:list-item>
          <text:p text:style-name="P261">如有未盡事宜，依本館志工管理要點及臺中市政府志工相關規定辦理。</text:p>
        </text:list-item>
      </text:list>
      <text:soft-page-break/>
      <text:p text:style-name="P262"><text:span text:style-name="T263"><draw:frame draw:z-index="251659264" draw:id="id0" draw:style-name="a0" draw:name="文字方塊 2" text:anchor-type="paragraph" svg:x="5.09583in" svg:y="-0.51667in" svg:width="1.5625in" svg:height="0.35972in" style:rel-width="scale" style:rel-height="scale"><draw:text-box><text:p text:style-name="P264">編號(館方填寫)：</text:p></draw:text-box><svg:title/><svg:desc/></draw:frame></text:span><text:span text:style-name="T265">臺中市立圖書館</text:span><text:span text:style-name="T266">10</text:span><text:span text:style-name="T267">8</text:span><text:span text:style-name="T268">年度新進志工報名表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姓名</text:p>
          </table:table-cell>
          <table:covered-table-cell/>
          <table:table-cell table:style-name="TableCell284" table:number-columns-spanned="6">
            <text:p text:style-name="P285"><text:span text:style-name="T286">（本人已確實詳閱</text:span><text:span text:style-name="T287">貴館志工招</text:span><text:span text:style-name="T288">募簡章及同意遵守貴館志工管理辦法規定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英文</text:p>
            <text:p text:style-name="P291">姓名</text:p>
          </table:table-cell>
          <table:covered-table-cell/>
          <table:table-cell table:style-name="TableCell292">
            <text:p text:style-name="P293"><text:span text:style-name="T294">（請填護照上之英文姓名）</text:span></text:p>
          </table:table-cell>
        </table:table-row>
        <table:table-row table:style-name="TableRow295">
          <table:table-cell table:style-name="TableCell296" table:number-columns-spanned="2">
            <text:p text:style-name="P297">出 <text:s/>生</text:p>
            <text:p text:style-name="P298">年月日</text:p>
          </table:table-cell>
          <table:covered-table-cell/>
          <table:table-cell table:style-name="TableCell299" table:number-columns-spanned="2">
            <text:p text:style-name="P300">年 <text:s text:c="2"/>月 <text:s text:c="2"/>日</text:p>
          </table:table-cell>
          <table:covered-table-cell/>
          <table:table-cell table:style-name="TableCell301" table:number-columns-spanned="3">
            <text:p text:style-name="P302">身分證字號</text:p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聯絡市話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>手機</text:p>
          </table:table-cell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住址</text:p>
          </table:table-cell>
          <table:covered-table-cell/>
          <table:table-cell table:style-name="TableCell317" table:number-columns-spanned="9">
            <text:p text:style-name="P31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E-mail</text:p>
          </table:table-cell>
          <table:covered-table-cell/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 table:number-rows-spanned="4">
            <text:p text:style-name="P325">二吋照片一張</text:p>
            <text:p text:style-name="P326">請浮貼</text:p>
            <text:p text:style-name="P327">(背後請註明姓名)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學經歷</text:p>
          </table:table-cell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</table:table-row>
        <table:table-row table:style-name="TableRow334">
          <table:table-cell table:style-name="TableCell335" table:number-columns-spanned="2">
            <text:p text:style-name="P336">職業</text:p>
          </table:table-cell>
          <table:covered-table-cell/>
          <table:table-cell table:style-name="TableCell337" table:number-columns-spanned="7">
            <text:p text:style-name="P338">□軍公教 □工商業 □家管 □學生<text:s/></text:p>
            <text:p text:style-name="P339">□專業人士 □其他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</table:table-row>
        <table:table-row table:style-name="TableRow341">
          <table:table-cell table:style-name="TableCell342" table:number-columns-spanned="2">
            <text:p text:style-name="P343">在職情形</text:p>
          </table:table-cell>
          <table:covered-table-cell/>
          <table:table-cell table:style-name="TableCell344" table:number-columns-spanned="7">
            <text:p text:style-name="P345">□現職單位：__________<text:s/></text:p>
            <text:p text:style-name="P346">□已退休，曾任職單位：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</table:table-row>
        <table:table-row table:style-name="TableRow348">
          <table:table-cell table:style-name="TableCell349" table:number-columns-spanned="2">
            <text:p text:style-name="P350">專長</text:p>
            <text:p text:style-name="P351">(可複選)</text:p>
          </table:table-cell>
          <table:covered-table-cell/>
          <table:table-cell table:style-name="TableCell352" table:number-columns-spanned="9">
            <text:p text:style-name="P353">□導覽解說 □主持活動 □電腦及行動裝置<text:s/>□美工設計<text:s/></text:p>
            <text:p text:style-name="P354">□攝影<text:s/>□說故事<text:s/>□歌唱/舞蹈/戲劇表演 □手工藝教學</text:p>
            <text:p text:style-name="P355">□語言專長：□英語 □日語 □台語 □客語<text:s/></text:p>
            <text:p text:style-name="P356">□東南亞語系：_________□其他_______</text:p>
            <text:p text:style-name="P357">□其他特殊專長(請敘明)：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服務紀錄冊</text:p>
          </table:table-cell>
          <table:covered-table-cell/>
          <table:table-cell table:style-name="TableCell361" table:number-columns-spanned="9">
            <text:p text:style-name="P362">□無 <text:s/>□有，字號：____________，核發單位：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勾選希望服務項目及時段(可複選，請用1、2…填寫優先順序)</text:p>
          </table:table-cell>
          <table:covered-table-cell/>
          <table:table-cell table:style-name="TableCell366" table:number-columns-spanned="9">
            <table:table table:style-name="Table367">
              <table:table-columns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</table:table-columns>
              <table:table-row table:style-name="TableRow375">
                <table:table-cell table:style-name="TableCell376">
                  <text:p text:style-name="P377"/>
                </table:table-cell>
                <table:table-cell table:style-name="TableCell378">
                  <text:p text:style-name="P379">二</text:p>
                </table:table-cell>
                <table:table-cell table:style-name="TableCell380">
                  <text:p text:style-name="P381">三</text:p>
                </table:table-cell>
                <table:table-cell table:style-name="TableCell382">
                  <text:p text:style-name="P383">四</text:p>
                </table:table-cell>
                <table:table-cell table:style-name="TableCell384">
                  <text:p text:style-name="P385">五</text:p>
                </table:table-cell>
                <table:table-cell table:style-name="TableCell386">
                  <text:p text:style-name="P387">六</text:p>
                </table:table-cell>
                <table:table-cell table:style-name="TableCell388">
                  <text:p text:style-name="P389">日</text:p>
                </table:table-cell>
              </table:table-row>
              <table:table-row table:style-name="TableRow390">
                <table:table-cell table:style-name="TableCell391">
                  <text:p text:style-name="P392">上午</text:p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</table:table-row>
              <table:table-row table:style-name="TableRow405">
                <table:table-cell table:style-name="TableCell406">
                  <text:p text:style-name="P407">下午</text:p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>晚上</text:p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</table:table-row>
            </table:table>
            <text:p text:style-name="P435">□閱覽組□行動書車組□資料整理組 □故事組 □資訊組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1">
            <text:p text:style-name="P438">未來搬遷新館，是否願意轉往新館繼續服勤？ □願意<text:s/><text:s/>□考慮中<text:s/><text:s/>□不願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緊急聯絡人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關係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電話</text:p>
          </table:table-cell>
          <table:table-cell table:style-name="TableCell450" table:number-columns-spanned="5">
            <text:p text:style-name="P451">市話：</text:p>
            <text:p text:style-name="P452">手機：</text:p>
          </table:table-cell>
          <table:covered-table-cell/>
          <table:covered-table-cell/>
          <table:covered-table-cell/>
          <table:covered-table-cell/>
        </table:table-row>
      </table:table>
      <text:p text:style-name="P453">※以上資料僅提供志工招募及往後聯繫志工相關業務使用，不做其他用途。本人同意臺中市立圖書館於資料建檔後，紙本、相片妥善留存備用，於離隊後銷毀。</text:p>
      <text:p text:style-name="P454"><text:span text:style-name="T455"><draw:frame draw:z-index="251661312" draw:id="id1" draw:style-name="a1" draw:name="文字方塊 2" text:anchor-type="paragraph" svg:x="1.28333in" svg:y="0.12014in" svg:width="4.92708in" svg:height="0.63542in" style:rel-width="scale" style:rel-height="scale"><draw:text-box><text:p text:style-name="P456">本人簽名：_______________________________</text:p><text:p text:style-name="P457">(電子郵件報名者可先省略)</text:p></draw:text-box><svg:title/><svg:desc/></draw:frame></text:span></text:p>
      <text:soft-page-break/>
      <text:p text:style-name="P458"><text:span text:style-name="T459">200~500字自傳:</text:span><text:span text:style-name="T460">請自我介紹，並提出參與志工的理由、期待。</text:span></text:p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/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937in" text:min-label-width="0.3333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台中市立圖書館</meta:initial-creator>
    <dc:creator>user</dc:creator>
    <meta:creation-date>2019-08-01T03:41:00Z</meta:creation-date>
    <dc:date>2019-08-01T03:41:00Z</dc:date>
    <meta:print-date>2018-07-04T07:22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91" meta:character-count="3289" meta:row-count="23" meta:non-whitespace-character-count="2804"/>
  </office:meta>
</office:document-meta>
</file>