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368692.85pt" style:type="right"/>
          <style:tab-stop style:position="0.00pt"/>
          <style:tab-stop style:position="74.25pt" style:type="center"/>
          <style:tab-stop style:position="32896.50pt"/>
          <style:tab-stop style:position="368692.8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368692.85pt" style:type="right"/>
          <style:tab-stop style:position="0.00pt"/>
          <style:tab-stop style:position="74.25pt" style:type="center"/>
          <style:tab-stop style:position="32896.50pt"/>
          <style:tab-stop style:position="368692.85pt" style:type="righ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4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4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5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6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6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7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7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8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9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9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0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09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1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2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2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3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4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4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5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5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6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7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7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8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8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19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0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0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1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justify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1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2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3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justify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3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justify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4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4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justify"/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5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justify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61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6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justify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7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8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justify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8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justify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9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justify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29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justify"/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0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justify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1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justify"/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1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justify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2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justify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2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justify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33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justify"/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3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justify"/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43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justify"/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4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justify"/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style:style style:name="P353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5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00.00%" fo:text-align="justify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6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00.00%" fo:text-align="justify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text:list-style style:name="L36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justify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center">
        <style:tab-stops>
          <style:tab-stop style:position="22.15pt" style:type="center"/>
          <style:tab-stop style:position="32896.50pt"/>
          <style:tab-stop style:position="421121.65pt" style:type="right"/>
          <style:tab-stop style:position="0.00pt"/>
          <style:tab-stop style:position="74.25pt" style:type="center"/>
          <style:tab-stop style:position="32896.50pt"/>
          <style:tab-stop style:position="421121.65pt" style:type="right"/>
        </style:tab-stops>
      </style:paragraph-properties>
    </style:style>
    <style:style style:name="P372" style:family="paragraph">
      <style:paragraph-properties fo:line-height="100.00%" fo:text-align="left"/>
    </style:style>
    <style:style style:name="TableColumn0100" style:family="table-column">
      <style:table-column-properties style:column-width="0.307639in"/>
    </style:style>
    <style:style style:name="TableColumn0101" style:family="table-column">
      <style:table-column-properties style:column-width="1.031250in"/>
    </style:style>
    <style:style style:name="TableColumn0102" style:family="table-column">
      <style:table-column-properties style:column-width="1.050694in"/>
    </style:style>
    <style:style style:name="TableColumn0103" style:family="table-column">
      <style:table-column-properties style:column-width="1.050694in"/>
    </style:style>
    <style:style style:name="TableColumn0104" style:family="table-column">
      <style:table-column-properties style:column-width="1.050694in"/>
    </style:style>
    <style:style style:name="TableColumn0105" style:family="table-column">
      <style:table-column-properties style:column-width="1.050694in"/>
    </style:style>
    <style:style style:name="TableColumn0106" style:family="table-column">
      <style:table-column-properties style:column-width="1.050694in"/>
    </style:style>
    <style:style style:name="Table01" style:family="table">
      <style:table-properties style:width="6.592361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2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4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5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5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5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5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6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6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6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6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7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7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7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7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8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8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8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8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9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9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9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9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2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1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2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2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3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3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4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4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4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5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5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5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5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6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6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6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6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7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7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7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7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8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8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8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8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9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9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9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9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9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3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1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2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2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3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3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4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4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4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5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5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5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5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6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6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6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6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7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7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7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7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8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8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8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8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9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9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9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9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9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4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1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2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2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3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3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4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4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4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4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4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5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5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5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5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6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6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6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6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6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7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7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7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7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8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8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8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8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9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9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9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9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59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59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0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60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0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1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1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61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61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</office:automatic-styles>
  <office:body>
    <office:text>
      <text:p text:style-name="P1"><text:span text:style-name="T1">108年青年壯遊點一覽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3">編號</text:span><text:span text:style-name="T4"/></text:p>
          </table:table-cell>
          <table:table-cell table:style-name="TableCell010001">
            <text:p text:style-name="P3"><text:span text:style-name="T5">青年壯遊點</text:span><text:span text:style-name="T6"/></text:p>
          </table:table-cell>
          <table:table-cell table:style-name="TableCell010002">
            <text:p text:style-name="P3"><text:span text:style-name="T7">學習體驗特色</text:span><text:span text:style-name="T8"/></text:p>
          </table:table-cell>
          <table:table-cell table:style-name="TableCell010003">
            <text:p text:style-name="P3"><text:span text:style-name="T9">營運單位</text:span><text:span text:style-name="T10"/></text:p>
          </table:table-cell>
          <table:table-cell table:style-name="TableCell010004">
            <text:p text:style-name="P3"><text:span text:style-name="T11">諮詢點</text:span><text:span text:style-name="T12"/></text:p>
          </table:table-cell>
          <table:table-cell table:style-name="TableCell010005">
            <text:p text:style-name="P3"><text:span text:style-name="T13">活動地區</text:span><text:span text:style-name="T14"/></text:p>
          </table:table-cell>
          <table:table-cell table:style-name="TableCell010006">
            <text:p text:style-name="P3"><text:span text:style-name="T15">可導覽語言</text:span><text:span text:style-name="T16"/></text:p>
          </table:table-cell>
        </table:table-row>
        <table:table-row table:style-name="TableRow0101">
          <table:table-cell table:style-name="TableCell010100">
            <text:list text:style-name="L6">
              <text:list-item>
                <text:p text:style-name="P6"><text:span text:style-name="T16"/></text:p>
              </text:list-item>
            </text:list>
          </table:table-cell>
          <table:table-cell table:style-name="TableCell010101">
            <text:p text:style-name="P7"><text:span text:style-name="T17">基隆海都</text:span><text:span text:style-name="T18"/></text:p>
          </table:table-cell>
          <table:table-cell table:style-name="TableCell010102">
            <text:p text:style-name="P8"><text:span text:style-name="T19">1.海鮮特色小吃</text:span></text:p>
            <text:p text:style-name="P8"><text:span text:style-name="T19">2.海藻採集</text:span></text:p>
            <text:p text:style-name="P8"><text:span text:style-name="T19">3.漁鄉風情</text:span><text:span text:style-name="T20"/></text:p>
          </table:table-cell>
          <table:table-cell table:style-name="TableCell010103">
            <text:p text:style-name="P9"><text:span text:style-name="T21">基隆市八斗子產業觀光促進會</text:span><text:span text:style-name="T22"/></text:p>
          </table:table-cell>
          <table:table-cell table:style-name="TableCell010104">
            <text:p text:style-name="P9"><text:span text:style-name="T23">基隆市中正區八斗街36號<text:s/></text:span><text:span text:style-name="T24"/></text:p>
          </table:table-cell>
          <table:table-cell table:style-name="TableCell010105">
            <text:p text:style-name="P10"><text:span text:style-name="T25">基隆市</text:span><text:span text:style-name="T26"/></text:p>
          </table:table-cell>
          <table:table-cell table:style-name="TableCell010106">
            <text:p text:style-name="P10"><text:span text:style-name="T27">華語</text:span><text:span text:style-name="T28"/></text:p>
          </table:table-cell>
        </table:table-row>
        <table:table-row table:style-name="TableRow0102">
          <table:table-cell table:style-name="TableCell010200">
            <text:list text:style-name="L12">
              <text:list-item>
                <text:p text:style-name="P12"><text:span text:style-name="T28"/></text:p>
              </text:list-item>
            </text:list>
          </table:table-cell>
          <table:table-cell table:style-name="TableCell010201">
            <text:p text:style-name="P13"><text:span text:style-name="T29">基隆文史</text:span></text:p>
            <text:p text:style-name="P13"><text:span text:style-name="T30"/></text:p>
          </table:table-cell>
          <table:table-cell table:style-name="TableCell010202">
            <text:p text:style-name="P14"><text:span text:style-name="T31">1.砲臺文化體驗</text:span></text:p>
            <text:p text:style-name="P14"><text:span text:style-name="T31">2.深度生態探索</text:span><text:span text:style-name="T32"/></text:p>
          </table:table-cell>
          <table:table-cell table:style-name="TableCell010203">
            <text:p text:style-name="P15"><text:span text:style-name="T33">雞籠文史協進會</text:span><text:span text:style-name="T34"/></text:p>
          </table:table-cell>
          <table:table-cell table:style-name="TableCell010204">
            <text:p text:style-name="P15"><text:span text:style-name="T35">基隆市安樂區崇德路10巷54之1號5樓</text:span><text:span text:style-name="T36"/></text:p>
          </table:table-cell>
          <table:table-cell table:style-name="TableCell010205">
            <text:p text:style-name="P16"><text:span text:style-name="T37">基隆市</text:span><text:span text:style-name="T38"/></text:p>
          </table:table-cell>
          <table:table-cell table:style-name="TableCell010206">
            <text:p text:style-name="P16"><text:span text:style-name="T39">華語、英語、日語</text:span><text:span text:style-name="T40"/></text:p>
          </table:table-cell>
        </table:table-row>
        <table:table-row table:style-name="TableRow0103">
          <table:table-cell table:style-name="TableCell010300">
            <text:list text:style-name="L18">
              <text:list-item>
                <text:p text:style-name="P18"><text:span text:style-name="T40"/></text:p>
              </text:list-item>
            </text:list>
          </table:table-cell>
          <table:table-cell table:style-name="TableCell010301">
            <text:p text:style-name="P19"><text:span text:style-name="T41">臺北北投</text:span></text:p>
            <text:p text:style-name="P19"><text:span text:style-name="T42"/></text:p>
          </table:table-cell>
          <table:table-cell table:style-name="TableCell010302">
            <text:p text:style-name="P20"><text:span text:style-name="T43">1.北投女巫傳說及溫泉文化</text:span></text:p>
            <text:p text:style-name="P20"><text:span text:style-name="T43">2.木炭窯修復、藍染體驗</text:span><text:span text:style-name="T44"/></text:p>
          </table:table-cell>
          <table:table-cell table:style-name="TableCell010303">
            <text:p text:style-name="P21"><text:span text:style-name="T45">臺北市北投文化基金會</text:span><text:span text:style-name="T46"/></text:p>
          </table:table-cell>
          <table:table-cell table:style-name="TableCell010304">
            <text:p text:style-name="P21"><text:span text:style-name="T47">臺北市北投區中央南路一段45號之1</text:span><text:span text:style-name="T48"/></text:p>
          </table:table-cell>
          <table:table-cell table:style-name="TableCell010305">
            <text:p text:style-name="P22"><text:span text:style-name="T49">臺北市北投區</text:span><text:span text:style-name="T50"/></text:p>
          </table:table-cell>
          <table:table-cell table:style-name="TableCell010306">
            <text:p text:style-name="P22"><text:span text:style-name="T51">華語、英語、日語</text:span><text:span text:style-name="T52"/></text:p>
          </table:table-cell>
        </table:table-row>
        <table:table-row table:style-name="TableRow0104">
          <table:table-cell table:style-name="TableCell010400">
            <text:list text:style-name="L24">
              <text:list-item>
                <text:p text:style-name="P24"><text:span text:style-name="T52"/></text:p>
              </text:list-item>
            </text:list>
          </table:table-cell>
          <table:table-cell table:style-name="TableCell010401">
            <text:p text:style-name="P25"><text:span text:style-name="T53">臺北古憶</text:span><text:span text:style-name="T54"/></text:p>
          </table:table-cell>
          <table:table-cell table:style-name="TableCell010402">
            <text:p text:style-name="P26"><text:span text:style-name="T55">1.淡水河大稻埕導覽</text:span></text:p>
            <text:p text:style-name="P26"><text:span text:style-name="T55">2.手做藍染體驗3.金包里大路賞芒花</text:span><text:span text:style-name="T56"/></text:p>
          </table:table-cell>
          <table:table-cell table:style-name="TableCell010403">
            <text:p text:style-name="P27"><text:span text:style-name="T57">社團法人臺灣藍染學會</text:span><text:span text:style-name="T58"/></text:p>
          </table:table-cell>
          <table:table-cell table:style-name="TableCell010404">
            <text:p text:style-name="P27"><text:span text:style-name="T59">臺北市大同區承德路2段155巷3號1樓</text:span><text:span text:style-name="T60"/></text:p>
          </table:table-cell>
          <table:table-cell table:style-name="TableCell010405">
            <text:p text:style-name="P28"><text:span text:style-name="T61">臺北市大同、北投、新北市金山區</text:span><text:span text:style-name="T62"/></text:p>
          </table:table-cell>
          <table:table-cell table:style-name="TableCell010406">
            <text:p text:style-name="P28"><text:span text:style-name="T63">華語、英語</text:span><text:span text:style-name="T64"/></text:p>
          </table:table-cell>
        </table:table-row>
        <table:table-row table:style-name="TableRow0105">
          <table:table-cell table:style-name="TableCell010500">
            <text:list text:style-name="L30">
              <text:list-item>
                <text:p text:style-name="P30"><text:span text:style-name="T64"/></text:p>
              </text:list-item>
            </text:list>
          </table:table-cell>
          <table:table-cell table:style-name="TableCell010501">
            <text:p text:style-name="P31"><text:span text:style-name="T65">臺北蝙蝠</text:span></text:p>
            <text:p text:style-name="P31"><text:span text:style-name="T66"/></text:p>
          </table:table-cell>
          <table:table-cell table:style-name="TableCell010502">
            <text:p text:style-name="P32"><text:span text:style-name="T67">1.蝙蝠專人解說</text:span></text:p>
            <text:p text:style-name="P32"><text:span text:style-name="T67">2.蝙蝠DIY</text:span></text:p>
            <text:p text:style-name="P32"><text:span text:style-name="T67">3.蝙蝠自然旅遊</text:span><text:span text:style-name="T68"/></text:p>
          </table:table-cell>
          <table:table-cell table:style-name="TableCell010503">
            <text:p text:style-name="P33"><text:span text:style-name="T69">臺北市蝙蝠保育學會</text:span><text:span text:style-name="T70"/></text:p>
          </table:table-cell>
          <table:table-cell table:style-name="TableCell010504">
            <text:p text:style-name="P33"><text:span text:style-name="T71">www.batinfo.org 蝙蝠資訊站</text:span><text:span text:style-name="T72"/></text:p>
          </table:table-cell>
          <table:table-cell table:style-name="TableCell010505">
            <text:p text:style-name="P34"><text:span text:style-name="T73">新北市瑞芳等</text:span><text:span text:style-name="T74"/></text:p>
          </table:table-cell>
          <table:table-cell table:style-name="TableCell010506">
            <text:p text:style-name="P34"><text:span text:style-name="T75">華語、英語</text:span><text:span text:style-name="T76"/></text:p>
          </table:table-cell>
        </table:table-row>
        <table:table-row table:style-name="TableRow0106">
          <table:table-cell table:style-name="TableCell010600">
            <text:list text:style-name="L36">
              <text:list-item>
                <text:p text:style-name="P36"><text:span text:style-name="T76"/></text:p>
              </text:list-item>
            </text:list>
          </table:table-cell>
          <table:table-cell table:style-name="TableCell010601">
            <text:p text:style-name="P37"><text:span text:style-name="T77">臺北鶯歌</text:span></text:p>
            <text:p text:style-name="P37"><text:span text:style-name="T78"/></text:p>
          </table:table-cell>
          <table:table-cell table:style-name="TableCell010602">
            <text:p text:style-name="P38"><text:span text:style-name="T79">1.鶯歌陶鄉人文探索</text:span></text:p>
            <text:p text:style-name="P38"><text:span text:style-name="T79">2.麵包窯烘培體驗</text:span></text:p>
            <text:p text:style-name="P38"><text:span text:style-name="T79">3.薩烏瓦知部落學習</text:span></text:p>
            <text:p text:style-name="P38"><text:span text:style-name="T79">4.大嵙崁溪單車壯遊</text:span><text:span text:style-name="T80"/></text:p>
          </table:table-cell>
          <table:table-cell table:style-name="TableCell010603">
            <text:p text:style-name="P39"><text:span text:style-name="T81">新北市環境文教協會</text:span><text:span text:style-name="T82"/></text:p>
          </table:table-cell>
          <table:table-cell table:style-name="TableCell010604">
            <text:p text:style-name="P39"><text:span text:style-name="T83">新北市鶯歌區和平街29-1號2樓</text:span><text:span text:style-name="T84"/></text:p>
          </table:table-cell>
          <table:table-cell table:style-name="TableCell010605">
            <text:p text:style-name="P40"><text:span text:style-name="T85">新北市鶯歌區</text:span><text:span text:style-name="T86"/></text:p>
          </table:table-cell>
          <table:table-cell table:style-name="TableCell010606">
            <text:p text:style-name="P40"><text:span text:style-name="T87">華語、英語</text:span><text:span text:style-name="T88"/></text:p>
          </table:table-cell>
        </table:table-row>
        <table:table-row table:style-name="TableRow0107">
          <table:table-cell table:style-name="TableCell010700">
            <text:list text:style-name="L42">
              <text:list-item>
                <text:p text:style-name="P42"><text:span text:style-name="T88"/></text:p>
              </text:list-item>
            </text:list>
          </table:table-cell>
          <table:table-cell table:style-name="TableCell010701">
            <text:p text:style-name="P43"><text:span text:style-name="T89">臺北樹林</text:span><text:span text:style-name="T90"/></text:p>
          </table:table-cell>
          <table:table-cell table:style-name="TableCell010702">
            <text:p text:style-name="P44"><text:span text:style-name="T91">1.山佳小城慢活體驗</text:span></text:p>
            <text:p text:style-name="P44"><text:span text:style-name="T91">2.河岸景觀文史探索</text:span><text:span text:style-name="T92"/></text:p>
          </table:table-cell>
          <table:table-cell table:style-name="TableCell010703">
            <text:p text:style-name="P45"><text:span text:style-name="T93">新北市樹林區山佳社區發展協會</text:span><text:span text:style-name="T94"/></text:p>
          </table:table-cell>
          <table:table-cell table:style-name="TableCell010704">
            <text:p text:style-name="P45"><text:span text:style-name="T95">新北市樹林區山佳街47號</text:span><text:span text:style-name="T96"/></text:p>
          </table:table-cell>
          <table:table-cell table:style-name="TableCell010705">
            <text:p text:style-name="P46"><text:span text:style-name="T97">新北市樹林區</text:span><text:span text:style-name="T98"/></text:p>
          </table:table-cell>
          <table:table-cell table:style-name="TableCell010706">
            <text:p text:style-name="P46"><text:span text:style-name="T99">華語</text:span><text:span text:style-name="T100"/></text:p>
          </table:table-cell>
        </table:table-row>
        <table:table-row table:style-name="TableRow0108">
          <table:table-cell table:style-name="TableCell010800">
            <text:list text:style-name="L48">
              <text:list-item>
                <text:p text:style-name="P48"><text:span text:style-name="T100"/></text:p>
              </text:list-item>
            </text:list>
          </table:table-cell>
          <table:table-cell table:style-name="TableCell010801">
            <text:p text:style-name="P49"><text:span text:style-name="T101">臺北淡水</text:span><text:span text:style-name="T102"/></text:p>
          </table:table-cell>
          <table:table-cell table:style-name="TableCell010802">
            <text:p text:style-name="P50"><text:span text:style-name="T103">1.淡水文史導覽2.淡水古蹟走訪</text:span><text:span text:style-name="T104"/></text:p>
          </table:table-cell>
          <table:table-cell table:style-name="TableCell010803">
            <text:p text:style-name="P51"><text:span text:style-name="T105">臺北縣淡水鎮滬尾文史協會</text:span><text:span text:style-name="T106"/></text:p>
          </table:table-cell>
          <table:table-cell table:style-name="TableCell010804">
            <text:p text:style-name="P51"><text:span text:style-name="T107">新北市淡水區中正路96號</text:span><text:span text:style-name="T108"/></text:p>
          </table:table-cell>
          <table:table-cell table:style-name="TableCell010805">
            <text:p text:style-name="P52"><text:span text:style-name="T109">新北市淡水區</text:span><text:span text:style-name="T110"/></text:p>
          </table:table-cell>
          <table:table-cell table:style-name="TableCell010806">
            <text:p text:style-name="P52"><text:span text:style-name="T111">華語、英語</text:span><text:span text:style-name="T112"/></text:p>
          </table:table-cell>
        </table:table-row>
        <table:table-row table:style-name="TableRow0109">
          <table:table-cell table:style-name="TableCell010900">
            <text:list text:style-name="L54">
              <text:list-item>
                <text:p text:style-name="P54"><text:span text:style-name="T112"/></text:p>
              </text:list-item>
            </text:list>
          </table:table-cell>
          <table:table-cell table:style-name="TableCell010901">
            <text:p text:style-name="P55"><text:span text:style-name="T113">桃園溪口臺</text:span><text:span text:style-name="T114"/></text:p>
          </table:table-cell>
          <table:table-cell table:style-name="TableCell010902">
            <text:p text:style-name="P56"><text:span text:style-name="T115">1.古道巡禮</text:span></text:p>
            <text:p text:style-name="P56"><text:span text:style-name="T115">2.泰雅文化及美食體驗</text:span></text:p>
            <text:p text:style-name="P56"><text:span text:style-name="T115">3.手作DIY</text:span><text:span text:style-name="T116"/></text:p>
          </table:table-cell>
          <table:table-cell table:style-name="TableCell010903">
            <text:p text:style-name="P57"><text:span text:style-name="T117">臺灣原住民愛加倍文教關懷協會</text:span><text:span text:style-name="T118"/></text:p>
          </table:table-cell>
          <table:table-cell table:style-name="TableCell010904">
            <text:p text:style-name="P57"><text:span text:style-name="T119">桃園市復興區澤仁里4鄰溪口臺59-1號</text:span><text:span text:style-name="T120"/></text:p>
          </table:table-cell>
          <table:table-cell table:style-name="TableCell010905">
            <text:p text:style-name="P58"><text:span text:style-name="T121">桃園市復興區</text:span><text:span text:style-name="T122"/></text:p>
          </table:table-cell>
          <table:table-cell table:style-name="TableCell010906">
            <text:p text:style-name="P58"><text:span text:style-name="T123">華語</text:span><text:span text:style-name="T124"/></text:p>
          </table:table-cell>
        </table:table-row>
        <table:table-row table:style-name="TableRow0110">
          <table:table-cell table:style-name="TableCell011000">
            <text:list text:style-name="L60">
              <text:list-item>
                <text:p text:style-name="P60"><text:span text:style-name="T124"/></text:p>
              </text:list-item>
            </text:list>
          </table:table-cell>
          <table:table-cell table:style-name="TableCell011001">
            <text:p text:style-name="P61"><text:span text:style-name="T125">苗栗苑裡</text:span><text:span text:style-name="T126"/></text:p>
          </table:table-cell>
          <table:table-cell table:style-name="TableCell011002">
            <text:p text:style-name="P62"><text:span text:style-name="T127">1.磚藝體驗</text:span></text:p>
            <text:p text:style-name="P62"><text:span text:style-name="T127">2.古厝風情</text:span></text:p>
            <text:p text:style-name="P62"><text:span text:style-name="T127">3.藺草文化</text:span><text:span text:style-name="T128"/></text:p>
          </table:table-cell>
          <table:table-cell table:style-name="TableCell011003">
            <text:p text:style-name="P63"><text:span text:style-name="T129">苗栗縣磚家藝族協會</text:span><text:span text:style-name="T130"/></text:p>
          </table:table-cell>
          <table:table-cell table:style-name="TableCell011004">
            <text:p text:style-name="P63"><text:span text:style-name="T131">苗栗縣苑裡鎮山腳里錦山71-17號 灣麗磚瓦文物館</text:span><text:span text:style-name="T132"/></text:p>
          </table:table-cell>
          <table:table-cell table:style-name="TableCell011005">
            <text:p text:style-name="P64"><text:span text:style-name="T133">苗栗縣苑裡鎮</text:span><text:span text:style-name="T134"/></text:p>
          </table:table-cell>
          <table:table-cell table:style-name="TableCell011006">
            <text:p text:style-name="P64"><text:span text:style-name="T135">華語</text:span><text:span text:style-name="T136"/></text:p>
          </table:table-cell>
        </table:table-row>
        <table:table-row table:style-name="TableRow0111">
          <table:table-cell table:style-name="TableCell011100">
            <text:list text:style-name="L66">
              <text:list-item>
                <text:p text:style-name="P66"><text:span text:style-name="T136"/></text:p>
              </text:list-item>
            </text:list>
          </table:table-cell>
          <table:table-cell table:style-name="TableCell011101">
            <text:p text:style-name="P67"><text:span text:style-name="T137">苗栗公館</text:span><text:span text:style-name="T138"/></text:p>
          </table:table-cell>
          <table:table-cell table:style-name="TableCell011102">
            <text:p text:style-name="P68"><text:span text:style-name="T139">1.紅棗種植</text:span></text:p>
            <text:p text:style-name="P68"><text:span text:style-name="T139">2.石墻客家文化</text:span><text:span text:style-name="T140"/></text:p>
          </table:table-cell>
          <table:table-cell table:style-name="TableCell011103">
            <text:p text:style-name="P69"><text:span text:style-name="T141">苗栗縣黃金小鎮協進會</text:span><text:span text:style-name="T142"/></text:p>
          </table:table-cell>
          <table:table-cell table:style-name="TableCell011104">
            <text:p text:style-name="P69"><text:span text:style-name="T143">苗栗縣公館鄉福基村6鄰154號</text:span><text:span text:style-name="T144"/></text:p>
          </table:table-cell>
          <table:table-cell table:style-name="TableCell011105">
            <text:p text:style-name="P70"><text:span text:style-name="T145">苗栗縣公館鄉</text:span><text:span text:style-name="T146"/></text:p>
          </table:table-cell>
          <table:table-cell table:style-name="TableCell011106">
            <text:p text:style-name="P70"><text:span text:style-name="T147">華語</text:span><text:span text:style-name="T148"/></text:p>
          </table:table-cell>
        </table:table-row>
        <table:table-row table:style-name="TableRow0112">
          <table:table-cell table:style-name="TableCell011200">
            <text:list text:style-name="L72">
              <text:list-item>
                <text:p text:style-name="P72"><text:span text:style-name="T148"/></text:p>
              </text:list-item>
            </text:list>
          </table:table-cell>
          <table:table-cell table:style-name="TableCell011201">
            <text:p text:style-name="P73"><text:span text:style-name="T149">苗栗三義</text:span><text:span text:style-name="T150"/></text:p>
          </table:table-cell>
          <table:table-cell table:style-name="TableCell011202">
            <text:p text:style-name="P74"><text:span text:style-name="T151">1.認識香茅</text:span></text:p>
            <text:p text:style-name="P74"><text:span text:style-name="T151">2.精油體驗</text:span></text:p>
            <text:p text:style-name="P74"><text:span text:style-name="T151">3.古道巡禮</text:span><text:span text:style-name="T152"/></text:p>
          </table:table-cell>
          <table:table-cell table:style-name="TableCell011203">
            <text:p text:style-name="P75"><text:span text:style-name="T153">苗栗縣三義觀光文化發展協會</text:span><text:span text:style-name="T154"/></text:p>
          </table:table-cell>
          <table:table-cell table:style-name="TableCell011204">
            <text:p text:style-name="P75"><text:span text:style-name="T155">苗栗縣三義鄉雙湖村21鄰大坑42號</text:span><text:span text:style-name="T156"/></text:p>
          </table:table-cell>
          <table:table-cell table:style-name="TableCell011205">
            <text:p text:style-name="P76"><text:span text:style-name="T157">苗栗縣三義鄉</text:span><text:span text:style-name="T158"/></text:p>
          </table:table-cell>
          <table:table-cell table:style-name="TableCell011206">
            <text:p text:style-name="P76"><text:span text:style-name="T159">華語</text:span><text:span text:style-name="T160"/></text:p>
          </table:table-cell>
        </table:table-row>
        <table:table-row table:style-name="TableRow0113">
          <table:table-cell table:style-name="TableCell011300">
            <text:list text:style-name="L78">
              <text:list-item>
                <text:p text:style-name="P78"><text:span text:style-name="T160"/></text:p>
              </text:list-item>
            </text:list>
          </table:table-cell>
          <table:table-cell table:style-name="TableCell011301">
            <text:p text:style-name="P79"><text:span text:style-name="T161">臺中九天</text:span><text:span text:style-name="T162"/></text:p>
          </table:table-cell>
          <table:table-cell table:style-name="TableCell011302">
            <text:p text:style-name="P80"><text:span text:style-name="T163">1.擊鼓</text:span></text:p>
            <text:p text:style-name="P80"><text:span text:style-name="T163">2.藝陣</text:span></text:p>
            <text:p text:style-name="P80"><text:span text:style-name="T163">3.大仙尬</text:span><text:span text:style-name="T164"/></text:p>
          </table:table-cell>
          <table:table-cell table:style-name="TableCell011303">
            <text:p text:style-name="P81"><text:span text:style-name="T165">臺中市九天文化藝術協會</text:span><text:span text:style-name="T166"/></text:p>
          </table:table-cell>
          <table:table-cell table:style-name="TableCell011304">
            <text:p text:style-name="P81"><text:span text:style-name="T167">臺中市大雅區清泉路 99 號</text:span><text:span text:style-name="T168"/></text:p>
          </table:table-cell>
          <table:table-cell table:style-name="TableCell011305">
            <text:p text:style-name="P82"><text:span text:style-name="T169">臺中市大雅區</text:span><text:span text:style-name="T170"/></text:p>
          </table:table-cell>
          <table:table-cell table:style-name="TableCell011306">
            <text:p text:style-name="P82"><text:span text:style-name="T171">華語</text:span><text:span text:style-name="T172"/></text:p>
          </table:table-cell>
        </table:table-row>
        <table:table-row table:style-name="TableRow0114">
          <table:table-cell table:style-name="TableCell011400">
            <text:list text:style-name="L84">
              <text:list-item>
                <text:p text:style-name="P84"><text:span text:style-name="T172"/></text:p>
              </text:list-item>
            </text:list>
          </table:table-cell>
          <table:table-cell table:style-name="TableCell011401">
            <text:p text:style-name="P85"><text:span text:style-name="T173">臺中山訓</text:span><text:span text:style-name="T174"/></text:p>
          </table:table-cell>
          <table:table-cell table:style-name="TableCell011402">
            <text:p text:style-name="P86"><text:span text:style-name="T175">1.高山步道生態導覽</text:span></text:p>
            <text:p text:style-name="P86"><text:span text:style-name="T175">2.登山技術學習及體驗</text:span><text:span text:style-name="T176"/></text:p>
          </table:table-cell>
          <table:table-cell table:style-name="TableCell011403">
            <text:p text:style-name="P87"><text:span text:style-name="T177">臺灣省大專青年服務協會</text:span><text:span text:style-name="T178"/></text:p>
          </table:table-cell>
          <table:table-cell table:style-name="TableCell011404">
            <text:p text:style-name="P87"><text:span text:style-name="T179">臺中市大雅區東大路二段1100巷15號</text:span><text:span text:style-name="T180"/></text:p>
          </table:table-cell>
          <table:table-cell table:style-name="TableCell011405">
            <text:p text:style-name="P88"><text:span text:style-name="T181">臺中市和平區</text:span><text:span text:style-name="T182"/></text:p>
          </table:table-cell>
          <table:table-cell table:style-name="TableCell011406">
            <text:p text:style-name="P88"><text:span text:style-name="T183">華語</text:span><text:span text:style-name="T184"/></text:p>
          </table:table-cell>
        </table:table-row>
        <table:table-row table:style-name="TableRow0115">
          <table:table-cell table:style-name="TableCell011500">
            <text:list text:style-name="L90">
              <text:list-item>
                <text:p text:style-name="P90"><text:span text:style-name="T184"/></text:p>
              </text:list-item>
            </text:list>
          </table:table-cell>
          <table:table-cell table:style-name="TableCell011501">
            <text:p text:style-name="P91"><text:span text:style-name="T185">臺中石岡</text:span><text:span text:style-name="T186"/></text:p>
          </table:table-cell>
          <table:table-cell table:style-name="TableCell011502">
            <text:p text:style-name="P92"><text:span text:style-name="T187">1.客家文化及美食</text:span></text:p>
            <text:p text:style-name="P92"><text:span text:style-name="T187">2.小品石雕及古早童玩體驗</text:span></text:p>
            <text:p text:style-name="P92"><text:span text:style-name="T187">3.兩圳生態、單車慢遊</text:span><text:span text:style-name="T188"/></text:p>
          </table:table-cell>
          <table:table-cell table:style-name="TableCell011503">
            <text:p text:style-name="P93"><text:span text:style-name="T189">臺中市石岡人家園再造協會</text:span><text:span text:style-name="T190"/></text:p>
          </table:table-cell>
          <table:table-cell table:style-name="TableCell011504">
            <text:p text:style-name="P93"><text:span text:style-name="T191">臺中市石岡區土牛里德成巷22號</text:span><text:span text:style-name="T192"/></text:p>
          </table:table-cell>
          <table:table-cell table:style-name="TableCell011505">
            <text:p text:style-name="P94"><text:span text:style-name="T193">臺中市石岡區</text:span><text:span text:style-name="T194"/></text:p>
          </table:table-cell>
          <table:table-cell table:style-name="TableCell011506">
            <text:p text:style-name="P94"><text:span text:style-name="T195">華語</text:span><text:span text:style-name="T196"/></text:p>
          </table:table-cell>
        </table:table-row>
        <table:table-row table:style-name="TableRow0116">
          <table:table-cell table:style-name="TableCell011600">
            <text:list text:style-name="L96">
              <text:list-item>
                <text:p text:style-name="P96"><text:span text:style-name="T196"/></text:p>
              </text:list-item>
            </text:list>
          </table:table-cell>
          <table:table-cell table:style-name="TableCell011601">
            <text:p text:style-name="P97"><text:span text:style-name="T197">臺中太平</text:span><text:span text:style-name="T198"/></text:p>
          </table:table-cell>
          <table:table-cell table:style-name="TableCell011602">
            <text:p text:style-name="P98"><text:span text:style-name="T199">1.溯溪體驗</text:span></text:p>
            <text:p text:style-name="P98"><text:span text:style-name="T199">2.生態探索</text:span></text:p>
            <text:p text:style-name="P98"><text:span text:style-name="T199">3.太平社區體驗</text:span><text:span text:style-name="T200"/></text:p>
          </table:table-cell>
          <table:table-cell table:style-name="TableCell011603">
            <text:p text:style-name="P99"><text:span text:style-name="T201">財團法人水源地文教基金會</text:span><text:span text:style-name="T202"/></text:p>
          </table:table-cell>
          <table:table-cell table:style-name="TableCell011604">
            <text:p text:style-name="P99"><text:span text:style-name="T203">臺中市北區育才街3巷3號3樓之4</text:span><text:span text:style-name="T204"/></text:p>
          </table:table-cell>
          <table:table-cell table:style-name="TableCell011605">
            <text:p text:style-name="P100"><text:span text:style-name="T205">臺中市太平區</text:span><text:span text:style-name="T206"/></text:p>
          </table:table-cell>
          <table:table-cell table:style-name="TableCell011606">
            <text:p text:style-name="P100"><text:span text:style-name="T207">華語</text:span><text:span text:style-name="T208"/></text:p>
          </table:table-cell>
        </table:table-row>
        <table:table-row table:style-name="TableRow0117">
          <table:table-cell table:style-name="TableCell011700">
            <text:list text:style-name="L102">
              <text:list-item>
                <text:p text:style-name="P102"><text:span text:style-name="T208"/></text:p>
              </text:list-item>
            </text:list>
          </table:table-cell>
          <table:table-cell table:style-name="TableCell011701">
            <text:p text:style-name="P103"><text:span text:style-name="T209">臺中松鶴</text:span><text:span text:style-name="T210"/></text:p>
          </table:table-cell>
          <table:table-cell table:style-name="TableCell011702">
            <text:p text:style-name="P104"><text:span text:style-name="T211">1.登谷關七雄2.手工自製紅茶</text:span><text:span text:style-name="T212"/></text:p>
          </table:table-cell>
          <table:table-cell table:style-name="TableCell011703">
            <text:p text:style-name="P105"><text:span text:style-name="T213">社團法人中華我們的生命探索協會</text:span><text:span text:style-name="T214"/></text:p>
          </table:table-cell>
          <table:table-cell table:style-name="TableCell011704">
            <text:p text:style-name="P106"><text:span text:style-name="T215">臺中市北區中清路一段453號</text:span><text:span text:style-name="T216"/></text:p>
          </table:table-cell>
          <table:table-cell table:style-name="TableCell011705">
            <text:p text:style-name="P107"><text:span text:style-name="T217">臺中市和平區</text:span><text:span text:style-name="T218"/></text:p>
          </table:table-cell>
          <table:table-cell table:style-name="TableCell011706">
            <text:p text:style-name="P107"><text:span text:style-name="T219">華語</text:span><text:span text:style-name="T220"/></text:p>
          </table:table-cell>
        </table:table-row>
        <table:table-row table:style-name="TableRow0118">
          <table:table-cell table:style-name="TableCell011800">
            <text:list text:style-name="L109">
              <text:list-item>
                <text:p text:style-name="P109"><text:span text:style-name="T220"/></text:p>
              </text:list-item>
            </text:list>
          </table:table-cell>
          <table:table-cell table:style-name="TableCell011801">
            <text:p text:style-name="P110"><text:span text:style-name="T221">臺中梨山</text:span></text:p>
            <text:p text:style-name="P110"><text:span text:style-name="T222"/></text:p>
          </table:table-cell>
          <table:table-cell table:style-name="TableCell011802">
            <text:p text:style-name="P111"><text:span text:style-name="T223">1.泰雅部落導覽2.梨山生態導覽</text:span><text:span text:style-name="T224"/></text:p>
          </table:table-cell>
          <table:table-cell table:style-name="TableCell011803">
            <text:p text:style-name="P112"><text:span text:style-name="T225">中華民國文創觀光發展協會</text:span><text:span text:style-name="T226"/></text:p>
          </table:table-cell>
          <table:table-cell table:style-name="TableCell011804">
            <text:p text:style-name="P113"><text:span text:style-name="T227">臺中市西區忠勤街62巷17號</text:span><text:span text:style-name="T228"/></text:p>
          </table:table-cell>
          <table:table-cell table:style-name="TableCell011805">
            <text:p text:style-name="P114"><text:span text:style-name="T229">臺中市和平區</text:span><text:span text:style-name="T230"/></text:p>
          </table:table-cell>
          <table:table-cell table:style-name="TableCell011806">
            <text:p text:style-name="P114"><text:span text:style-name="T231">華語</text:span><text:span text:style-name="T232"/></text:p>
          </table:table-cell>
        </table:table-row>
        <table:table-row table:style-name="TableRow0119">
          <table:table-cell table:style-name="TableCell011900">
            <text:list text:style-name="L116">
              <text:list-item>
                <text:p text:style-name="P116"><text:span text:style-name="T232"/></text:p>
              </text:list-item>
            </text:list>
          </table:table-cell>
          <table:table-cell table:style-name="TableCell011901">
            <text:p text:style-name="P117"><text:span text:style-name="T233">南投中寮</text:span><text:span text:style-name="T234"/></text:p>
          </table:table-cell>
          <table:table-cell table:style-name="TableCell011902">
            <text:p text:style-name="P118"><text:span text:style-name="T235">1.咖啡及手工點心DIY</text:span></text:p>
            <text:p text:style-name="P118"><text:span text:style-name="T235">2.藍染DIY</text:span><text:span text:style-name="T236"/></text:p>
          </table:table-cell>
          <table:table-cell table:style-name="TableCell011903">
            <text:p text:style-name="P119"><text:span text:style-name="T237">社團法人南投縣青年返鄉服務協會</text:span><text:span text:style-name="T238"/></text:p>
          </table:table-cell>
          <table:table-cell table:style-name="TableCell011904">
            <text:p text:style-name="P119"><text:span text:style-name="T239">南投市建國路196號</text:span><text:span text:style-name="T240"/></text:p>
          </table:table-cell>
          <table:table-cell table:style-name="TableCell011905">
            <text:p text:style-name="P120"><text:span text:style-name="T241">南投縣中寮區</text:span><text:span text:style-name="T242"/></text:p>
          </table:table-cell>
          <table:table-cell table:style-name="TableCell011906">
            <text:p text:style-name="P120"><text:span text:style-name="T243">華語</text:span><text:span text:style-name="T244"/></text:p>
          </table:table-cell>
        </table:table-row>
        <table:table-row table:style-name="TableRow0120">
          <table:table-cell table:style-name="TableCell012000">
            <text:list text:style-name="L122">
              <text:list-item>
                <text:p text:style-name="P122"><text:span text:style-name="T244"/></text:p>
              </text:list-item>
            </text:list>
          </table:table-cell>
          <table:table-cell table:style-name="TableCell012001">
            <text:p text:style-name="P123"><text:span text:style-name="T245">南投武界</text:span><text:span text:style-name="T246"/></text:p>
          </table:table-cell>
          <table:table-cell table:style-name="TableCell012002">
            <text:p text:style-name="P124"><text:span text:style-name="T247">1.布農文化體驗2.武界引水道、莫莫納爾溪谷瀑布探索</text:span></text:p>
            <text:p text:style-name="P124"><text:span text:style-name="T247">3.石雕DIY</text:span><text:span text:style-name="T248"/></text:p>
          </table:table-cell>
          <table:table-cell table:style-name="TableCell012003">
            <text:p text:style-name="P125"><text:span text:style-name="T249">千禧龍青年基金會</text:span><text:span text:style-name="T250"/></text:p>
          </table:table-cell>
          <table:table-cell table:style-name="TableCell012004">
            <text:p text:style-name="P125"><text:span text:style-name="T251">南投市彰南路三段840號</text:span><text:span text:style-name="T252"/></text:p>
          </table:table-cell>
          <table:table-cell table:style-name="TableCell012005">
            <text:p text:style-name="P126"><text:span text:style-name="T253">南投縣信義區</text:span><text:span text:style-name="T254"/></text:p>
          </table:table-cell>
          <table:table-cell table:style-name="TableCell012006">
            <text:p text:style-name="P126"><text:span text:style-name="T255">華語</text:span><text:span text:style-name="T256"/></text:p>
          </table:table-cell>
        </table:table-row>
        <table:table-row table:style-name="TableRow0121">
          <table:table-cell table:style-name="TableCell012100">
            <text:list text:style-name="L128">
              <text:list-item>
                <text:p text:style-name="P128"><text:span text:style-name="T256"/></text:p>
              </text:list-item>
            </text:list>
          </table:table-cell>
          <table:table-cell table:style-name="TableCell012101">
            <text:p text:style-name="P129"><text:span text:style-name="T257">南投陶</text:span><text:span text:style-name="T258"/></text:p>
          </table:table-cell>
          <table:table-cell table:style-name="TableCell012102">
            <text:p text:style-name="P130"><text:span text:style-name="T259">1.陶土DIY、手拉坯及南投陶深度文化探索</text:span></text:p>
            <text:p text:style-name="P130"><text:span text:style-name="T259">2.探訪天空之橋3.中興新村單車漫遊</text:span><text:span text:style-name="T260"/></text:p>
          </table:table-cell>
          <table:table-cell table:style-name="TableCell012103">
            <text:p text:style-name="P131"><text:span text:style-name="T261">社團法人南投縣三塊厝愛鄉協會</text:span><text:span text:style-name="T262"/></text:p>
          </table:table-cell>
          <table:table-cell table:style-name="TableCell012104">
            <text:p text:style-name="P131"><text:span text:style-name="T263">南投市建國路196號</text:span><text:span text:style-name="T264"/></text:p>
          </table:table-cell>
          <table:table-cell table:style-name="TableCell012105">
            <text:p text:style-name="P132"><text:span text:style-name="T265">南投市</text:span><text:span text:style-name="T266"/></text:p>
          </table:table-cell>
          <table:table-cell table:style-name="TableCell012106">
            <text:p text:style-name="P132"><text:span text:style-name="T267">華語</text:span><text:span text:style-name="T268"/></text:p>
          </table:table-cell>
        </table:table-row>
        <table:table-row table:style-name="TableRow0122">
          <table:table-cell table:style-name="TableCell012200">
            <text:list text:style-name="L134">
              <text:list-item>
                <text:p text:style-name="P134"><text:span text:style-name="T268"/></text:p>
              </text:list-item>
            </text:list>
          </table:table-cell>
          <table:table-cell table:style-name="TableCell012201">
            <text:p text:style-name="P135"><text:span text:style-name="T269">南投茭白筍</text:span></text:p>
            <text:p text:style-name="P135"><text:span text:style-name="T270"/></text:p>
          </table:table-cell>
          <table:table-cell table:style-name="TableCell012202">
            <text:p text:style-name="P136"><text:span text:style-name="T271">1.茭白筍生態導覽體驗</text:span></text:p>
            <text:p text:style-name="P136"><text:span text:style-name="T271">2.白魚復育與生態環境教育</text:span></text:p>
            <text:p text:style-name="P136"><text:span text:style-name="T271">3.茭白筍特色美食及DIY手作體驗</text:span><text:span text:style-name="T272"/></text:p>
          </table:table-cell>
          <table:table-cell table:style-name="TableCell012203">
            <text:p text:style-name="P137"><text:span text:style-name="T273">臺灣茭白筍推廣協會</text:span><text:span text:style-name="T274"/></text:p>
          </table:table-cell>
          <table:table-cell table:style-name="TableCell012204">
            <text:p text:style-name="P137"><text:span text:style-name="T275">南投縣埔里鎮一新里一新二巷11號</text:span><text:span text:style-name="T276"/></text:p>
          </table:table-cell>
          <table:table-cell table:style-name="TableCell012205">
            <text:p text:style-name="P138"><text:span text:style-name="T277">南投縣埔里鎮</text:span><text:span text:style-name="T278"/></text:p>
          </table:table-cell>
          <table:table-cell table:style-name="TableCell012206">
            <text:p text:style-name="P138"><text:span text:style-name="T279">華語</text:span><text:span text:style-name="T280"/></text:p>
          </table:table-cell>
        </table:table-row>
        <table:table-row table:style-name="TableRow0123">
          <table:table-cell table:style-name="TableCell012300">
            <text:list text:style-name="L140">
              <text:list-item>
                <text:p text:style-name="P140"><text:span text:style-name="T280"/></text:p>
              </text:list-item>
            </text:list>
          </table:table-cell>
          <table:table-cell table:style-name="TableCell012301">
            <text:p text:style-name="P141"><text:span text:style-name="T281">彰化芳苑</text:span><text:span text:style-name="T282"/></text:p>
          </table:table-cell>
          <table:table-cell table:style-name="TableCell012302">
            <text:p text:style-name="P142"><text:span text:style-name="T283">1.王功生態文化體驗</text:span></text:p>
            <text:p text:style-name="P142"><text:span text:style-name="T283">2.蚵農生活體驗3.再創蚵殼美學-DIY</text:span><text:span text:style-name="T284"/></text:p>
          </table:table-cell>
          <table:table-cell table:style-name="TableCell012303">
            <text:p text:style-name="P143"><text:span text:style-name="T285">彰化縣王功蚵藝文化協會</text:span><text:span text:style-name="T286"/></text:p>
          </table:table-cell>
          <table:table-cell table:style-name="TableCell012304">
            <text:p text:style-name="P143"><text:span text:style-name="T287">彰化縣芳苑鄉王功漁港路900號</text:span><text:span text:style-name="T288"/></text:p>
          </table:table-cell>
          <table:table-cell table:style-name="TableCell012305">
            <text:p text:style-name="P144"><text:span text:style-name="T289">彰化縣芳苑鄉</text:span><text:span text:style-name="T290"/></text:p>
          </table:table-cell>
          <table:table-cell table:style-name="TableCell012306">
            <text:p text:style-name="P144"><text:span text:style-name="T291">華語</text:span><text:span text:style-name="T292"/></text:p>
          </table:table-cell>
        </table:table-row>
        <table:table-row table:style-name="TableRow0124">
          <table:table-cell table:style-name="TableCell012400">
            <text:list text:style-name="L146">
              <text:list-item>
                <text:p text:style-name="P146"><text:span text:style-name="T292"/></text:p>
              </text:list-item>
            </text:list>
          </table:table-cell>
          <table:table-cell table:style-name="TableCell012401">
            <text:p text:style-name="P147"><text:span text:style-name="T293">彰化二水</text:span><text:span text:style-name="T294"/></text:p>
          </table:table-cell>
          <table:table-cell table:style-name="TableCell012402">
            <text:p text:style-name="P148"><text:span text:style-name="T295">1.二水在地農村體驗</text:span></text:p>
            <text:p text:style-name="P148"><text:span text:style-name="T295">2.三鐵共構風情</text:span><text:span text:style-name="T296"/></text:p>
          </table:table-cell>
          <table:table-cell table:style-name="TableCell012403">
            <text:p text:style-name="P149"><text:span text:style-name="T297">彰化縣休閒觀光產業發展協會</text:span><text:span text:style-name="T298"/></text:p>
          </table:table-cell>
          <table:table-cell table:style-name="TableCell012404">
            <text:p text:style-name="P149"><text:span text:style-name="T299">彰化縣二水鄉大園村員集路二段442號</text:span><text:span text:style-name="T300"/></text:p>
          </table:table-cell>
          <table:table-cell table:style-name="TableCell012405">
            <text:p text:style-name="P150"><text:span text:style-name="T301">彰化縣二水鄉</text:span><text:span text:style-name="T302"/></text:p>
          </table:table-cell>
          <table:table-cell table:style-name="TableCell012406">
            <text:p text:style-name="P150"><text:span text:style-name="T303">華語</text:span><text:span text:style-name="T304"/></text:p>
          </table:table-cell>
        </table:table-row>
        <table:table-row table:style-name="TableRow0125">
          <table:table-cell table:style-name="TableCell012500">
            <text:list text:style-name="L152">
              <text:list-item>
                <text:p text:style-name="P152"><text:span text:style-name="T304"/></text:p>
              </text:list-item>
            </text:list>
          </table:table-cell>
          <table:table-cell table:style-name="TableCell012501">
            <text:p text:style-name="P153"><text:span text:style-name="T305">雲林斗六</text:span><text:span text:style-name="T306"/></text:p>
          </table:table-cell>
          <table:table-cell table:style-name="TableCell012502">
            <text:p text:style-name="P154"><text:span text:style-name="T307">1.萬年峽谷探索2.雲林在地農業體驗</text:span><text:span text:style-name="T308"/></text:p>
          </table:table-cell>
          <table:table-cell table:style-name="TableCell012503">
            <text:p text:style-name="P155"><text:span text:style-name="T309">雲林縣休閒旅遊推展學會</text:span><text:span text:style-name="T310"/></text:p>
          </table:table-cell>
          <table:table-cell table:style-name="TableCell012504">
            <text:p text:style-name="P155"><text:span text:style-name="T311">雲林縣斗六市溪洲里竹圍路112之11號</text:span><text:span text:style-name="T312"/></text:p>
          </table:table-cell>
          <table:table-cell table:style-name="TableCell012505">
            <text:p text:style-name="P156"><text:span text:style-name="T313">雲林縣</text:span><text:span text:style-name="T314"/></text:p>
          </table:table-cell>
          <table:table-cell table:style-name="TableCell012506">
            <text:p text:style-name="P156"><text:span text:style-name="T315">華語</text:span><text:span text:style-name="T316"/></text:p>
          </table:table-cell>
        </table:table-row>
        <table:table-row table:style-name="TableRow0126">
          <table:table-cell table:style-name="TableCell012600">
            <text:list text:style-name="L158">
              <text:list-item>
                <text:p text:style-name="P158"><text:span text:style-name="T316"/></text:p>
              </text:list-item>
            </text:list>
          </table:table-cell>
          <table:table-cell table:style-name="TableCell012601">
            <text:p text:style-name="P159"><text:span text:style-name="T317">嘉義舊監</text:span><text:span text:style-name="T318"/></text:p>
          </table:table-cell>
          <table:table-cell table:style-name="TableCell012602">
            <text:p text:style-name="P160"><text:span text:style-name="T319">1.文化資產保存2.木建築維護與再利用 <text:line-break/>3.林業文化地景體驗與探索</text:span><text:span text:style-name="T320"/></text:p>
          </table:table-cell>
          <table:table-cell table:style-name="TableCell012603">
            <text:p text:style-name="P161"><text:span text:style-name="T321">嘉義市洪雅文化協會</text:span><text:span text:style-name="T322"/></text:p>
          </table:table-cell>
          <table:table-cell table:style-name="TableCell012604">
            <text:p text:style-name="P161"><text:span text:style-name="T323">嘉義市長榮街116號</text:span><text:span text:style-name="T324"/></text:p>
          </table:table-cell>
          <table:table-cell table:style-name="TableCell012605">
            <text:p text:style-name="P162"><text:span text:style-name="T325">嘉義市</text:span><text:span text:style-name="T326"/></text:p>
          </table:table-cell>
          <table:table-cell table:style-name="TableCell012606">
            <text:p text:style-name="P162"><text:span text:style-name="T327">華語</text:span><text:span text:style-name="T328"/></text:p>
          </table:table-cell>
        </table:table-row>
        <table:table-row table:style-name="TableRow0127">
          <table:table-cell table:style-name="TableCell012700">
            <text:list text:style-name="L164">
              <text:list-item>
                <text:p text:style-name="P164"><text:span text:style-name="T328"/></text:p>
              </text:list-item>
            </text:list>
          </table:table-cell>
          <table:table-cell table:style-name="TableCell012701">
            <text:p text:style-name="P165"><text:span text:style-name="T329">嘉義東石</text:span><text:span text:style-name="T330"/></text:p>
          </table:table-cell>
          <table:table-cell table:style-name="TableCell012702">
            <text:p text:style-name="P166"><text:span text:style-name="T331">1.體驗東石及朴子人文、生態之美<text:line-break/>2.龍舟、獨木舟、動力扁舟、單車遊</text:span><text:span text:style-name="T332"/></text:p>
          </table:table-cell>
          <table:table-cell table:style-name="TableCell012703">
            <text:p text:style-name="P167"><text:span text:style-name="T333">船仔頭藝術村文教基金會</text:span><text:span text:style-name="T334"/></text:p>
          </table:table-cell>
          <table:table-cell table:style-name="TableCell012704">
            <text:p text:style-name="P167"><text:span text:style-name="T335">嘉義縣東石鄉蔦松村船仔頭休閒藝術村1之5 號</text:span><text:span text:style-name="T336"/></text:p>
          </table:table-cell>
          <table:table-cell table:style-name="TableCell012705">
            <text:p text:style-name="P168"><text:span text:style-name="T337">嘉義縣東石鄉</text:span><text:span text:style-name="T338"/></text:p>
          </table:table-cell>
          <table:table-cell table:style-name="TableCell012706">
            <text:p text:style-name="P168"><text:span text:style-name="T339">華語</text:span><text:span text:style-name="T340"/></text:p>
          </table:table-cell>
        </table:table-row>
        <table:table-row table:style-name="TableRow0128">
          <table:table-cell table:style-name="TableCell012800">
            <text:list text:style-name="L170">
              <text:list-item>
                <text:p text:style-name="P170"><text:span text:style-name="T340"/></text:p>
              </text:list-item>
            </text:list>
          </table:table-cell>
          <table:table-cell table:style-name="TableCell012801">
            <text:p text:style-name="P171"><text:span text:style-name="T341">嘉義布袋</text:span><text:span text:style-name="T342"/></text:p>
          </table:table-cell>
          <table:table-cell table:style-name="TableCell012802">
            <text:p text:style-name="P172"><text:span text:style-name="T343">1.鹽田文化</text:span></text:p>
            <text:p text:style-name="P172"><text:span text:style-name="T343">2.環境教育</text:span></text:p>
            <text:p text:style-name="P172"><text:span text:style-name="T343">3.農漁鹽三村體驗</text:span><text:span text:style-name="T344"/></text:p>
          </table:table-cell>
          <table:table-cell table:style-name="TableCell012803">
            <text:p text:style-name="P173"><text:span text:style-name="T345">社團法人嘉義縣布袋嘴文化協會</text:span><text:span text:style-name="T346"/></text:p>
          </table:table-cell>
          <table:table-cell table:style-name="TableCell012804">
            <text:p text:style-name="P173"><text:span text:style-name="T347">嘉義縣布袋鎮龍江里新厝仔402號</text:span><text:span text:style-name="T348"/></text:p>
          </table:table-cell>
          <table:table-cell table:style-name="TableCell012805">
            <text:p text:style-name="P174"><text:span text:style-name="T349">嘉義縣布袋鎮</text:span><text:span text:style-name="T350"/></text:p>
          </table:table-cell>
          <table:table-cell table:style-name="TableCell012806">
            <text:p text:style-name="P174"><text:span text:style-name="T351">華語</text:span><text:span text:style-name="T352"/></text:p>
          </table:table-cell>
        </table:table-row>
        <table:table-row table:style-name="TableRow0129">
          <table:table-cell table:style-name="TableCell012900">
            <text:list text:style-name="L176">
              <text:list-item>
                <text:p text:style-name="P176"><text:span text:style-name="T352"/></text:p>
              </text:list-item>
            </text:list>
          </table:table-cell>
          <table:table-cell table:style-name="TableCell012901">
            <text:p text:style-name="P177"><text:span text:style-name="T353">嘉義新港</text:span><text:span text:style-name="T354"/></text:p>
          </table:table-cell>
          <table:table-cell table:style-name="TableCell012902">
            <text:p text:style-name="P178"><text:span text:style-name="T355">1.笨港田野體驗2.新港北港文化探索</text:span></text:p>
            <text:p text:style-name="P178"><text:span text:style-name="T355">3.交趾剪黏藝術</text:span><text:span text:style-name="T356"/></text:p>
          </table:table-cell>
          <table:table-cell table:style-name="TableCell012903">
            <text:p text:style-name="P179"><text:span text:style-name="T357">嘉義縣頂菜園發展協會</text:span><text:span text:style-name="T358"/></text:p>
          </table:table-cell>
          <table:table-cell table:style-name="TableCell012904">
            <text:p text:style-name="P179"><text:span text:style-name="T359">嘉義縣新港鄉共和村頂菜園12號</text:span><text:span text:style-name="T360"/></text:p>
          </table:table-cell>
          <table:table-cell table:style-name="TableCell012905">
            <text:p text:style-name="P180"><text:span text:style-name="T361">嘉義縣新港</text:span><text:span text:style-name="T362"/></text:p>
          </table:table-cell>
          <table:table-cell table:style-name="TableCell012906">
            <text:p text:style-name="P180"><text:span text:style-name="T363">華語</text:span><text:span text:style-name="T364"/></text:p>
          </table:table-cell>
        </table:table-row>
        <table:table-row table:style-name="TableRow0130">
          <table:table-cell table:style-name="TableCell013000">
            <text:list text:style-name="L182">
              <text:list-item>
                <text:p text:style-name="P182"><text:span text:style-name="T364"/></text:p>
              </text:list-item>
            </text:list>
          </table:table-cell>
          <table:table-cell table:style-name="TableCell013001">
            <text:p text:style-name="P183"><text:span text:style-name="T365">嘉義梅山</text:span><text:span text:style-name="T366"/></text:p>
          </table:table-cell>
          <table:table-cell table:style-name="TableCell013002">
            <text:p text:style-name="P184"><text:span text:style-name="T367">1.36峽灣風光2.漫遊竹林老街3.茶鄉茶香體驗</text:span><text:span text:style-name="T368"/></text:p>
          </table:table-cell>
          <table:table-cell table:style-name="TableCell013003">
            <text:p text:style-name="P185"><text:span text:style-name="T369">財團法人梅山文教基金會</text:span><text:span text:style-name="T370"/></text:p>
          </table:table-cell>
          <table:table-cell table:style-name="TableCell013004">
            <text:p text:style-name="P185"><text:span text:style-name="T371">嘉義縣梅山鄉健康街91號</text:span><text:span text:style-name="T372"/></text:p>
          </table:table-cell>
          <table:table-cell table:style-name="TableCell013005">
            <text:p text:style-name="P186"><text:span text:style-name="T373">嘉義縣梅山鄉</text:span><text:span text:style-name="T374"/></text:p>
          </table:table-cell>
          <table:table-cell table:style-name="TableCell013006">
            <text:p text:style-name="P186"><text:span text:style-name="T375">華語</text:span><text:span text:style-name="T376"/></text:p>
          </table:table-cell>
        </table:table-row>
        <table:table-row table:style-name="TableRow0131">
          <table:table-cell table:style-name="TableCell013100">
            <text:list text:style-name="L188">
              <text:list-item>
                <text:p text:style-name="P188"><text:span text:style-name="T376"/></text:p>
              </text:list-item>
            </text:list>
          </table:table-cell>
          <table:table-cell table:style-name="TableCell013101">
            <text:p text:style-name="P189"><text:span text:style-name="T377">嘉義三界埔</text:span><text:span text:style-name="T378"/></text:p>
          </table:table-cell>
          <table:table-cell table:style-name="TableCell013102">
            <text:p text:style-name="P190"><text:span text:style-name="T379">1.有機農耕體驗2.農村文化體驗</text:span><text:span text:style-name="T380"/></text:p>
          </table:table-cell>
          <table:table-cell table:style-name="TableCell013103">
            <text:p text:style-name="P191"><text:span text:style-name="T381">中華民國大智慧養生協會</text:span><text:span text:style-name="T382"/></text:p>
          </table:table-cell>
          <table:table-cell table:style-name="TableCell013104">
            <text:p text:style-name="P191"><text:span text:style-name="T383">嘉義縣水上鄉三界村三界埔152-23號</text:span><text:span text:style-name="T384"/></text:p>
          </table:table-cell>
          <table:table-cell table:style-name="TableCell013105">
            <text:p text:style-name="P192"><text:span text:style-name="T385">嘉義縣水上鄉</text:span><text:span text:style-name="T386"/></text:p>
          </table:table-cell>
          <table:table-cell table:style-name="TableCell013106">
            <text:p text:style-name="P192"><text:span text:style-name="T387">華語</text:span><text:span text:style-name="T388"/></text:p>
          </table:table-cell>
        </table:table-row>
        <table:table-row table:style-name="TableRow0132">
          <table:table-cell table:style-name="TableCell013200">
            <text:list text:style-name="L194">
              <text:list-item>
                <text:p text:style-name="P194"><text:span text:style-name="T388"/></text:p>
              </text:list-item>
            </text:list>
          </table:table-cell>
          <table:table-cell table:style-name="TableCell013201">
            <text:p text:style-name="P195"><text:span text:style-name="T389">嘉義珈雅瑪</text:span><text:span text:style-name="T390"/></text:p>
          </table:table-cell>
          <table:table-cell table:style-name="TableCell013202">
            <text:p text:style-name="P196"><text:span text:style-name="T391">1.鄒族獵人體驗2.鄒族田園農事體驗</text:span><text:span text:style-name="T392"/></text:p>
          </table:table-cell>
          <table:table-cell table:style-name="TableCell013203">
            <text:p text:style-name="P197"><text:span text:style-name="T393">嘉義縣阿里山鄉茶山社區發展協會</text:span><text:span text:style-name="T394"/></text:p>
          </table:table-cell>
          <table:table-cell table:style-name="TableCell013204">
            <text:p text:style-name="P197"><text:span text:style-name="T395">嘉義縣阿里山鄉茶山村4鄰77號</text:span><text:span text:style-name="T396"/></text:p>
          </table:table-cell>
          <table:table-cell table:style-name="TableCell013205">
            <text:p text:style-name="P198"><text:span text:style-name="T397">嘉義縣阿里山鄉</text:span><text:span text:style-name="T398"/></text:p>
          </table:table-cell>
          <table:table-cell table:style-name="TableCell013206">
            <text:p text:style-name="P198"><text:span text:style-name="T399">華語</text:span><text:span text:style-name="T400"/></text:p>
          </table:table-cell>
        </table:table-row>
        <table:table-row table:style-name="TableRow0133">
          <table:table-cell table:style-name="TableCell013300">
            <text:list text:style-name="L200">
              <text:list-item>
                <text:p text:style-name="P200"><text:span text:style-name="T400"/></text:p>
              </text:list-item>
            </text:list>
          </table:table-cell>
          <table:table-cell table:style-name="TableCell013301">
            <text:p text:style-name="P201"><text:span text:style-name="T401">臺南府城</text:span><text:span text:style-name="T402"/></text:p>
          </table:table-cell>
          <table:table-cell table:style-name="TableCell013302">
            <text:p text:style-name="P202"><text:span text:style-name="T403">1.廟宇與生活文化</text:span></text:p>
            <text:p text:style-name="P202"><text:span text:style-name="T403">2.府城文化導覽</text:span><text:span text:style-name="T404"/></text:p>
          </table:table-cell>
          <table:table-cell table:style-name="TableCell013303">
            <text:p text:style-name="P203"><text:span text:style-name="T405">臺南市文化協會</text:span><text:span text:style-name="T406"/></text:p>
          </table:table-cell>
          <table:table-cell table:style-name="TableCell013304">
            <text:p text:style-name="P203"><text:span text:style-name="T407">臺南市中西區忠義路二段36號</text:span><text:span text:style-name="T408"/></text:p>
          </table:table-cell>
          <table:table-cell table:style-name="TableCell013305">
            <text:p text:style-name="P204"><text:span text:style-name="T409">臺南市中西區</text:span><text:span text:style-name="T410"/></text:p>
          </table:table-cell>
          <table:table-cell table:style-name="TableCell013306">
            <text:p text:style-name="P204"><text:span text:style-name="T411">華語、英語(預約)</text:span><text:span text:style-name="T412"/></text:p>
          </table:table-cell>
        </table:table-row>
        <table:table-row table:style-name="TableRow0134">
          <table:table-cell table:style-name="TableCell013400">
            <text:list text:style-name="L206">
              <text:list-item>
                <text:p text:style-name="P206"><text:span text:style-name="T412"/></text:p>
              </text:list-item>
            </text:list>
          </table:table-cell>
          <table:table-cell table:style-name="TableCell013401">
            <text:p text:style-name="P207"><text:span text:style-name="T413">臺南安平</text:span><text:span text:style-name="T414"/></text:p>
          </table:table-cell>
          <table:table-cell table:style-name="TableCell013402">
            <text:p text:style-name="P208"><text:span text:style-name="T415">1.城市歷史散步2.生態、文化探索</text:span></text:p>
            <text:p text:style-name="P208"><text:span text:style-name="T415">3.劍獅巡禮</text:span><text:span text:style-name="T416"/></text:p>
          </table:table-cell>
          <table:table-cell table:style-name="TableCell013403">
            <text:p text:style-name="P209"><text:span text:style-name="T417">財團法人安平文教基金會</text:span><text:span text:style-name="T418"/></text:p>
          </table:table-cell>
          <table:table-cell table:style-name="TableCell013404">
            <text:p text:style-name="P209"><text:span text:style-name="T419">臺南市安平區慶平路707號</text:span><text:span text:style-name="T420"/></text:p>
          </table:table-cell>
          <table:table-cell table:style-name="TableCell013405">
            <text:p text:style-name="P210"><text:span text:style-name="T421">臺南市安平區</text:span><text:span text:style-name="T422"/></text:p>
          </table:table-cell>
          <table:table-cell table:style-name="TableCell013406">
            <text:p text:style-name="P210"><text:span text:style-name="T423">華語、英語(預約)</text:span><text:span text:style-name="T424"/></text:p>
          </table:table-cell>
        </table:table-row>
        <table:table-row table:style-name="TableRow0135">
          <table:table-cell table:style-name="TableCell013500">
            <text:list text:style-name="L212">
              <text:list-item>
                <text:p text:style-name="P212"><text:span text:style-name="T424"/></text:p>
              </text:list-item>
            </text:list>
          </table:table-cell>
          <table:table-cell table:style-name="TableCell013501">
            <text:p text:style-name="P213"><text:span text:style-name="T425">臺南鹿耳門</text:span><text:span text:style-name="T426"/></text:p>
          </table:table-cell>
          <table:table-cell table:style-name="TableCell013502">
            <text:p text:style-name="P214"><text:span text:style-name="T427">1.臺江深度生態探索</text:span></text:p>
            <text:p text:style-name="P214"><text:span text:style-name="T427">2.鹿耳門節慶文化體驗</text:span><text:span text:style-name="T428"/></text:p>
          </table:table-cell>
          <table:table-cell table:style-name="TableCell013503">
            <text:p text:style-name="P215"><text:span text:style-name="T429">臺南市安南區鹿耳社區發展協會</text:span><text:span text:style-name="T430"/></text:p>
          </table:table-cell>
          <table:table-cell table:style-name="TableCell013504">
            <text:p text:style-name="P215"><text:span text:style-name="T431">臺南市安南區北汕尾二路800巷9弄95號</text:span><text:span text:style-name="T432"/></text:p>
          </table:table-cell>
          <table:table-cell table:style-name="TableCell013505">
            <text:p text:style-name="P216"><text:span text:style-name="T433">臺南市安南區</text:span><text:span text:style-name="T434"/></text:p>
          </table:table-cell>
          <table:table-cell table:style-name="TableCell013506">
            <text:p text:style-name="P216"><text:span text:style-name="T435">華語、英語(預約)</text:span><text:span text:style-name="T436"/></text:p>
          </table:table-cell>
        </table:table-row>
        <table:table-row table:style-name="TableRow0136">
          <table:table-cell table:style-name="TableCell013600">
            <text:list text:style-name="L218">
              <text:list-item>
                <text:p text:style-name="P218"><text:span text:style-name="T436"/></text:p>
              </text:list-item>
            </text:list>
          </table:table-cell>
          <table:table-cell table:style-name="TableCell013601">
            <text:p text:style-name="P219"><text:span text:style-name="T437">臺南社區體驗</text:span><text:span text:style-name="T438"/></text:p>
          </table:table-cell>
          <table:table-cell table:style-name="TableCell013602">
            <text:p text:style-name="P220"><text:span text:style-name="T439">1.臺南傳統社區產業體驗</text:span></text:p>
            <text:p text:style-name="P220"><text:span text:style-name="T439">2.臺南濱海鹽業文化體驗</text:span><text:span text:style-name="T440"/></text:p>
          </table:table-cell>
          <table:table-cell table:style-name="TableCell013603">
            <text:p text:style-name="P221"><text:span text:style-name="T441">臺南市社區觀光關懷協會</text:span><text:span text:style-name="T442"/></text:p>
          </table:table-cell>
          <table:table-cell table:style-name="TableCell013604">
            <text:p text:style-name="P221"><text:span text:style-name="T443">臺南市東區中華東路2段185巷14號17樓之1</text:span><text:span text:style-name="T444"/></text:p>
          </table:table-cell>
          <table:table-cell table:style-name="TableCell013605">
            <text:p text:style-name="P222"><text:span text:style-name="T445">臺南市佳里區、七股北門</text:span><text:span text:style-name="T446"/></text:p>
          </table:table-cell>
          <table:table-cell table:style-name="TableCell013606">
            <text:p text:style-name="P222"><text:span text:style-name="T447">華語</text:span><text:span text:style-name="T448"/></text:p>
          </table:table-cell>
        </table:table-row>
        <table:table-row table:style-name="TableRow0137">
          <table:table-cell table:style-name="TableCell013700">
            <text:list text:style-name="L224">
              <text:list-item>
                <text:p text:style-name="P224"><text:span text:style-name="T448"/></text:p>
              </text:list-item>
            </text:list>
          </table:table-cell>
          <table:table-cell table:style-name="TableCell013701">
            <text:p text:style-name="P225"><text:span text:style-name="T449">高雄旗山</text:span><text:span text:style-name="T450"/></text:p>
          </table:table-cell>
          <table:table-cell table:style-name="TableCell013702">
            <text:p text:style-name="P226"><text:span text:style-name="T451">1.旗山社區文化體驗與社區健走2.香蕉種植及香蕉加工料理</text:span></text:p>
            <text:p text:style-name="P226"><text:span text:style-name="T451">3.農業體驗與工作假期 </text:span></text:p>
            <text:p text:style-name="P226"><text:span text:style-name="T451">4.老產業體驗</text:span><text:span text:style-name="T452"/></text:p>
          </table:table-cell>
          <table:table-cell table:style-name="TableCell013703">
            <text:p text:style-name="P227"><text:span text:style-name="T453">高雄市旗山尊懷活水人文協會</text:span><text:span text:style-name="T454"/></text:p>
          </table:table-cell>
          <table:table-cell table:style-name="TableCell013704">
            <text:p text:style-name="P227"><text:span text:style-name="T455">高雄市旗山區大同街3號</text:span><text:span text:style-name="T456"/></text:p>
          </table:table-cell>
          <table:table-cell table:style-name="TableCell013705">
            <text:p text:style-name="P228"><text:span text:style-name="T457">高雄市旗山區</text:span><text:span text:style-name="T458"/></text:p>
          </table:table-cell>
          <table:table-cell table:style-name="TableCell013706">
            <text:p text:style-name="P228"><text:span text:style-name="T459">華語、英語(預約)</text:span><text:span text:style-name="T460"/></text:p>
          </table:table-cell>
        </table:table-row>
        <table:table-row table:style-name="TableRow0138">
          <table:table-cell table:style-name="TableCell013800">
            <text:list text:style-name="L230">
              <text:list-item>
                <text:p text:style-name="P230"><text:span text:style-name="T460"/></text:p>
              </text:list-item>
            </text:list>
          </table:table-cell>
          <table:table-cell table:style-name="TableCell013801">
            <text:p text:style-name="P231"><text:span text:style-name="T461">屏北部落</text:span><text:span text:style-name="T462"/></text:p>
          </table:table-cell>
          <table:table-cell table:style-name="TableCell013802">
            <text:p text:style-name="P232"><text:span text:style-name="T463">1.屏東部落生態體驗</text:span></text:p>
            <text:p text:style-name="P232"><text:span text:style-name="T463">2.石板屋工法3.琉璃珠DIY</text:span><text:span text:style-name="T464"/></text:p>
          </table:table-cell>
          <table:table-cell table:style-name="TableCell013803">
            <text:p text:style-name="P233"><text:span text:style-name="T465">屏北生態旅遊合作社</text:span><text:span text:style-name="T466"/></text:p>
          </table:table-cell>
          <table:table-cell table:style-name="TableCell013804">
            <text:p text:style-name="P233"><text:span text:style-name="T467">屏東縣三地門鄉大社村勝利巷3鄰20號</text:span><text:span text:style-name="T468"/></text:p>
          </table:table-cell>
          <table:table-cell table:style-name="TableCell013805">
            <text:p text:style-name="P234"><text:span text:style-name="T469">屏東縣三地門鄉、霧臺、瑪家</text:span><text:span text:style-name="T470"/></text:p>
          </table:table-cell>
          <table:table-cell table:style-name="TableCell013806">
            <text:p text:style-name="P234"><text:span text:style-name="T471">華語、英語</text:span><text:span text:style-name="T472"/></text:p>
          </table:table-cell>
        </table:table-row>
        <table:table-row table:style-name="TableRow0139">
          <table:table-cell table:style-name="TableCell013900">
            <text:list text:style-name="L236">
              <text:list-item>
                <text:p text:style-name="P236"><text:span text:style-name="T472"/></text:p>
              </text:list-item>
            </text:list>
          </table:table-cell>
          <table:table-cell table:style-name="TableCell013901">
            <text:p text:style-name="P237"><text:span text:style-name="T473">鞋技袋寶</text:span><text:span text:style-name="T474"/></text:p>
          </table:table-cell>
          <table:table-cell table:style-name="TableCell013902">
            <text:p text:style-name="P238"><text:span text:style-name="T475">1.製鞋體驗</text:span></text:p>
            <text:p text:style-name="P238"><text:span text:style-name="T475">2.手工包體驗</text:span><text:span text:style-name="T476"/></text:p>
          </table:table-cell>
          <table:table-cell table:style-name="TableCell013903">
            <text:p text:style-name="P239"><text:span text:style-name="T477">財團法人鞋類暨運動休閒科技研發中心</text:span><text:span text:style-name="T478"/></text:p>
          </table:table-cell>
          <table:table-cell table:style-name="TableCell013904">
            <text:p text:style-name="P239"><text:span text:style-name="T479">高雄市前鎮區中山三路132號1樓</text:span><text:span text:style-name="T480"/></text:p>
          </table:table-cell>
          <table:table-cell table:style-name="TableCell013905">
            <text:p text:style-name="P240"><text:span text:style-name="T481">高雄市前鎮區</text:span><text:span text:style-name="T482"/></text:p>
          </table:table-cell>
          <table:table-cell table:style-name="TableCell013906">
            <text:p text:style-name="P240"><text:span text:style-name="T483">華語、英語</text:span><text:span text:style-name="T484"/></text:p>
          </table:table-cell>
        </table:table-row>
        <table:table-row table:style-name="TableRow0140">
          <table:table-cell table:style-name="TableCell014000">
            <text:list text:style-name="L242">
              <text:list-item>
                <text:p text:style-name="P242"><text:span text:style-name="T484"/></text:p>
              </text:list-item>
            </text:list>
          </table:table-cell>
          <table:table-cell table:style-name="TableCell014001">
            <text:p text:style-name="P243"><text:span text:style-name="T485">屏東內埔</text:span><text:span text:style-name="T486"/></text:p>
          </table:table-cell>
          <table:table-cell table:style-name="TableCell014002">
            <text:p text:style-name="P244"><text:span text:style-name="T487">1.高低繩索體驗2.野外求生</text:span></text:p>
            <text:p text:style-name="P244"><text:span text:style-name="T487">3.生態導覽</text:span><text:span text:style-name="T488"/></text:p>
          </table:table-cell>
          <table:table-cell table:style-name="TableCell014003">
            <text:p text:style-name="P245"><text:span text:style-name="T489">屏東科技大學主題休閒遊憩服務中心</text:span><text:span text:style-name="T490"/></text:p>
          </table:table-cell>
          <table:table-cell table:style-name="TableCell014004">
            <text:p text:style-name="P245"><text:span text:style-name="T491">屏東縣內埔鄉學府路 1 號</text:span><text:span text:style-name="T492"/></text:p>
          </table:table-cell>
          <table:table-cell table:style-name="TableCell014005">
            <text:p text:style-name="P246"><text:span text:style-name="T493">屏東縣內埔</text:span><text:span text:style-name="T494"/></text:p>
          </table:table-cell>
          <table:table-cell table:style-name="TableCell014006">
            <text:p text:style-name="P246"><text:span text:style-name="T495">華語</text:span><text:span text:style-name="T496"/></text:p>
          </table:table-cell>
        </table:table-row>
        <table:table-row table:style-name="TableRow0141">
          <table:table-cell table:style-name="TableCell014100">
            <text:list text:style-name="L248">
              <text:list-item>
                <text:p text:style-name="P248"><text:span text:style-name="T496"/></text:p>
              </text:list-item>
            </text:list>
          </table:table-cell>
          <table:table-cell table:style-name="TableCell014101">
            <text:p text:style-name="P249"><text:span text:style-name="T497">宜蘭樂巴漾</text:span><text:span text:style-name="T498"/></text:p>
          </table:table-cell>
          <table:table-cell table:style-name="TableCell014102">
            <text:p text:style-name="P250"><text:span text:style-name="T499">1.泰雅部落體驗2.寒溪水資源探索</text:span><text:span text:style-name="T500"/></text:p>
          </table:table-cell>
          <table:table-cell table:style-name="TableCell014103">
            <text:p text:style-name="P251"><text:span text:style-name="T501">宜蘭縣崗給原住民永續發展協會</text:span><text:span text:style-name="T502"/></text:p>
          </table:table-cell>
          <table:table-cell table:style-name="TableCell014104">
            <text:p text:style-name="P251"><text:span text:style-name="T503">宜蘭縣大同鄉寒溪村8鄰寒溪巷5號2樓</text:span><text:span text:style-name="T504"/></text:p>
          </table:table-cell>
          <table:table-cell table:style-name="TableCell014105">
            <text:p text:style-name="P252"><text:span text:style-name="T505">宜蘭縣大同鄉</text:span><text:span text:style-name="T506"/></text:p>
          </table:table-cell>
          <table:table-cell table:style-name="TableCell014106">
            <text:p text:style-name="P252"><text:span text:style-name="T507">華語、日語</text:span><text:span text:style-name="T508"/></text:p>
          </table:table-cell>
        </table:table-row>
        <table:table-row table:style-name="TableRow0142">
          <table:table-cell table:style-name="TableCell014200">
            <text:list text:style-name="L254">
              <text:list-item>
                <text:p text:style-name="P254"><text:span text:style-name="T508"/></text:p>
              </text:list-item>
            </text:list>
          </table:table-cell>
          <table:table-cell table:style-name="TableCell014201">
            <text:p text:style-name="P255"><text:span text:style-name="T509">花蓮馬太鞍</text:span><text:span text:style-name="T510"/></text:p>
          </table:table-cell>
          <table:table-cell table:style-name="TableCell014202">
            <text:p text:style-name="P256"><text:span text:style-name="T511">1.馬太鞍生活及阿美族豐年祭體驗</text:span></text:p>
            <text:p text:style-name="P256"><text:span text:style-name="T511">2.獨創生態養魚</text:span><text:span text:style-name="T512"/></text:p>
          </table:table-cell>
          <table:table-cell table:style-name="TableCell014203">
            <text:p text:style-name="P257"><text:span text:style-name="T513">花蓮縣光復鄉馬太鞍部落生態文化產業發展協會</text:span><text:span text:style-name="T514"/></text:p>
          </table:table-cell>
          <table:table-cell table:style-name="TableCell014204">
            <text:p text:style-name="P257"><text:span text:style-name="T515">花蓮縣光復鄉大全村大全街42巷15號</text:span><text:span text:style-name="T516"/></text:p>
          </table:table-cell>
          <table:table-cell table:style-name="TableCell014205">
            <text:p text:style-name="P258"><text:span text:style-name="T517">花蓮縣光復鄉</text:span><text:span text:style-name="T518"/></text:p>
          </table:table-cell>
          <table:table-cell table:style-name="TableCell014206">
            <text:p text:style-name="P259"><text:span text:style-name="T519">華語、英語</text:span><text:span text:style-name="T520"/></text:p>
          </table:table-cell>
        </table:table-row>
        <table:table-row table:style-name="TableRow0143">
          <table:table-cell table:style-name="TableCell014300">
            <text:list text:style-name="L261">
              <text:list-item>
                <text:p text:style-name="P261"><text:span text:style-name="T520"/></text:p>
              </text:list-item>
            </text:list>
          </table:table-cell>
          <table:table-cell table:style-name="TableCell014301">
            <text:p text:style-name="P262"><text:span text:style-name="T521">花蓮太巴塱</text:span><text:span text:style-name="T522"/></text:p>
          </table:table-cell>
          <table:table-cell table:style-name="TableCell014302">
            <text:p text:style-name="P263"><text:span text:style-name="T523">1.部落巡禮</text:span></text:p>
            <text:p text:style-name="P263"><text:span text:style-name="T523">2.部落生活及阿美族舞蹈體驗</text:span><text:span text:style-name="T524"/></text:p>
          </table:table-cell>
          <table:table-cell table:style-name="TableCell014303">
            <text:p text:style-name="P264"><text:span text:style-name="T525">花蓮縣光復鄉太巴塱社區營造協會</text:span><text:span text:style-name="T526"/></text:p>
          </table:table-cell>
          <table:table-cell table:style-name="TableCell014304">
            <text:p text:style-name="P264"><text:span text:style-name="T527">花蓮縣光復鄉南富村富愛街22號</text:span><text:span text:style-name="T528"/></text:p>
          </table:table-cell>
          <table:table-cell table:style-name="TableCell014305">
            <text:p text:style-name="P265"><text:span text:style-name="T529">花蓮縣光復鄉</text:span><text:span text:style-name="T530"/></text:p>
          </table:table-cell>
          <table:table-cell table:style-name="TableCell014306">
            <text:p text:style-name="P266"><text:span text:style-name="T531">華語、英語</text:span><text:span text:style-name="T532"/></text:p>
          </table:table-cell>
        </table:table-row>
        <table:table-row table:style-name="TableRow0144">
          <table:table-cell table:style-name="TableCell014400">
            <text:list text:style-name="L268">
              <text:list-item>
                <text:p text:style-name="P268"><text:span text:style-name="T532"/></text:p>
              </text:list-item>
            </text:list>
          </table:table-cell>
          <table:table-cell table:style-name="TableCell014401">
            <text:p text:style-name="P269"><text:span text:style-name="T533">花蓮吉拉米代</text:span><text:span text:style-name="T534"/></text:p>
          </table:table-cell>
          <table:table-cell table:style-name="TableCell014402">
            <text:p text:style-name="P270"><text:span text:style-name="T535">1.里山生活體驗2.原民農事體驗3.百年水圳巡禮</text:span><text:span text:style-name="T536"/></text:p>
          </table:table-cell>
          <table:table-cell table:style-name="TableCell014403">
            <text:p text:style-name="P271"><text:span text:style-name="T537">花蓮縣富里鄉豐南社區發展協會</text:span><text:span text:style-name="T538"/></text:p>
          </table:table-cell>
          <table:table-cell table:style-name="TableCell014404">
            <text:p text:style-name="P271"><text:span text:style-name="T539">花蓮縣富里鄉豐南村10鄰43號</text:span><text:span text:style-name="T540"/></text:p>
          </table:table-cell>
          <table:table-cell table:style-name="TableCell014405">
            <text:p text:style-name="P272"><text:span text:style-name="T541">花蓮縣富里鄉</text:span><text:span text:style-name="T542"/></text:p>
          </table:table-cell>
          <table:table-cell table:style-name="TableCell014406">
            <text:p text:style-name="P272"><text:span text:style-name="T543">華語</text:span><text:span text:style-name="T544"/></text:p>
          </table:table-cell>
        </table:table-row>
        <table:table-row table:style-name="TableRow0145">
          <table:table-cell table:style-name="TableCell014500">
            <text:list text:style-name="L274">
              <text:list-item>
                <text:p text:style-name="P274"><text:span text:style-name="T544"/></text:p>
              </text:list-item>
            </text:list>
          </table:table-cell>
          <table:table-cell table:style-name="TableCell014501">
            <text:p text:style-name="P275"><text:span text:style-name="T545">臺東卑南</text:span><text:span text:style-name="T546"/></text:p>
          </table:table-cell>
          <table:table-cell table:style-name="TableCell014502">
            <text:p text:style-name="P276"><text:span text:style-name="T547">1.鸞山森林博物館 </text:span></text:p>
            <text:p text:style-name="P276"><text:span text:style-name="T547">2.初鹿九鳥陶燒體驗 </text:span></text:p>
            <text:p text:style-name="P276"><text:span text:style-name="T547">3.沈頭目的樹皮衣</text:span><text:span text:style-name="T548"/></text:p>
          </table:table-cell>
          <table:table-cell table:style-name="TableCell014503">
            <text:p text:style-name="P277"><text:span text:style-name="T549">中國青年大陸研究文教基金會/臺東團委會</text:span><text:span text:style-name="T550"/></text:p>
          </table:table-cell>
          <table:table-cell table:style-name="TableCell014504">
            <text:p text:style-name="P277"><text:span text:style-name="T551">臺東市博愛路425號<text:s/></text:span><text:span text:style-name="T552"/></text:p>
          </table:table-cell>
          <table:table-cell table:style-name="TableCell014505">
            <text:p text:style-name="P278"><text:span text:style-name="T553">臺東縣卑南鄉</text:span><text:span text:style-name="T554"/></text:p>
          </table:table-cell>
          <table:table-cell table:style-name="TableCell014506">
            <text:p text:style-name="P278"><text:span text:style-name="T555">華語</text:span><text:span text:style-name="T556"/></text:p>
          </table:table-cell>
        </table:table-row>
        <table:table-row table:style-name="TableRow0146">
          <table:table-cell table:style-name="TableCell014600">
            <text:list text:style-name="L280">
              <text:list-item>
                <text:p text:style-name="P280"><text:span text:style-name="T556"/></text:p>
              </text:list-item>
            </text:list>
          </table:table-cell>
          <table:table-cell table:style-name="TableCell014601">
            <text:p text:style-name="P281"><text:span text:style-name="T557">東海岸原民古帆船</text:span><text:span text:style-name="T558"/></text:p>
          </table:table-cell>
          <table:table-cell table:style-name="TableCell014602">
            <text:p text:style-name="P282"><text:span text:style-name="T559">1.重現阿美族古帆船文化</text:span></text:p>
            <text:p text:style-name="P282"><text:span text:style-name="T559">2.原住民海洋文化</text:span></text:p>
            <text:p text:style-name="P282"><text:span text:style-name="T559">3.帆船操作</text:span><text:span text:style-name="T560"/></text:p>
          </table:table-cell>
          <table:table-cell table:style-name="TableCell014603">
            <text:p text:style-name="P283"><text:span text:style-name="T561">臺東縣南島社區大學發展協會</text:span><text:span text:style-name="T562"/></text:p>
          </table:table-cell>
          <table:table-cell table:style-name="TableCell014604">
            <text:p text:style-name="P283"><text:span text:style-name="T563">臺東市正氣北路266號</text:span><text:span text:style-name="T564"/></text:p>
          </table:table-cell>
          <table:table-cell table:style-name="TableCell014605">
            <text:p text:style-name="P284"><text:span text:style-name="T565">臺東縣東河鄉</text:span><text:span text:style-name="T566"/></text:p>
          </table:table-cell>
          <table:table-cell table:style-name="TableCell014606">
            <text:p text:style-name="P284"><text:span text:style-name="T567">華語</text:span><text:span text:style-name="T568"/></text:p>
          </table:table-cell>
        </table:table-row>
        <table:table-row table:style-name="TableRow0147">
          <table:table-cell table:style-name="TableCell014700">
            <text:list text:style-name="L286">
              <text:list-item>
                <text:p text:style-name="P286"><text:span text:style-name="T568"/></text:p>
              </text:list-item>
            </text:list>
          </table:table-cell>
          <table:table-cell table:style-name="TableCell014701">
            <text:p text:style-name="P287"><text:span text:style-name="T569">臺東達魯瑪克</text:span><text:span text:style-name="T570"/></text:p>
          </table:table-cell>
          <table:table-cell table:style-name="TableCell014702">
            <text:p text:style-name="P288"><text:span text:style-name="T571">1.魯凱部落巡禮2.小米農耕體驗</text:span><text:span text:style-name="T572"/></text:p>
          </table:table-cell>
          <table:table-cell table:style-name="TableCell014703">
            <text:p text:style-name="P289"><text:span text:style-name="T573">臺東縣原住民東魯凱教育文化協進會</text:span><text:span text:style-name="T574"/></text:p>
          </table:table-cell>
          <table:table-cell table:style-name="TableCell014704">
            <text:p text:style-name="P289"><text:span text:style-name="T575">臺東縣卑南鄉東興村 4 鄰東園一街 85 巷 20 號</text:span><text:span text:style-name="T576"/></text:p>
          </table:table-cell>
          <table:table-cell table:style-name="TableCell014705">
            <text:p text:style-name="P290"><text:span text:style-name="T577">臺東縣卑南鄉</text:span><text:span text:style-name="T578"/></text:p>
          </table:table-cell>
          <table:table-cell table:style-name="TableCell014706">
            <text:p text:style-name="P290"><text:span text:style-name="T579">華語</text:span><text:span text:style-name="T580"/></text:p>
          </table:table-cell>
        </table:table-row>
        <table:table-row table:style-name="TableRow0148">
          <table:table-cell table:style-name="TableCell014800">
            <text:list text:style-name="L292">
              <text:list-item>
                <text:p text:style-name="P292"><text:span text:style-name="T580"/></text:p>
              </text:list-item>
            </text:list>
          </table:table-cell>
          <table:table-cell table:style-name="TableCell014801">
            <text:p text:style-name="P293"><text:span text:style-name="T581">臺東阿朗壹</text:span><text:span text:style-name="T582"/></text:p>
          </table:table-cell>
          <table:table-cell table:style-name="TableCell014802">
            <text:p text:style-name="P294"><text:span text:style-name="T583">1.阿朗壹古道健走</text:span></text:p>
            <text:p text:style-name="P294"><text:span text:style-name="T583">2.排灣族狩獵漁魚文化</text:span><text:span text:style-name="T584"/></text:p>
          </table:table-cell>
          <table:table-cell table:style-name="TableCell014803">
            <text:p text:style-name="P295"><text:span text:style-name="T585">臺東縣阿朗壹永續發展協會</text:span><text:span text:style-name="T586"/></text:p>
          </table:table-cell>
          <table:table-cell table:style-name="TableCell014804">
            <text:p text:style-name="P295"><text:span text:style-name="T587">臺東縣達仁鄉安朔村8鄰116-1號</text:span><text:span text:style-name="T588"/></text:p>
          </table:table-cell>
          <table:table-cell table:style-name="TableCell014805">
            <text:p text:style-name="P296"><text:span text:style-name="T589">臺東縣達仁鄉</text:span><text:span text:style-name="T590"/></text:p>
          </table:table-cell>
          <table:table-cell table:style-name="TableCell014806">
            <text:p text:style-name="P296"><text:span text:style-name="T591">華語</text:span><text:span text:style-name="T592"/></text:p>
          </table:table-cell>
        </table:table-row>
        <table:table-row table:style-name="TableRow0149">
          <table:table-cell table:style-name="TableCell014900">
            <text:list text:style-name="L298">
              <text:list-item>
                <text:p text:style-name="P298"><text:span text:style-name="T592"/></text:p>
              </text:list-item>
            </text:list>
          </table:table-cell>
          <table:table-cell table:style-name="TableCell014901">
            <text:p text:style-name="P299"><text:span text:style-name="T593">澎湖</text:span></text:p>
            <text:p text:style-name="P299"><text:span text:style-name="T594"/></text:p>
          </table:table-cell>
          <table:table-cell table:style-name="TableCell014902">
            <text:p text:style-name="P300"><text:span text:style-name="T595">1.風浪板體驗2.海洋獨木舟體驗</text:span></text:p>
            <text:p text:style-name="P300"><text:span text:style-name="T595">3.立式划槳體驗</text:span><text:span text:style-name="T596"/></text:p>
          </table:table-cell>
          <table:table-cell table:style-name="TableCell014903">
            <text:p text:style-name="P301"><text:span text:style-name="T597">國立澎湖科技大學</text:span><text:span text:style-name="T598"/></text:p>
          </table:table-cell>
          <table:table-cell table:style-name="TableCell014904">
            <text:p text:style-name="P301"><text:span text:style-name="T599">澎湖縣馬公市六合路300號</text:span><text:span text:style-name="T600"/></text:p>
          </table:table-cell>
          <table:table-cell table:style-name="TableCell014905">
            <text:p text:style-name="P302"><text:span text:style-name="T601">澎湖縣</text:span><text:span text:style-name="T602"/></text:p>
          </table:table-cell>
          <table:table-cell table:style-name="TableCell014906">
            <text:p text:style-name="P302"><text:span text:style-name="T603">華語</text:span><text:span text:style-name="T604"/></text:p>
          </table:table-cell>
        </table:table-row>
        <table:table-row table:style-name="TableRow0150">
          <table:table-cell table:style-name="TableCell015000">
            <text:list text:style-name="L304">
              <text:list-item>
                <text:p text:style-name="P304"><text:span text:style-name="T604"/></text:p>
              </text:list-item>
            </text:list>
          </table:table-cell>
          <table:table-cell table:style-name="TableCell015001">
            <text:p text:style-name="P305"><text:span text:style-name="T605">金門</text:span><text:span text:style-name="T606"/></text:p>
          </table:table-cell>
          <table:table-cell table:style-name="TableCell015002">
            <text:p text:style-name="P306"><text:span text:style-name="T607">1.戰地建築及文化</text:span></text:p>
            <text:p text:style-name="P306"><text:span text:style-name="T607">2.閩南聚落文化3.特色在地小吃</text:span><text:span text:style-name="T608"/></text:p>
          </table:table-cell>
          <table:table-cell table:style-name="TableCell015003">
            <text:p text:style-name="P307"><text:span text:style-name="T609">國立金門大學</text:span><text:span text:style-name="T610"/></text:p>
          </table:table-cell>
          <table:table-cell table:style-name="TableCell015004">
            <text:p text:style-name="P307"><text:span text:style-name="T611">金門縣金寧鎮大學路1號 金門大學戶外領導人才中心</text:span><text:span text:style-name="T612"/></text:p>
          </table:table-cell>
          <table:table-cell table:style-name="TableCell015005">
            <text:p text:style-name="P308"><text:span text:style-name="T613">金門縣</text:span><text:span text:style-name="T614"/></text:p>
          </table:table-cell>
          <table:table-cell table:style-name="TableCell015006">
            <text:p text:style-name="P308"><text:span text:style-name="T615">華語、英語</text:span><text:span text:style-name="T616"/></text:p>
          </table:table-cell>
        </table:table-row>
        <table:table-row table:style-name="TableRow0151">
          <table:table-cell table:style-name="TableCell015100">
            <text:list text:style-name="L310">
              <text:list-item>
                <text:p text:style-name="P310"><text:span text:style-name="T616"/></text:p>
              </text:list-item>
            </text:list>
          </table:table-cell>
          <table:table-cell table:style-name="TableCell015101">
            <text:p text:style-name="P311"><text:span text:style-name="T617">嘉義民雄儲備點</text:span><text:span text:style-name="T618"/></text:p>
          </table:table-cell>
          <table:table-cell table:style-name="TableCell015102">
            <text:p text:style-name="P312"><text:span text:style-name="T619">1.中元大士爺踩街</text:span></text:p>
            <text:p text:style-name="P312"><text:span text:style-name="T619">2.民雄鬼屋</text:span></text:p>
            <text:p text:style-name="P312"><text:span text:style-name="T619">3.在地文化</text:span><text:span text:style-name="T620"/></text:p>
          </table:table-cell>
          <table:table-cell table:style-name="TableCell015103">
            <text:p text:style-name="P313"><text:span text:style-name="T621">財團法人臺灣紅絲帶基金會</text:span><text:span text:style-name="T622"/></text:p>
          </table:table-cell>
          <table:table-cell table:style-name="TableCell015104">
            <text:p text:style-name="P313"><text:span text:style-name="T623">嘉義縣民雄鄉文化路7-2號3樓</text:span><text:span text:style-name="T624"/></text:p>
          </table:table-cell>
          <table:table-cell table:style-name="TableCell015105">
            <text:p text:style-name="P314"><text:span text:style-name="T625">嘉義縣民雄鄉</text:span><text:span text:style-name="T626"/></text:p>
          </table:table-cell>
          <table:table-cell table:style-name="TableCell015106">
            <text:p text:style-name="P314"><text:span text:style-name="T627">華語</text:span><text:span text:style-name="T628"/></text:p>
          </table:table-cell>
        </table:table-row>
        <table:table-row table:style-name="TableRow0152">
          <table:table-cell table:style-name="TableCell015200">
            <text:list text:style-name="L316">
              <text:list-item>
                <text:p text:style-name="P316"><text:span text:style-name="T628"/></text:p>
              </text:list-item>
            </text:list>
          </table:table-cell>
          <table:table-cell table:style-name="TableCell015201">
            <text:p text:style-name="P317"><text:span text:style-name="T629">新竹香山儲備點</text:span><text:span text:style-name="T630"/></text:p>
          </table:table-cell>
          <table:table-cell table:style-name="TableCell015202">
            <text:p text:style-name="P318"><text:span text:style-name="T631">1.香山玻璃產業體驗</text:span></text:p>
            <text:p text:style-name="P318"><text:span text:style-name="T631">2.茶花，玉蘭花等農業體驗</text:span><text:span text:style-name="T632"/></text:p>
          </table:table-cell>
          <table:table-cell table:style-name="TableCell015203">
            <text:p text:style-name="P319"><text:span text:style-name="T633">中華大學</text:span><text:span text:style-name="T634"/></text:p>
          </table:table-cell>
          <table:table-cell table:style-name="TableCell015204">
            <text:p text:style-name="P319"><text:span text:style-name="T635">新竹市香山區五福路二段 707 號</text:span><text:span text:style-name="T636"/></text:p>
          </table:table-cell>
          <table:table-cell table:style-name="TableCell015205">
            <text:p text:style-name="P320"><text:span text:style-name="T637">新竹市香山區</text:span><text:span text:style-name="T638"/></text:p>
          </table:table-cell>
          <table:table-cell table:style-name="TableCell015206">
            <text:p text:style-name="P320"><text:span text:style-name="T639">華語、英語</text:span><text:span text:style-name="T640"/></text:p>
          </table:table-cell>
        </table:table-row>
        <table:table-row table:style-name="TableRow0153">
          <table:table-cell table:style-name="TableCell015300">
            <text:list text:style-name="L322">
              <text:list-item>
                <text:p text:style-name="P322"><text:span text:style-name="T640"/></text:p>
              </text:list-item>
            </text:list>
          </table:table-cell>
          <table:table-cell table:style-name="TableCell015301">
            <text:p text:style-name="P323"><text:span text:style-name="T641">臺北深坑儲備點</text:span><text:span text:style-name="T642"/></text:p>
          </table:table-cell>
          <table:table-cell table:style-name="TableCell015302">
            <text:p text:style-name="P324"><text:span text:style-name="T643">1.深坑文化生態導覽</text:span></text:p>
            <text:p text:style-name="P324"><text:span text:style-name="T643">2.食農教育</text:span></text:p>
            <text:p text:style-name="P324"><text:span text:style-name="T643">3.美食</text:span><text:span text:style-name="T644"/></text:p>
          </table:table-cell>
          <table:table-cell table:style-name="TableCell015303">
            <text:p text:style-name="P325"><text:span text:style-name="T645">新北市深坑區農會 </text:span><text:span text:style-name="T646"/></text:p>
          </table:table-cell>
          <table:table-cell table:style-name="TableCell015304">
            <text:p text:style-name="P325"><text:span text:style-name="T647">新北市深坑區深坑街8號(深坑農會)</text:span><text:span text:style-name="T648"/></text:p>
          </table:table-cell>
          <table:table-cell table:style-name="TableCell015305">
            <text:p text:style-name="P326"><text:span text:style-name="T649">新北市深坑區</text:span><text:span text:style-name="T650"/></text:p>
          </table:table-cell>
          <table:table-cell table:style-name="TableCell015306">
            <text:p text:style-name="P326"><text:span text:style-name="T651">華語</text:span><text:span text:style-name="T652"/></text:p>
          </table:table-cell>
        </table:table-row>
        <table:table-row table:style-name="TableRow0154">
          <table:table-cell table:style-name="TableCell015400">
            <text:list text:style-name="L328">
              <text:list-item>
                <text:p text:style-name="P328"><text:span text:style-name="T652"/></text:p>
              </text:list-item>
            </text:list>
          </table:table-cell>
          <table:table-cell table:style-name="TableCell015401">
            <text:p text:style-name="P329"><text:span text:style-name="T653">臺北平溪</text:span><text:span text:style-name="T654"/></text:p>
          </table:table-cell>
          <table:table-cell table:style-name="TableCell015402">
            <text:p text:style-name="P330"><text:span text:style-name="T655">1.苔蘚生態導覽</text:span></text:p>
            <text:p text:style-name="P330"><text:span text:style-name="T655">2.礦業遺址文化導覽</text:span><text:span text:style-name="T656"/></text:p>
          </table:table-cell>
          <table:table-cell table:style-name="TableCell015403">
            <text:p text:style-name="P331"><text:span text:style-name="T657">新北市平溪導覽協會</text:span><text:span text:style-name="T658"/></text:p>
          </table:table-cell>
          <table:table-cell table:style-name="TableCell015404">
            <text:p text:style-name="P331"><text:span text:style-name="T659">新北市平溪區平溪街34號</text:span><text:span text:style-name="T660"/></text:p>
          </table:table-cell>
          <table:table-cell table:style-name="TableCell015405">
            <text:p text:style-name="P331"><text:span text:style-name="T661">新北市平溪區</text:span><text:span text:style-name="T662"/></text:p>
          </table:table-cell>
          <table:table-cell table:style-name="TableCell015406">
            <text:p text:style-name="P331"><text:span text:style-name="T663">華語</text:span><text:span text:style-name="T664"/></text:p>
          </table:table-cell>
        </table:table-row>
        <table:table-row table:style-name="TableRow0155">
          <table:table-cell table:style-name="TableCell015500">
            <text:list text:style-name="L333">
              <text:list-item>
                <text:p text:style-name="P333"><text:span text:style-name="T664"/></text:p>
              </text:list-item>
            </text:list>
          </table:table-cell>
          <table:table-cell table:style-name="TableCell015501">
            <text:p text:style-name="P334"><text:span text:style-name="T665">花蓮鳳林</text:span><text:span text:style-name="T666"/></text:p>
          </table:table-cell>
          <table:table-cell table:style-name="TableCell015502">
            <text:p text:style-name="P335"><text:span text:style-name="T667">1.客家美食及文化</text:span></text:p>
            <text:p text:style-name="P335"><text:span text:style-name="T667">2.煙樓導覽</text:span><text:span text:style-name="T668"/></text:p>
          </table:table-cell>
          <table:table-cell table:style-name="TableCell015503">
            <text:p text:style-name="P336"><text:span text:style-name="T669">花蓮縣鳳林鎮北林三村社區發展協會</text:span><text:span text:style-name="T670"/></text:p>
          </table:table-cell>
          <table:table-cell table:style-name="TableCell015504">
            <text:p text:style-name="P336"><text:span text:style-name="T671">花蓮縣鳳林鎮北林里復興路157號</text:span><text:span text:style-name="T672"/></text:p>
          </table:table-cell>
          <table:table-cell table:style-name="TableCell015505">
            <text:p text:style-name="P336"><text:span text:style-name="T673">花蓮縣鳳林鎮</text:span><text:span text:style-name="T674"/></text:p>
          </table:table-cell>
          <table:table-cell table:style-name="TableCell015506">
            <text:p text:style-name="P336"><text:span text:style-name="T675">華語</text:span><text:span text:style-name="T676"/></text:p>
          </table:table-cell>
        </table:table-row>
        <table:table-row table:style-name="TableRow0156">
          <table:table-cell table:style-name="TableCell015600">
            <text:list text:style-name="L338">
              <text:list-item>
                <text:p text:style-name="P338"><text:span text:style-name="T676"/></text:p>
              </text:list-item>
            </text:list>
          </table:table-cell>
          <table:table-cell table:style-name="TableCell015601">
            <text:p text:style-name="P339"><text:span text:style-name="T677">馬祖</text:span><text:span text:style-name="T678"/></text:p>
          </table:table-cell>
          <table:table-cell table:style-name="TableCell015602">
            <text:p text:style-name="P340"><text:span text:style-name="T679">1.馬祖特殊的地理景觀</text:span></text:p>
            <text:p text:style-name="P340"><text:span text:style-name="T679">2.軍民交融的生活文化</text:span><text:span text:style-name="T680"/></text:p>
          </table:table-cell>
          <table:table-cell table:style-name="TableCell015603">
            <text:p text:style-name="P341"><text:span text:style-name="T681">馬祖青年發展協會</text:span><text:span text:style-name="T682"/></text:p>
          </table:table-cell>
          <table:table-cell table:style-name="TableCell015604">
            <text:p text:style-name="P341"><text:span text:style-name="T683">連江縣南竿鄉介壽村210號</text:span><text:span text:style-name="T684"/></text:p>
          </table:table-cell>
          <table:table-cell table:style-name="TableCell015605">
            <text:p text:style-name="P341"><text:span text:style-name="T685">連江縣南竿鄉</text:span><text:span text:style-name="T686"/></text:p>
          </table:table-cell>
          <table:table-cell table:style-name="TableCell015606">
            <text:p text:style-name="P341"><text:span text:style-name="T687">華語</text:span><text:span text:style-name="T688"/></text:p>
          </table:table-cell>
        </table:table-row>
        <table:table-row table:style-name="TableRow0157">
          <table:table-cell table:style-name="TableCell015700">
            <text:list text:style-name="L343">
              <text:list-item>
                <text:p text:style-name="P343"><text:span text:style-name="T688"/></text:p>
              </text:list-item>
            </text:list>
          </table:table-cell>
          <table:table-cell table:style-name="TableCell015701">
            <text:p text:style-name="P344"><text:span text:style-name="T689">宜蘭哈盆</text:span><text:span text:style-name="T690"/></text:p>
          </table:table-cell>
          <table:table-cell table:style-name="TableCell015702">
            <text:p text:style-name="P345"><text:span text:style-name="T691">1.泰雅部落文化</text:span></text:p>
            <text:p text:style-name="P345"><text:span text:style-name="T691">2.獵人生活體驗</text:span><text:span text:style-name="T692"/></text:p>
          </table:table-cell>
          <table:table-cell table:style-name="TableCell015703">
            <text:p text:style-name="P346"><text:span text:style-name="T693">臺灣泰雅文史發展協會</text:span><text:span text:style-name="T694"/></text:p>
          </table:table-cell>
          <table:table-cell table:style-name="TableCell015704">
            <text:p text:style-name="P346"><text:span text:style-name="T695">宜蘭縣大同鄉崙埤村2鄰崙埤1之2號</text:span><text:span text:style-name="T696"/></text:p>
          </table:table-cell>
          <table:table-cell table:style-name="TableCell015705">
            <text:p text:style-name="P346"><text:span text:style-name="T697">宜蘭縣大同鄉</text:span><text:span text:style-name="T698"/></text:p>
          </table:table-cell>
          <table:table-cell table:style-name="TableCell015706">
            <text:p text:style-name="P346"><text:span text:style-name="T699">華語</text:span><text:span text:style-name="T700"/></text:p>
          </table:table-cell>
        </table:table-row>
        <table:table-row table:style-name="TableRow0158">
          <table:table-cell table:style-name="TableCell015800">
            <text:list text:style-name="L348">
              <text:list-item>
                <text:p text:style-name="P348"><text:span text:style-name="T700"/></text:p>
              </text:list-item>
            </text:list>
          </table:table-cell>
          <table:table-cell table:style-name="TableCell015801">
            <text:p text:style-name="P349"><text:span text:style-name="T701">南投清流</text:span><text:span text:style-name="T702"/></text:p>
          </table:table-cell>
          <table:table-cell table:style-name="TableCell015802">
            <text:p text:style-name="P350"><text:span text:style-name="T703">1.清流部落文化體驗</text:span></text:p>
            <text:p text:style-name="P350"><text:span text:style-name="T703">2.霧社事件後人現身說法</text:span><text:span text:style-name="T704"/></text:p>
          </table:table-cell>
          <table:table-cell table:style-name="TableCell015803">
            <text:p text:style-name="P351"><text:span text:style-name="T705">南投原民樸溯永續發展協會</text:span><text:span text:style-name="T706"/></text:p>
          </table:table-cell>
          <table:table-cell table:style-name="TableCell015804">
            <text:p text:style-name="P351"><text:span text:style-name="T707">南投縣仁愛鄉互助村清風路18號</text:span><text:span text:style-name="T708"/></text:p>
          </table:table-cell>
          <table:table-cell table:style-name="TableCell015805">
            <text:p text:style-name="P351"><text:span text:style-name="T709">南投縣仁愛鄉</text:span><text:span text:style-name="T710"/></text:p>
          </table:table-cell>
          <table:table-cell table:style-name="TableCell015806">
            <text:p text:style-name="P351"><text:span text:style-name="T711">華語</text:span><text:span text:style-name="T712"/></text:p>
          </table:table-cell>
        </table:table-row>
        <table:table-row table:style-name="TableRow0159">
          <table:table-cell table:style-name="TableCell015900">
            <text:list text:style-name="L354">
              <text:list-item>
                <text:p text:style-name="P354"><text:span text:style-name="T712"/></text:p>
              </text:list-item>
            </text:list>
          </table:table-cell>
          <table:table-cell table:style-name="TableCell015901">
            <text:p text:style-name="P355"><text:span text:style-name="T713">新竹關西</text:span><text:span text:style-name="T714"/></text:p>
          </table:table-cell>
          <table:table-cell table:style-name="TableCell015902">
            <text:p text:style-name="P356"><text:span text:style-name="T715">1.百年書院</text:span></text:p>
            <text:p text:style-name="P356"><text:span text:style-name="T715">2.客家聚落文化導覽</text:span><text:span text:style-name="T716"/></text:p>
          </table:table-cell>
          <table:table-cell table:style-name="TableCell015903">
            <text:p text:style-name="P357"><text:span text:style-name="T717">新竹縣關西鎮南山社區發展協會</text:span><text:span text:style-name="T718"/></text:p>
          </table:table-cell>
          <table:table-cell table:style-name="TableCell015904">
            <text:p text:style-name="P357"><text:span text:style-name="T719">新竹縣關西鎮南山里上南片7鄰79號</text:span><text:span text:style-name="T720"/></text:p>
          </table:table-cell>
          <table:table-cell table:style-name="TableCell015905">
            <text:p text:style-name="P358"><text:span text:style-name="T721">新竹縣關西鎮</text:span><text:span text:style-name="T722"/></text:p>
          </table:table-cell>
          <table:table-cell table:style-name="TableCell015906">
            <text:p text:style-name="P358"><text:span text:style-name="T723">華語</text:span><text:span text:style-name="T724"/></text:p>
          </table:table-cell>
        </table:table-row>
        <table:table-row table:style-name="TableRow0160">
          <table:table-cell table:style-name="TableCell016000">
            <text:list text:style-name="L360">
              <text:list-item>
                <text:p text:style-name="P360"><text:span text:style-name="T724"/></text:p>
              </text:list-item>
            </text:list>
          </table:table-cell>
          <table:table-cell table:style-name="TableCell016001">
            <text:p text:style-name="P361"><text:span text:style-name="T725">新竹峨嵋</text:span><text:span text:style-name="T726"/></text:p>
          </table:table-cell>
          <table:table-cell table:style-name="TableCell016002">
            <text:p text:style-name="P362"><text:span text:style-name="T727">1.搭便車文化<text:line-break/>2.夫妻樹平臺<text:line-break/>3.清理小花蔓澤蘭</text:span><text:span text:style-name="T728"/></text:p>
          </table:table-cell>
          <table:table-cell table:style-name="TableCell016003">
            <text:p text:style-name="P363"><text:span text:style-name="T729">新竹縣文創藝術觀光發展協會</text:span><text:span text:style-name="T730"/></text:p>
          </table:table-cell>
          <table:table-cell table:style-name="TableCell016004">
            <text:p text:style-name="P363"><text:span text:style-name="T731">新竹縣峨眉鄉湖光村十二寮6-5號</text:span><text:span text:style-name="T732"/></text:p>
          </table:table-cell>
          <table:table-cell table:style-name="TableCell016005">
            <text:p text:style-name="P364"><text:span text:style-name="T733">新竹縣峨嵋鄉</text:span><text:span text:style-name="T734"/></text:p>
          </table:table-cell>
          <table:table-cell table:style-name="TableCell016006">
            <text:p text:style-name="P364"><text:span text:style-name="T735">華語</text:span><text:span text:style-name="T736"/></text:p>
          </table:table-cell>
        </table:table-row>
        <table:table-row table:style-name="TableRow0161">
          <table:table-cell table:style-name="TableCell016100">
            <text:list text:style-name="L366">
              <text:list-item>
                <text:p text:style-name="P366"><text:span text:style-name="T736"/></text:p>
              </text:list-item>
            </text:list>
          </table:table-cell>
          <table:table-cell table:style-name="TableCell016101">
            <text:p text:style-name="P367"><text:span text:style-name="T737">宜蘭五結</text:span><text:span text:style-name="T738"/></text:p>
          </table:table-cell>
          <table:table-cell table:style-name="TableCell016102">
            <text:p text:style-name="P368"><text:span text:style-name="T739">1.大仙尪體驗<text:line-break/>2.舞獅體驗<text:line-break/>3.官將首體驗</text:span><text:span text:style-name="T740"/></text:p>
          </table:table-cell>
          <table:table-cell table:style-name="TableCell016103">
            <text:p text:style-name="P369"><text:span text:style-name="T741">財團法人大二結文化基金會</text:span><text:span text:style-name="T742"/></text:p>
          </table:table-cell>
          <table:table-cell table:style-name="TableCell016104">
            <text:p text:style-name="P369"><text:span text:style-name="T743">宜蘭縣五結鄉三興西路171號</text:span><text:span text:style-name="T744"/></text:p>
          </table:table-cell>
          <table:table-cell table:style-name="TableCell016105">
            <text:p text:style-name="P370"><text:span text:style-name="T745">宜蘭縣五結鄉</text:span><text:span text:style-name="T746"/></text:p>
          </table:table-cell>
          <table:table-cell table:style-name="TableCell016106">
            <text:p text:style-name="P370"><text:span text:style-name="T747">華語</text:span><text:span text:style-name="T748"/></text:p>
          </table:table-cell>
        </table:table-row>
      </table:table>
      <text:p text:style-name="P372"><text:span text:style-name="T7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