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2" svg:font-family="標楷體" style:font-adornments="標準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f7e833" officeooo:paragraph-rsid="00f7e833" style:language-asian="zh" style:country-asian="TW"/>
    </style:style>
    <style:style style:name="P2" style:family="paragraph" style:parent-style-name="Text_20_body">
      <style:text-properties officeooo:rsid="00f7e833" officeooo:paragraph-rsid="00f7e833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style:language-asian="zh" style:country-asian="TW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跑馬燈</text:span>：</text:p>
      <text:p text:style-name="P2"><text:span text:style-name="T3">1</text:span><text:span text:style-name="T5">、</text:span>即日起至108年10月5日止，文字登載內容：財政部中區國稅局大屯稽徵所舉辦108年度統一發票推行暨「極速稅務達人」租稅宣導活動，租稅搶答比賽報名期間自108年9月21日至108年10月5日止，歡迎就讀臺中市轄內之高中(職)以上學生踴躍報名參加，相關活動訊息及報名資訊請至活動網站(<text:a xlink:type="simple" xlink:href="https://app.code-desire.com.tw/DT-NTBCA/tax2019/)瀏覽" text:style-name="Internet_20_link" text:visited-style-name="Visited_20_Internet_20_Link">https://app.code-desire.com.tw/DT-NTBCA/tax2019/)瀏覽</text:a>。</text:p>
      <text:p text:style-name="P2"/>
      <text:p text:style-name="P1">2<text:span text:style-name="T4">、</text:span>即日起至108年10月19日止，文字登載內容：財政部中區國稅局大屯稽徵所訂於108年10月19日假臺中市立大里高級中學舉辦108年度統一發票推行暨「極速稅務達人」租稅宣導活動，歡迎民眾攜家帶眷踴躍前往共襄盛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2" svg:font-family="標楷體" style:font-adornments="標準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style:font-name="標楷體" fo:font-family="標楷體" style:font-style-name="標準" style:font-family-generic="script" style:font-pitch="fixed" fo:font-size="14pt" fo:language="zxx" fo:country="none" fo:background-color="transparent" style:font-name-asian="標楷體" style:font-family-asian="標楷體" style:font-style-name-asian="標準" style:font-family-generic-asian="script" style:font-pitch-asian="fixed" style:font-size-asian="14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標楷體1" fo:font-family="標楷體" fo:font-size="14pt" fo:font-weight="bold" style:font-name-asian="標楷體1" style:font-family-asian="標楷體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一般文字" style:family="paragraph" style:parent-style-name="Standard" style:master-page-name="">
      <style:paragraph-properties fo:text-align="justify" fo:text-align-last="justify" style:justify-single-word="false" style:page-number="auto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_31_4pt楷標一_3001__28_一_29_1._28_1_29__2460_A..a.甲.段落" style:display-name="14pt楷標一、(一)1.(1)①A..a.甲.段落" style:family="paragraph" style:parent-style-name="Text_20_body" style:list-style-name="_31_4pt楷標一_3001__28_一_29_1._28_1_29__2460_A..a.甲." style:master-page-name="">
      <style:paragraph-properties fo:margin-left="0cm" fo:margin-right="0cm" fo:margin-top="0cm" fo:margin-bottom="0cm" loext:contextual-spacing="false" fo:line-height="0.7cm" fo:text-align="justify" style:justify-single-word="false" fo:text-indent="0cm" style:auto-text-indent="false" style:page-number="auto" fo:keep-with-next="auto" style:text-autospace="none" style:punctuation-wrap="simple" style:line-break="normal" style:writing-mode="lr-tb">
        <style:tab-stops/>
      </style:paragraph-properties>
      <style:text-properties style:font-name="標楷體" fo:font-family="標楷體" style:font-style-name="標準" style:font-family-generic="script" style:font-pitch="fixed" fo:font-size="14pt" fo:font-weight="normal" style:font-size-asian="14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style:font-name="標楷體" fo:font-family="標楷體" style:font-style-name="標準" style:font-family-generic="script" style:font-pitch="fixed" fo:font-size="16pt" style:font-size-asian="16pt" loext:shadow="none"/>
    </style:style>
    <style:style style:name="_31_2PT" style:display-name="12PT" style:family="text">
      <style:text-properties style:font-name="標楷體" fo:font-family="標楷體" style:font-style-name="標準" style:font-family-generic="script" style:font-pitch="fixed" fo:font-size="12pt" style:font-size-asian="12pt"/>
    </style:style>
    <style:style style:name="_31_4PT" style:display-name="14PT" style:family="text">
      <style:text-properties style:font-name="標楷體" fo:font-family="標楷體" style:font-style-name="標準" style:font-family-generic="script" style:font-pitch="fixed" fo:font-size="14pt" style:font-size-asian="14pt" style:font-size-complex="14pt"/>
    </style:style>
    <style:style style:name="_31_8PT" style:display-name="18PT" style:family="text">
      <style:text-properties style:font-name="標楷體" fo:font-family="標楷體" style:font-style-name="標準" style:font-family-generic="script" style:font-pitch="fixed" fo:font-size="18pt" style:font-size-asian="18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_31_2pt標楷體" style:display-name="12pt標楷體" style:family="text">
      <style:text-properties style:font-name="標楷體" fo:font-family="標楷體" style:font-style-name="標準" style:font-family-generic="script" style:font-pitch="fixed" fo:background-color="transparent" style:font-name-asian="標楷體" style:font-family-asian="標楷體" style:font-style-name-asian="標準" style:font-family-generic-asian="script" style:font-pitch-asian="fixed" style:font-size-asian="12pt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_31_4pt標楷" style:display-name="14pt標楷" style:family="text" style:parent-style-name="Variable">
      <style:text-properties style:font-name="標楷體" fo:font-family="標楷體" style:font-style-name="標準" style:font-family-generic="script" style:font-pitch="fixed" fo:font-size="14pt" fo:font-style="normal" style:font-size-asian="14pt" style:font-style-asian="normal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_31_6pt標楷體" style:display-name="16pt標楷體" style:family="text">
      <style:text-properties style:font-name="標楷體" fo:font-family="標楷體" style:font-style-name="標準" style:font-family-generic="script" style:font-pitch="fixed" fo:font-size="16pt" style:font-name-asian="標楷體" style:font-family-asian="標楷體" style:font-style-name-asian="標準" style:font-family-generic-asian="script" style:font-pitch-asian="fixed" style:font-size-asian="16pt"/>
    </style:style>
    <style:style style:name="_31_3pt標楷" style:display-name="13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2pt標楷" style:display-name="12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6標楷" style:display-name="16標楷" style:family="text">
      <style:text-properties style:font-name="標楷體" fo:font-family="標楷體" style:font-style-name="標準" style:font-family-generic="script" style:font-pitch="fixed" fo:font-size="16pt" style:font-size-asian="16pt"/>
    </style:style>
    <style:style style:name="WW8Num2z2" style:family="text">
      <style:text-properties fo:color="#00000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7z2" style:family="text">
      <style:text-properties fo:color="#000000"/>
    </style:style>
    <style:style style:name="WW8Num45z0" style:family="text">
      <style:text-properties style:font-name="Wingdings" fo:font-family="Wingdings" style:font-pitch="variable" style:font-charset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75cm" fo:text-indent="-0.51cm" fo:margin-left="1.75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251cm" fo:text-indent="-0.76cm" fo:margin-left="2.251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listtab" text:list-tab-stop-position="2.75cm" fo:text-indent="-0.51cm" fo:margin-left="2.7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251cm" fo:text-indent="-0.512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5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cm" fo:text-indent="-0.51cm" fo:margin-left="2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cm" fo:text-indent="-0.51cm" fo:margin-left="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0.758cm" fo:margin-left="1.4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5cm" fo:text-indent="-0.76cm" fo:margin-left="1.7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251cm" fo:text-indent="-0.512cm" fo:margin-left="2.25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6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75cm" fo:text-indent="-1.259cm" fo:margin-left="3.75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4pt楷標一_3001__28_一_29_1._28_1_29__2460_A..a.甲." style:display-name="14pt楷標一、(一)1.(1)①A..a.甲.">
      <text:list-level-style-number text:level="1" text:style-name="_31_4pt標楷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標楷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標楷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標楷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標楷" style:num-format="①, ②, ③, ...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text:style-name="_31_4pt標楷" style:num-suffix="." style:num-format="A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7" text:style-name="_31_4pt標楷" style:num-suffix="." style:num-format="a">
        <style:list-level-properties text:list-level-position-and-space-mode="label-alignment">
          <style:list-level-label-alignment text:label-followed-by="nothing" fo:text-indent="-0.501cm" fo:margin-left="4.001cm"/>
        </style:list-level-properties>
      </text:list-level-style-number>
      <text:list-level-style-number text:level="8" text:style-name="_31_4pt標楷" style:num-suffix="." style:num-format="甲, 乙, 丙, ...">
        <style:list-level-properties text:list-level-position-and-space-mode="label-alignment">
          <style:list-level-label-alignment text:label-followed-by="nothing" fo:text-indent="-0.75cm" fo:margin-left="4.5cm"/>
        </style:list-level-properties>
      </text:list-level-style-number>
      <text:list-level-style-bullet text:level="9" text:style-name="_31_4pt標楷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4pt標楷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_31_4PT_28_1_29_I" style:display-name="14PT(1)I">
      <text:list-level-style-number text:level="1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2cm" fo:margin-left="0.7cm"/>
        </style:list-level-properties>
      </text:list-level-style-number>
      <text:list-level-style-number text:level="2" text:style-name="_31_4pt標楷體" style:num-suffix="." style:num-format="I">
        <style:list-level-properties text:list-level-position-and-space-mode="label-alignment">
          <style:list-level-label-alignment text:label-followed-by="nothing" fo:text-indent="-0.489cm" fo:margin-left="1.229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5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6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7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8:19:53.624000000</meta:creation-date>
    <meta:editing-duration>PT1M37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9-09-16T18:21:29.861000000</dc:date>
    <meta:document-statistic meta:table-count="0" meta:image-count="0" meta:object-count="0" meta:page-count="1" meta:paragraph-count="3" meta:word-count="235" meta:character-count="305" meta:non-whitespace-character-count="30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19-09-16T18:19:53.125000000"/>
  </office:meta>
</office:document-meta>
</file>