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0006in" text:min-label-width="0.6666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784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833in" text:min-label-width="0.3333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list-style-name="LFO11" style:family="paragraph">
      <style:paragraph-properties fo:text-align="justify" fo:line-height="0.3472in" fo:margin-left="0.8333in" fo:margin-righ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1" style:family="paragraph">
      <style:paragraph-properties fo:text-align="justify" fo:line-height="0.3472in" fo:margin-left="0.8333in" fo:margin-righ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472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line-height="0.3472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line-height="0.3472in" fo:margin-left="0.5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15" style:family="paragraph">
      <style:paragraph-properties fo:text-align="justify" fo:line-height="0.3472in" fo:margin-right="0.1263in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1.4534in"/>
    </style:style>
    <style:style style:name="TableColumn18" style:family="table-column">
      <style:table-column-properties style:column-width="2.8791in"/>
    </style:style>
    <style:style style:name="TableColumn19" style:family="table-column">
      <style:table-column-properties style:column-width="2.6326in"/>
    </style:style>
    <style:style style:name="Table16" style:family="table">
      <style:table-properties style:width="6.9652in" style:rel-width="98.94%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3368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326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833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260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Arial" fo:font-size="14pt" style:font-size-asian="14pt"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541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055in"/>
    </style:style>
    <style:style style:name="T91" style:parent-style-name="預設段落字型" style:family="text">
      <style:text-properties style:font-name="標楷體" style:font-name-asian="標楷體" style:font-size-complex="14pt"/>
    </style:style>
    <style:style style:name="TableRow92" style:family="table-row">
      <style:table-row-properties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style:font-name-complex="Arial" fo:font-size="14pt" style:font-size-asian="14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清單段落" style:list-style-name="LFO15" style:family="paragraph">
      <style:paragraph-properties fo:text-align="justify" fo:line-height="0.3472in" fo:margin-left="0.8333in" fo:margin-righ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15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list-style-name="LFO15" style:family="paragraph">
      <style:paragraph-properties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5" style:family="paragraph">
      <style:paragraph-properties fo:text-align="justify" fo:line-height="0.3472in" fo:margin-left="0.8333in" fo:margin-right="0.12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3472in" fo:margin-left="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MS Mincho" fo:font-size="14pt" style:font-size-asian="14pt" style:font-size-complex="14pt"/>
    </style:style>
    <style:style style:name="P123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108年度「健康上網，幸福學習」</text:p>
      <text:p text:style-name="P2">研習實施計畫</text:p>
      <text:list text:style-name="LFO1" text:continue-numbering="true">
        <text:list-item>
          <text:p text:style-name="P3">依據：</text:p>
        </text:list-item>
      </text:list>
      <text:list text:style-name="LFO11" text:continue-numbering="true">
        <text:list-item>
          <text:p text:style-name="P4">依據教育部國民及學前教育署108年5月17日臺教國署學字第1080055101A號函暨教育部107年03月15 日臺教資(三)字第1070035846號修訂「各級學校學生安全健康上網實施計畫」辦理。</text:p>
        </text:list-item>
        <text:list-item>
          <text:p text:style-name="P5">依據臺中市政府教育局108年5月23日中市教課字第1080045142號函辦理。</text:p>
        </text:list-item>
      </text:list>
      <text:list text:style-name="LFO1" text:continue-numbering="true">
        <text:list-item>
          <text:p text:style-name="P6">目的：</text:p>
          <text:list text:continue-numbering="true">
            <text:list-item>
              <text:p text:style-name="P7">從學生、教師、學校及家庭四方面,全面提升安全健康上網教育。</text:p>
            </text:list-item>
            <text:list-item>
              <text:p text:style-name="P8">跨單位推動學生安全健康上網工作,並定期檢討與精進。<text:s/></text:p>
            </text:list-item>
            <text:list-item>
              <text:p text:style-name="P9">以三級預防之概念，培育具有資訊倫理與健康上網良好習慣的現代國民。</text:p>
            </text:list-item>
          </text:list>
        </text:list-item>
        <text:list-item>
          <text:p text:style-name="P10">辦理單位：</text:p>
          <text:list text:continue-numbering="true">
            <text:list-item>
              <text:p text:style-name="P11">主辦單位：臺中市政府教育局</text:p>
            </text:list-item>
            <text:list-item>
              <text:p text:style-name="P12">承辦單位：臺中市<text:bookmark-start text:name="_Hlk20497176"/>龍津高級中等學校<text:bookmark-end text:name="_Hlk20497176"/>。</text:p>
            </text:list-item>
          </text:list>
        </text:list-item>
        <text:list-item>
          <text:p text:style-name="P13">辦理時間：108年10月25日(星期五)8時30分至16時10分。</text:p>
        </text:list-item>
        <text:list-item>
          <text:p text:style-name="P14">活動規畫：</text:p>
        </text:list-item>
      </text:list>
      <text:list text:style-name="LFO15" text:continue-numbering="true">
        <text:list-item>
          <text:p text:style-name="P15">方式及內容如下: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時間</text:p>
          </table:table-cell>
          <table:table-cell table:style-name="TableCell23">
            <text:p text:style-name="P24">工作坊內容</text:p>
          </table:table-cell>
          <table:table-cell table:style-name="TableCell25">
            <text:p text:style-name="P26">講師</text:p>
          </table:table-cell>
        </table:table-row>
        <table:table-row table:style-name="TableRow27">
          <table:table-cell table:style-name="TableCell28">
            <text:p text:style-name="P29">8:30-9:00</text:p>
          </table:table-cell>
          <table:table-cell table:style-name="TableCell30">
            <text:p text:style-name="P31">報到</text:p>
          </table:table-cell>
          <table:table-cell table:style-name="TableCell32">
            <text:p text:style-name="P33">龍津高級中等學校</text:p>
            <text:p text:style-name="P34">教務處團隊</text:p>
          </table:table-cell>
        </table:table-row>
        <table:table-row table:style-name="TableRow35">
          <table:table-cell table:style-name="TableCell36">
            <text:p text:style-name="P37">9:00-9:10</text:p>
          </table:table-cell>
          <table:table-cell table:style-name="TableCell38">
            <text:p text:style-name="P39">主席致詞</text:p>
          </table:table-cell>
          <table:table-cell table:style-name="TableCell40">
            <text:p text:style-name="P41">龍津高級中等學校</text:p>
            <text:p text:style-name="P42">賴校長炘棠</text:p>
            <text:p text:style-name="P43">臺中市政府教育局</text:p>
            <text:p text:style-name="P44">詹科長雅惠</text:p>
          </table:table-cell>
        </table:table-row>
        <table:table-row table:style-name="TableRow45">
          <table:table-cell table:style-name="TableCell46" table:number-rows-spanned="3">
            <text:p text:style-name="P47">9:10-12:00</text:p>
          </table:table-cell>
          <table:table-cell table:style-name="TableCell48">
            <text:p text:style-name="內文"><text:span text:style-name="T49">兒少網路行為觀察</text:span></text:p>
          </table:table-cell>
          <table:table-cell table:style-name="TableCell50" table:number-rows-spanned="3">
            <text:p text:style-name="P51">韓昊雲</text:p>
            <text:p text:style-name="P52">(iWIN網路內容防護機構申訴組長)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<text:span text:style-name="T57">網路安全(</text:span><text:span text:style-name="T58">交友、不實訊息)</text:span></text:p>
          </table: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網路安全</text:span><text:span text:style-name="T65">(兒少性剝削等)</text:span></text:p>
          </table:table-cell>
          <table:covered-table-cell>
            <text:p text:style-name="P66"/>
          </table:covered-table-cell>
        </table:table-row>
        <text:soft-page-break/>
        <table:table-row table:style-name="TableRow67">
          <table:table-cell table:style-name="TableCell68">
            <text:p text:style-name="P69">12:00-13:00</text:p>
          </table:table-cell>
          <table:table-cell table:style-name="TableCell70">
            <text:p text:style-name="P71">午餐</text:p>
          </table:table-cell>
          <table:table-cell table:style-name="TableCell72">
            <text:p text:style-name="P73">龍津高級中等學校</text:p>
            <text:p text:style-name="P74">學務處團隊</text:p>
          </table:table-cell>
        </table:table-row>
        <table:table-row table:style-name="TableRow75">
          <table:table-cell table:style-name="TableCell76" table:number-rows-spanned="2">
            <text:p text:style-name="P77"><text:span text:style-name="T78">13</text:span><text:span text:style-name="T79">:</text:span><text:span text:style-name="T80">0</text:span><text:span text:style-name="T81">0~1</text:span><text:span text:style-name="T82">6</text:span><text:span text:style-name="T83">:</text:span><text:span text:style-name="T84">0</text:span><text:span text:style-name="T85">0</text:span></text:p>
          </table:table-cell>
          <table:table-cell table:style-name="TableCell86">
            <text:p text:style-name="P87">如何指導學生正確上網習慣</text:p>
          </table:table-cell>
          <table:table-cell table:style-name="TableCell88" table:number-rows-spanned="2">
            <text:p text:style-name="P89">鄭景鐘</text:p>
            <text:p text:style-name="P90"><text:span text:style-name="T91">(臺北市教育局學生輔導諮商中心社工師)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如何指導學生善用媒體社群</text:span></text:p>
          </table:table-cell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16:00-16:10</text:p>
          </table:table-cell>
          <table:table-cell table:style-name="TableCell101">
            <text:p text:style-name="P102">綜合座談</text:p>
          </table:table-cell>
          <table:table-cell table:style-name="TableCell103">
            <text:p text:style-name="P104">龍津高級中等學校</text:p>
            <text:p text:style-name="P105">賴校長炘棠</text:p>
            <text:p text:style-name="P106">臺中市政府教育局</text:p>
            <text:p text:style-name="P107">詹科長雅惠</text:p>
          </table:table-cell>
        </table:table-row>
      </table:table>
      <text:list text:style-name="LFO15" text:continue-numbering="true">
        <text:list-item>
          <text:p text:style-name="P108">研習地點：本校階梯教室。</text:p>
        </text:list-item>
        <text:list-item>
          <text:p text:style-name="P109">參加對象：每校至多1人參加，本研習人數上限為60人，除試辦學校教師優先錄取外，其餘以報名先後順序，依次錄取。</text:p>
        </text:list-item>
        <text:list-item>
          <text:p text:style-name="P110">全程參與本次研習之教師核予6小時之研習時數，自即日起至10月23日(星期三)22時止，請逕至全國教師在職進修網(課程代碼：2704779)完成線上報名程序。</text:p>
        </text:list-item>
        <text:list-item>
          <text:p text:style-name="P111">注意事項：為響應環保，請自備環保餐具及環保杯；另本校車位有限，請儘量搭乘大眾運輸工具。</text:p>
        </text:list-item>
      </text:list>
      <text:list text:style-name="LFO1" text:continue-numbering="true">
        <text:list-item>
          <text:p text:style-name="P112"><text:span text:style-name="T113">所需</text:span><text:span text:style-name="T114">經費</text:span><text:span text:style-name="T115">由</text:span><text:span text:style-name="T116">臺中市政府教育局</text:span><text:span text:style-name="T117">108年</text:span><text:span text:style-name="T118">度</text:span><text:span text:style-name="T119">「健康上網,幸福學習」試辦學校</text:span><text:span text:style-name="T120">計畫補助</text:span><text:span text:style-name="T121">經費支應</text:span><text:span text:style-name="T122">。</text:span></text:p>
        </text:list-item>
        <text:list-item>
          <text:p text:style-name="P123">試辦學校辦理實施計畫，得依本市相關獎勵要點核予敘獎。</text:p>
        </text:list-item>
        <text:list-item>
          <text:p text:style-name="P124">本計畫經奉核後實施，修正時亦同。</text:p>
        </text:list-item>
      </text:list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fo:line-height="0.2916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1" style:family="text">
      <style:text-properties fo:language="en" fo:country="US"/>
    </style:style>
    <style:style style:name="WW_CharLFO11LVL1" style:family="text">
      <style:text-properties fo:language="en" fo:country="US"/>
    </style:style>
    <style:style style:name="WW_CharLFO12LVL1" style:family="text">
      <style:text-properties fo:language="en" fo:country="US"/>
    </style:style>
    <style:style style:name="WW_CharLFO13LVL1" style:family="text">
      <style:text-properties fo:language="en" fo:country="US"/>
    </style:style>
    <style:style style:name="WW_CharLFO14LVL1" style:family="text">
      <style:text-properties fo:language="en" fo:country="US"/>
    </style:style>
    <style:style style:name="WW_CharLFO15LVL1" style:family="text">
      <style:text-properties fo:language="en" fo:country="US"/>
    </style:style>
    <style:style style:name="WW_CharLFO16LVL1" style:family="text">
      <style:text-properties fo:language="en" fo:country="US"/>
    </style:style>
    <style:style style:name="WW_CharLFO17LVL1" style:family="text">
      <style:text-properties fo:language="en" fo:country="US"/>
    </style:style>
    <style:style style:name="WW_CharLFO18LVL1" style:family="text">
      <style:text-properties fo:language="en" fo:country="US"/>
    </style:style>
    <style:style style:name="WW_CharLFO19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-0.0006in" text:min-label-width="0.6666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0784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/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4833in" text:min-label-width="0.3333in"/>
      </text:list-level-style-number>
      <text:list-level-style-number text:level="2" style:num-suffix="、" style:num-format="甲, 乙, 丙, ...">
        <style:list-level-properties text:space-before="0.8166in" text:min-label-width="0.3333in"/>
      </text:list-level-style-number>
      <text:list-level-style-number text:level="3" style:num-suffix="." style:num-format="i">
        <style:list-level-properties fo:text-align="end" text:space-before="1.15in" text:min-label-width="0.3333in"/>
      </text:list-level-style-number>
      <text:list-level-style-number text:level="4" style:num-suffix="." style:num-format="1">
        <style:list-level-properties text:space-before="1.4833in" text:min-label-width="0.3333in"/>
      </text:list-level-style-number>
      <text:list-level-style-number text:level="5" style:num-suffix="、" style:num-format="甲, 乙, 丙, ...">
        <style:list-level-properties text:space-before="1.8166in" text:min-label-width="0.3333in"/>
      </text:list-level-style-number>
      <text:list-level-style-number text:level="6" style:num-suffix="." style:num-format="i">
        <style:list-level-properties fo:text-align="end" text:space-before="2.15in" text:min-label-width="0.3333in"/>
      </text:list-level-style-number>
      <text:list-level-style-number text:level="7" style:num-suffix="." style:num-format="1">
        <style:list-level-properties text:space-before="2.4833in" text:min-label-width="0.3333in"/>
      </text:list-level-style-number>
      <text:list-level-style-number text:level="8" style:num-suffix="、" style:num-format="甲, 乙, 丙, ...">
        <style:list-level-properties text:space-before="2.8166in" text:min-label-width="0.3333in"/>
      </text:list-level-style-number>
      <text:list-level-style-number text:level="9" style:num-suffix="." style:num-format="i">
        <style:list-level-properties fo:text-align="end" text:space-before="3.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8861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07T06:35:00Z</meta:creation-date>
    <dc:date>2019-10-07T06:35:00Z</dc:date>
    <meta:print-date>2019-09-30T01:2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0" meta:character-count="941" meta:row-count="6" meta:non-whitespace-character-count="802"/>
  </office:meta>
</office:document-meta>
</file>