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35%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0694in" fo:line-height="135%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list-style-name="LFO2" style:family="paragraph">
      <style:paragraph-properties fo:text-align="justify" fo:margin-top="0.1666in" fo:line-height="135%" fo:margin-left="1.0888in" fo:text-indent="-1.0888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" style:parent-style-name="內文" style:list-style-name="LFO2" style:family="paragraph">
      <style:paragraph-properties fo:line-height="135%" fo:margin-left="1.5888in" fo:text-indent="-1.588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" style:parent-style-name="內文" style:list-style-name="LFO2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36" style:parent-style-name="內文" style:list-style-name="LFO2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37" style:parent-style-name="內文" style:list-style-name="LFO2" style:family="paragraph">
      <style:paragraph-properties fo:line-height="135%" fo:margin-left="1.75in" fo:text-indent="-1.7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" style:parent-style-name="內文" style:list-style-name="LFO2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39" style:parent-style-name="內文" style:list-style-name="LFO2" style:family="paragraph">
      <style:paragraph-properties fo:line-height="135%" fo:margin-left="1.5673in" fo:text-indent="-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" style:parent-style-name="內文" style:list-style-name="LFO2" style:family="paragraph">
      <style:paragraph-properties fo:line-height="135%" fo:margin-left="1.5673in" fo:text-indent="-1.567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" style:parent-style-name="內文" style:list-style-name="LFO2" style:family="paragraph">
      <style:paragraph-properties fo:line-height="135%" fo:margin-left="1.5673in" fo:text-indent="-1.5673in">
        <style:tab-stops>
          <style:tab-stop style:type="left" style:position="-1.23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" style:parent-style-name="內文" style:list-style-name="LFO2" style:family="paragraph">
      <style:paragraph-properties fo:line-height="135%" fo:margin-left="1.5673in" fo:text-indent="-1.5673in">
        <style:tab-stops>
          <style:tab-stop style:type="left" style:position="-1.23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list-style-name="LFO2" style:family="paragraph">
      <style:paragraph-properties fo:line-height="135%" fo:margin-left="1.5673in" fo:text-indent="-1.5673in">
        <style:tab-stops>
          <style:tab-stop style:type="left" style:position="-1.23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135%"/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break-before="page" fo:line-height="135%"/>
      <style:text-properties style:font-name-asian="標楷體" fo:color="#000000" fo:font-size="16pt" style:font-size-asian="16pt" style:font-size-complex="16pt"/>
    </style:style>
    <style:style style:name="TableColumn50" style:family="table-column">
      <style:table-column-properties style:column-width="1.7722in" style:use-optimal-column-width="false"/>
    </style:style>
    <style:style style:name="TableColumn51" style:family="table-column">
      <style:table-column-properties style:column-width="4.075in" style:use-optimal-column-width="false"/>
    </style:style>
    <style:style style:name="Table49" style:family="table">
      <style:table-properties style:width="5.8472in" fo:margin-left="0.5673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T72" style:parent-style-name="預設段落字型" style:family="text">
      <style:text-properties style:font-name="Times New Roman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P75" style:parent-style-name="內文" style:family="paragraph">
      <style:paragraph-properties fo:margin-top="0.0694in" fo:line-height="135%" fo:margin-left="0.3347in">
        <style:tab-stops/>
      </style:paragraph-properties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OLE_LINK1"/>臺中女中108學年度適性學習社區教育資源均質化實施方案</text:p>
      <text:p text:style-name="P3"><text:span text:style-name="T4">「</text:span><text:bookmark-end text:name="OLE_LINK1"/><text:span text:style-name="T5">簡報大進擊</text:span><text:span text:style-name="T6">—</text:span><text:span text:style-name="T7">簡報邏</text:span><text:span text:style-name="T8">輯</text:span><text:span text:style-name="T9">設計概念</text:span><text:span text:style-name="T10">x</text:span><text:span text:style-name="T11">視覺表達</text:span><text:span text:style-name="T12">」</text:span><text:span text:style-name="T13">實施</text:span><text:span text:style-name="T14">計畫</text:span></text:p>
      <text:list text:style-name="LFO2" text:continue-numbering="true">
        <text:list-item>
          <text:p text:style-name="P15"><text:span text:style-name="T16">目的：</text:span><text:span text:style-name="T17">透過工作坊</text:span><text:span text:style-name="T18">，</text:span><text:span text:style-name="T19">讓</text:span><text:span text:style-name="T20">參與的</text:span><text:span text:style-name="T21">教</text:span><text:span text:style-name="T22">師</text:span><text:span text:style-name="T23">能</text:span><text:span text:style-name="T24">輕鬆掌握簡報製作的精髓</text:span><text:span text:style-name="T25">，</text:span><text:span text:style-name="T26">增進教師對於簡報</text:span><text:span text:style-name="T27">設計</text:span><text:span text:style-name="T28">與</text:span><text:span text:style-name="T29">視覺表達概念</text:span><text:span text:style-name="T30">之了解，提升教師專業發展</text:span><text:span text:style-name="T31">，</text:span><text:span text:style-name="T32">強化教學品質</text:span><text:span text:style-name="T33">。</text:span></text:p>
        </text:list-item>
        <text:list-item>
          <text:p text:style-name="P34">主辦單位：臺中市立臺中女子高級中等學校</text:p>
        </text:list-item>
        <text:list-item>
          <text:p text:style-name="P35">課程講師：新北市立三重商工陳涵瑋老師</text:p>
        </text:list-item>
        <text:list-item>
          <text:p text:style-name="P36">活動日期：108年11月8日（五）14:00~17:00</text:p>
        </text:list-item>
        <text:list-item>
          <text:p text:style-name="P37">活動地點：臺中女中資源大樓3樓視訊中心</text:p>
        </text:list-item>
        <text:list-item>
          <text:p text:style-name="P38">活動對象：臺中市高中職老師</text:p>
        </text:list-item>
        <text:list-item>
          <text:p text:style-name="P39">報名人數：40名。</text:p>
        </text:list-item>
        <text:list-item>
          <text:p text:style-name="P40">報名方式：一律使用網路報名，請至全國教師進修網報名，課程代碼：2714435。</text:p>
        </text:list-item>
        <text:list-item>
          <text:p text:style-name="P41">報名日期：即日起至108至10月30日（五）止</text:p>
        </text:list-item>
        <text:list-item>
          <text:p text:style-name="P42">課程表：如附件一</text:p>
        </text:list-item>
        <text:list-item>
          <text:p text:style-name="P43">注意事項：</text:p>
        </text:list-item>
      </text:list>
      <text:p text:style-name="P44"><text:s text:c="6"/>1..各校惠予參加教師公假，課務排代參與本活動</text:p>
      <text:p text:style-name="P45"><text:s text:c="6"/>2.<text:s/>為響應節能減碳政策，請自備環保杯</text:p>
      <text:p text:style-name="P46"><text:s text:c="6"/>3.<text:s/>車輛可停放本校綜合大樓地下停車場（入口在市府上），請直</text:p>
      <text:p text:style-name="P47"><text:s text:c="8"/>接按對講機告知參加研習</text:p>
      <text:p text:style-name="P48">附件一：課程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3：45<text:s/>~<text:s/>14:00</text:p>
          </table:table-cell>
          <table:table-cell table:style-name="TableCell55">
            <text:p text:style-name="P56">報到</text:p>
          </table:table-cell>
        </table:table-row>
        <table:table-row table:style-name="TableRow57">
          <table:table-cell table:style-name="TableCell58">
            <text:p text:style-name="P59">14:00 ~<text:s/>15:00</text:p>
          </table:table-cell>
          <table:table-cell table:style-name="TableCell60">
            <text:p text:style-name="P61">簡報架構介紹</text:p>
          </table:table-cell>
        </table:table-row>
        <table:table-row table:style-name="TableRow62">
          <table:table-cell table:style-name="TableCell63">
            <text:p text:style-name="P64">15:00<text:s/>~<text:s/>16:00</text:p>
          </table:table-cell>
          <table:table-cell table:style-name="TableCell65">
            <text:p text:style-name="P66">視覺設計概念介紹</text:p>
          </table:table-cell>
        </table:table-row>
        <table:table-row table:style-name="TableRow67">
          <table:table-cell table:style-name="TableCell68">
            <text:p text:style-name="P69">16:00 ~<text:s/>17:00</text:p>
          </table:table-cell>
          <table:table-cell table:style-name="TableCell70">
            <text:p text:style-name="P71"><text:span text:style-name="T72">實作</text:span><text:span text:style-name="T73">、</text:span><text:span text:style-name="T74">分享及討論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/>
      </text:list-level-style-number>
      <text:list-level-style-bullet text:level="3" text:style-name="WW_CharLFO10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96年度</dc:title>
    <meta:initial-creator>xp</meta:initial-creator>
    <dc:creator>user</dc:creator>
    <meta:creation-date>2019-10-08T03:35:00Z</meta:creation-date>
    <dc:date>2019-10-08T03:35:00Z</dc:date>
    <meta:print-date>2017-10-30T02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