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2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10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4.4298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35%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margin-bottom="0.0694in" fo:line-height="135%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list-style-name="LFO2" style:family="paragraph">
      <style:paragraph-properties fo:text-align="justify" fo:margin-top="0.1666in" fo:line-height="135%" fo:margin-left="1.0888in" fo:text-indent="-1.088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2" style:parent-style-name="彩色清單-輔色1" style:list-style-name="LFO2" style:family="paragraph">
      <style:paragraph-properties fo:text-align="justify" fo:line-height="150%" fo:margin-left="0.5833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3" style:parent-style-name="彩色清單-輔色1" style:list-style-name="LFO2" style:family="paragraph">
      <style:paragraph-properties fo:text-align="justify" fo:line-height="150%" fo:margin-left="0.5833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4" style:parent-style-name="彩色清單-輔色1" style:list-style-name="LFO2" style:family="paragraph">
      <style:paragraph-properties fo:text-align="justify" fo:line-height="150%" fo:margin-left="0.3333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5" style:parent-style-name="彩色清單-輔色1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6" style:parent-style-name="內文" style:list-style-name="LFO2" style:family="paragraph">
      <style:paragraph-properties fo:line-height="135%" fo:margin-left="1.5888in" fo:text-indent="-1.588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7" style:parent-style-name="內文" style:list-style-name="LFO2" style:family="paragraph">
      <style:paragraph-properties fo:line-height="135%"/>
      <style:text-properties style:font-name-asian="標楷體" fo:color="#000000" fo:font-size="16pt" style:font-size-asian="16pt" style:font-size-complex="16pt"/>
    </style:style>
    <style:style style:name="P18" style:parent-style-name="內文" style:list-style-name="LFO2" style:family="paragraph">
      <style:paragraph-properties fo:line-height="135%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4" style:parent-style-name="內文" style:list-style-name="LFO2" style:family="paragraph">
      <style:paragraph-properties fo:line-height="135%"/>
      <style:text-properties style:font-name-asian="標楷體" fo:color="#000000" fo:font-size="16pt" style:font-size-asian="16pt" style:font-size-complex="16pt"/>
    </style:style>
    <style:style style:name="P25" style:parent-style-name="內文" style:list-style-name="LFO2" style:family="paragraph">
      <style:paragraph-properties fo:line-height="135%" fo:margin-left="1.75in" fo:text-indent="-1.7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6" style:parent-style-name="內文" style:list-style-name="LFO2" style:family="paragraph">
      <style:paragraph-properties fo:line-height="135%"/>
      <style:text-properties style:font-name-asian="標楷體" fo:color="#000000" fo:font-size="16pt" style:font-size-asian="16pt" style:font-size-complex="16pt"/>
    </style:style>
    <style:style style:name="P27" style:parent-style-name="內文" style:list-style-name="LFO2" style:family="paragraph">
      <style:paragraph-properties fo:line-height="135%" fo:margin-left="1.5673in" fo:text-indent="-1.567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8" style:parent-style-name="內文" style:list-style-name="LFO2" style:family="paragraph">
      <style:paragraph-properties fo:line-height="135%" fo:margin-left="1.5673in" fo:text-indent="-1.567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9" style:parent-style-name="內文" style:list-style-name="LFO2" style:family="paragraph">
      <style:paragraph-properties fo:line-height="135%" fo:margin-left="1.5673in" fo:text-indent="-1.5673in">
        <style:tab-stops>
          <style:tab-stop style:type="left" style:position="-1.234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30" style:parent-style-name="內文" style:list-style-name="LFO2" style:family="paragraph">
      <style:paragraph-properties fo:line-height="135%" fo:margin-left="1.5673in" fo:text-indent="-1.5673in">
        <style:tab-stops>
          <style:tab-stop style:type="left" style:position="-1.234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31" style:parent-style-name="內文" style:list-style-name="LFO2" style:family="paragraph">
      <style:paragraph-properties fo:line-height="135%" fo:margin-left="1.5673in" fo:text-indent="-1.5673in">
        <style:tab-stops>
          <style:tab-stop style:type="left" style:position="-1.234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fo:line-height="135%" fo:margin-left="1.567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line-height="135%" fo:margin-left="1.567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fo:line-height="135%" fo:margin-left="1.567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fo:line-height="135%"/>
    </style:style>
    <style:style style:name="T36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OLE_LINK1"/>臺中女中108學年度適性學習社區教育資源均質化實施方案</text:p>
      <text:p text:style-name="P3"><text:span text:style-name="T4">「</text:span><text:bookmark-end text:name="OLE_LINK1"/><text:span text:style-name="T5">小論文必殺技</text:span><text:span text:style-name="T6">：</text:span><text:span text:style-name="T7">那些學校沒有教的私房祕技</text:span><text:span text:style-name="T8">」</text:span><text:span text:style-name="T9">實施</text:span><text:span text:style-name="T10">計畫</text:span></text:p>
      <text:list text:style-name="LFO2" text:continue-numbering="true">
        <text:list-item>
          <text:p text:style-name="P11">目的：</text:p>
          <text:list text:continue-numbering="true">
            <text:list-item>
              <text:p text:style-name="P12">成立跨校深耕閱讀聯盟並辦理專題講座，藉以提昇社區學校學生交流之機會。</text:p>
            </text:list-item>
            <text:list-item>
              <text:p text:style-name="P13">藉由本活動增進中三區合作的國中及高中職學生之閱讀及小論文<text:s/></text:p>
            </text:list-item>
          </text:list>
        </text:list-item>
        <text:list-item>
          <text:p text:style-name="P14"/>
        </text:list-item>
      </text:list>
      <text:p text:style-name="P15"><text:s text:c="2"/>寫作的能力，以因應及充實108課綱學習歷程。</text:p>
      <text:list text:style-name="LFO2" text:continue-numbering="true">
        <text:list-item>
          <text:p text:style-name="P16">主辦單位：臺中市立臺中女子高級中等學校圖書館</text:p>
        </text:list-item>
        <text:list-item>
          <text:p text:style-name="P17">講座講題：小論文必殺技：那些學校沒有教的私房祕技</text:p>
        </text:list-item>
        <text:list-item>
          <text:p text:style-name="P18"><text:span text:style-name="T19">課程</text:span><text:span text:style-name="T20">講師：</text:span><text:span text:style-name="T21">國立臺中科技大學</text:span><text:span text:style-name="T22">應用外語系</text:span><text:span text:style-name="T23">曾琦芬副教授</text:span></text:p>
        </text:list-item>
        <text:list-item>
          <text:p text:style-name="P24">活動日期：108年12月28日（六）9:00~12:00</text:p>
        </text:list-item>
        <text:list-item>
          <text:p text:style-name="P25">活動地點：臺中女中資源大樓3樓視訊中心</text:p>
        </text:list-item>
        <text:list-item>
          <text:p text:style-name="P26">活動對象：臺中市國、高中學生</text:p>
        </text:list-item>
        <text:list-item>
          <text:p text:style-name="P27">報名人數：50名。</text:p>
        </text:list-item>
        <text:list-item>
          <text:p text:style-name="P28">報名方式：一律採網路報名，先至本校活動報名網站註冊後再行報名，活動報名網址http://signup.tcgs.tc.edu.tw/active</text:p>
        </text:list-item>
        <text:list-item>
          <text:p text:style-name="P29">報名日期：即日起至108至12月20日（五）止</text:p>
        </text:list-item>
        <text:list-item>
          <text:p text:style-name="P30">活動聯絡人：台中女中資訊組長劉冠伶，04-22205108轉802</text:p>
        </text:list-item>
        <text:list-item>
          <text:p text:style-name="P31">注意事項：1.<text:s/>請自備環保杯及文具。</text:p>
        </text:list-item>
      </text:list>
      <text:p text:style-name="P32"><text:s text:c="2"/>2.<text:s/>外校參加學生請於演講時間前10分鐘至活動地點<text:s text:c="2"/></text:p>
      <text:p text:style-name="P33"><text:s text:c="4"/>集合。</text:p>
      <text:p text:style-name="P34"/>
      <text:p text:style-name="P35"><text:span text:style-name="T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style:font-name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6LVL1" style:family="text">
      <style:text-properties fo:language="en" fo:country="US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2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10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4.4298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中女中96年度</dc:title>
    <meta:initial-creator>xp</meta:initial-creator>
    <dc:creator>user</dc:creator>
    <meta:creation-date>2019-10-24T06:12:00Z</meta:creation-date>
    <dc:date>2019-10-24T06:12:00Z</dc:date>
    <meta:print-date>2017-10-30T02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