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Segoe UI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Segoe UI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Segoe UI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Segoe UI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Segoe UI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Segoe UI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Segoe UI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Segoe UI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125in" fo:line-height="0.2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text-align="justify" fo:line-height="0.25in" fo:margin-left="0.7083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text-align="justify" fo:line-height="0.25in" fo:margin-left="0.7333in" fo:text-indent="-0.5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margin-top="0.125in" fo:line-height="0.25in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margin-top="0.125in" fo:line-height="0.25in"/>
      <style:text-properties style:font-name="標楷體" style:font-name-asian="標楷體" fo:font-size="13pt" style:font-size-asian="13pt" style:font-size-complex="13pt"/>
    </style:style>
    <style:style style:name="TableColumn23" style:family="table-column">
      <style:table-column-properties style:column-width="0.9493in"/>
    </style:style>
    <style:style style:name="TableColumn24" style:family="table-column">
      <style:table-column-properties style:column-width="1.2791in"/>
    </style:style>
    <style:style style:name="TableColumn25" style:family="table-column">
      <style:table-column-properties style:column-width="0.875in"/>
    </style:style>
    <style:style style:name="TableColumn26" style:family="table-column">
      <style:table-column-properties style:column-width="1.9416in"/>
    </style:style>
    <style:style style:name="TableColumn27" style:family="table-column">
      <style:table-column-properties style:column-width="1.65in"/>
    </style:style>
    <style:style style:name="TableColumn28" style:family="table-column">
      <style:table-column-properties style:column-width="0.7784in"/>
    </style:style>
    <style:style style:name="Table22" style:family="table">
      <style:table-properties style:width="7.4736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line-height="0.2777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line-height="0.2777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line-height="0.2777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line-height="0.2777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line-height="0.2777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line-height="0.2777in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1.333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125in" fo:line-height="0.2777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125in" fo:line-height="0.2777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margin-top="0.125in" fo:line-height="0.2777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margin-top="0.125in" fo:line-height="0.2777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125in" fo:line-height="0.2777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125in" fo:line-height="0.25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margin-top="0.125in" fo:line-height="0.2777in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125in" fo:line-height="0.2777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margin-top="0.125in" fo:line-height="0.25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line-height="0.25in" fo:margin-left="0.3611in" fo:text-indent="-0.3611in">
        <style:tab-stops>
          <style:tab-stop style:type="left" style:position="-0.02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margin-top="0.125in" fo:line-height="0.25in"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0.25in" fo:margin-left="0.0013in" fo:text-indent="0.3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line-height="0.25in" fo:margin-left="0.0013in" fo:text-indent="0.48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line-height="0.25in" fo:margin-left="0.8229in" fo:text-indent="-0.3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line-height="0.25in" fo:text-indent="0.1805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FF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FF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FF"/>
    </style:style>
    <style:style style:name="P75" style:parent-style-name="內文" style:family="paragraph">
      <style:paragraph-properties fo:line-height="0.25in" fo:text-indent="0.1805in"/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FF"/>
    </style:style>
    <style:style style:name="P76" style:parent-style-name="內文" style:family="paragraph">
      <style:paragraph-properties fo:margin-top="0.125in" fo:line-height="0.25in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立文華高級中等學校108學年度第1學期特殊教育知能研習計畫</text:p>
      <text:p text:style-name="P4"><text:span text:style-name="T5">一、依據：</text:span><text:span text:style-name="T6">104</text:span><text:span text:style-name="T7">年</text:span><text:span text:style-name="T8">8</text:span><text:span text:style-name="T9">月</text:span><text:span text:style-name="T10">14</text:span><text:span text:style-name="T11">日臺教國署原字第</text:span><text:span text:style-name="T12">1040092990</text:span><text:span text:style-name="T13">號函</text:span><text:span text:style-name="T14">辦理。</text:span></text:p>
      <text:p text:style-name="P15">二、目的：</text:p>
      <text:p text:style-name="P16">（一）增進一般教師特教專業知能，引導身心障礙學生適性發展，進而使身心障礙學生充分發揮潛能。</text:p>
      <text:p text:style-name="P17"><text:span text:style-name="T18">（二）</text:span><text:span text:style-name="T19">積極營造環境融合友善的校園環境，消除心理隔離、學習隔離，促進受教機會均等。</text:span></text:p>
      <text:p text:style-name="P20">三、實施對象：本校全體教職員工。</text:p>
      <text:p text:style-name="P21">四、辦理內容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名<text:s text:c="2"/>稱</text:p>
          </table:table-cell>
          <table:table-cell table:style-name="TableCell32">
            <text:p text:style-name="P33">時<text:s text:c="4"/>間</text:p>
          </table:table-cell>
          <table:table-cell table:style-name="TableCell34">
            <text:p text:style-name="P35">對<text:s text:c="2"/>象</text:p>
          </table:table-cell>
          <table:table-cell table:style-name="TableCell36">
            <text:p text:style-name="P37">內<text:s text:c="4"/>容</text:p>
          </table:table-cell>
          <table:table-cell table:style-name="TableCell38">
            <text:p text:style-name="P39">主<text:s/>講<text:s/>人</text:p>
          </table:table-cell>
          <table:table-cell table:style-name="TableCell40">
            <text:p text:style-name="P41">地<text:s/>點</text:p>
          </table:table-cell>
        </table:table-row>
        <table:table-row table:style-name="TableRow42">
          <table:table-cell table:style-name="TableCell43">
            <text:p text:style-name="P44">教師知能研習</text:p>
          </table:table-cell>
          <table:table-cell table:style-name="TableCell45">
            <text:p text:style-name="P46">109.1.10(五)</text:p>
            <text:p text:style-name="P47">14:00-17:00</text:p>
            <text:p text:style-name="P48">(共3hr)</text:p>
          </table:table-cell>
          <table:table-cell table:style-name="TableCell49">
            <text:p text:style-name="P50">全校教職員工</text:p>
          </table:table-cell>
          <table:table-cell table:style-name="TableCell51">
            <text:p text:style-name="P52">專題講座：「上網不上癮~談特殊教育青少年網路成癮之處遇與案例分享」。</text:p>
          </table:table-cell>
          <table:table-cell table:style-name="TableCell53">
            <text:p text:style-name="P54">王智誼諮商心理師</text:p>
            <text:p text:style-name="P55"><text:span text:style-name="T56">現職：台中市家庭暴力及性侵害防治中心</text:span></text:p>
          </table:table-cell>
          <table:table-cell table:style-name="TableCell57">
            <text:p text:style-name="P58">創意發想教室</text:p>
          </table:table-cell>
        </table:table-row>
      </table:table>
      <text:p text:style-name="P59">五、辦理方式：利用專題演講並透過經驗分享，增進特教專業知能。</text:p>
      <text:p text:style-name="P60">六、經費概算及來源：講師鐘點費6,000元（2,000元×3堂課），由教務處行政業務經費項下支應。</text:p>
      <text:p text:style-name="P61">七、預期成效：</text:p>
      <text:p text:style-name="P62"><text:s/>(一)提升教師特教知能，增進對特教生的了解，並能落實特殊教育融合理念。</text:p>
      <text:p text:style-name="P63">(二)提高教師處理特教生之特殊狀況的能力，必要時可向資源班提出協助。</text:p>
      <text:p text:style-name="P64">(三)提供多元方式協助學生改善問題，幫助學生穩定情緒。</text:p>
      <text:p text:style-name="P65"><text:span text:style-name="T66">八、</text:span><text:span text:style-name="T67">注意事項：</text:span></text:p>
      <text:p text:style-name="P68"><text:span text:style-name="T69"><text:s/>(</text:span><text:span text:style-name="T70">一</text:span><text:span text:style-name="T71">)</text:span><text:span text:style-name="T72">本研習會全程參與之教師者核予</text:span><text:span text:style-name="T73">3</text:span><text:span text:style-name="T74">小時研習證明。</text:span></text:p>
      <text:p text:style-name="P75"><text:s/>(二)辦理本活動有功人員，依規定辦理敘獎。</text:p>
      <text:p text:style-name="P76"><text:span text:style-name="T77">九、本計畫陳校長核定後實施，修正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Allen</dc:creator>
    <meta:creation-date>2020-01-09T05:44:00Z</meta:creation-date>
    <dc:date>2020-01-09T05:44:00Z</dc:date>
    <meta:print-date>2019-06-06T01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5" meta:row-count="4" meta:non-whitespace-character-count="516"/>
  </office:meta>
</office:document-meta>
</file>