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FF"/>
    </style:style>
    <style:style style:name="P80" style:parent-style-name="內文" style:family="paragraph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Times New Roman" style:font-name-asian="標楷體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HTML預設格式" style:family="paragraph">
      <style:paragraph-properties style:line-height-at-least="0.2083in"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2937in" style:use-optimal-row-height="false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80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-asian="標楷體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</style:style>
    <style:style style:name="TableRow270" style:family="table-row">
      <style:table-row-properties style:min-row-height="0.2937in" style:use-optimal-row-height="fals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805in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4" style:family="table-row">
      <style:table-row-properties style:min-row-height="0.2937in" style:use-optimal-row-height="false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7" style:family="table-row">
      <style:table-row-properties style:min-row-height="0.2937in" style:use-optimal-row-height="false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659in"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1" style:family="table-row">
      <style:table-row-properties style:min-row-height="1.6486in" style:use-optimal-row-height="false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805in"/>
      <style:text-properties style:font-name="標楷體" style:font-name-asian="標楷體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fo:line-height="0.1944in"/>
    </style:style>
    <style:style style:name="P382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6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培訓學員「</text:span><text:span text:style-name="T50">認識</text:span><text:span text:style-name="T51">國際禮儀趨勢」及「國際禮儀實務應用知能」</text:span><text:span text:style-name="T52">；學員依規定完成結訓後，將</text:span><text:span text:style-name="T53">頒發國立彰化師範大學「國際禮儀接待員培訓</text:span><text:span text:style-name="T54">-</text:span><text:span text:style-name="T55">研習證書」</text:span><text:span text:style-name="T56">，</text:span><text:span text:style-name="T57">通過證照考試者取得「國際禮儀接待員乙級證書」</text:span><text:span text:style-name="T58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適合對象：</text:span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1.高中職以上(含)、大專校院師生。 <text:line-break/>2.對課程有興趣或欲提升國際禮儀素養者。 <text:line-break/>3.需要職場績效考核之職能佐證或提高職場競爭力者。 </text:p>
            <text:p text:style-name="P65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招生名額：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50</text:span><text:span text:style-name="T73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上課時間：</text:span>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2020年04月19日(日)09:00~17:00(7小時)</text:p>
            <text:p text:style-name="P80">2020年04月26日(日)09:00~15:00(5小時)</text:p>
            <text:p text:style-name="內文"><text:span text:style-name="T81">(2</text:span><text:span text:style-name="T82">天合計</text:span><text:span text:style-name="T83">12</text:span><text:span text:style-name="T84">小時，公務人員可登錄研習時數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上課地點：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內文"><text:span text:style-name="T91">國立彰化師範大學進德校區</text:span><text:span text:style-name="T92">-</text:span><text:span text:style-name="T93">教學大樓</text:span><text:span text:style-name="T94">T509</text:span><text:span text:style-name="T95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課程費用：</text:span>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新台幣</text:span><text:span text:style-name="T103">3,000</text:span><text:span text:style-name="T104">元</text:span><text:span text:style-name="T105">。</text:span></text:p>
            <text:p text:style-name="P106"><text:span text:style-name="T107">(2</text:span><text:span text:style-name="T108">人同行享課程費用</text:span><text:span text:style-name="T109">9</text:span><text:span text:style-name="T110">折優惠</text:span><text:span text:style-name="T111">-</text:span><text:span text:style-name="T112">每人</text:span><text:span text:style-name="T113">2,700</text:span><text:span text:style-name="T114">元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考照費用：</text:span>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><text:span text:style-name="T122">學生：</text:span><text:span text:style-name="T123">新台幣</text:span><text:span text:style-name="T124">2,600</text:span><text:span text:style-name="T125">元</text:span><text:span text:style-name="T126">。</text:span><text:span text:style-name="T127">(</text:span><text:span text:style-name="T128">需檢附持有效之註冊章之學生證影本</text:span><text:span text:style-name="T129">)</text:span></text:p>
            <text:p text:style-name="P130"><text:span text:style-name="T131">社會人士：</text:span><text:span text:style-name="T132">新台幣</text:span><text:span text:style-name="T133">3,600</text:span><text:span text:style-name="T134">元</text:span><text:span text:style-name="T135">。</text:span></text:p>
            <text:p text:style-name="P136"><text:span text:style-name="T137">(</text:span><text:span text:style-name="T138">考照費於開課當天繳交，考試未通過者由華廈訓評退考照費</text:span><text:span text:style-name="T139">1200</text:span><text:span text:style-name="T140">元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考照時間：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2020</text:span><text:span text:style-name="T148">年</text:span><text:span text:style-name="T149">04</text:span><text:span text:style-name="T150">月</text:span><text:span text:style-name="T151">26</text:span><text:span text:style-name="T152">日</text:span><text:span text:style-name="T153">(</text:span><text:span text:style-name="T154">日</text:span><text:span text:style-name="T155">)</text:span><text:span text:style-name="T156">，</text:span><text:span text:style-name="T157">15:30~17:00 (1.5</text:span><text:span text:style-name="T158">小時</text:span><text:span text:style-name="T159">)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報名步驟</text:span><text:span text:style-name="T165">：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線上報名，請至本校進修學院報名管理系統報名。如第一次報名，請先申請帳號。</text:span><text:span text:style-name="T169">(</text:span>https://aps.ncue.edu.tw/cee/login.php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繳費方式</text:span><text:span text:style-name="T175">：</text:span></text:p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承辦單位於開課前統一以</text:span><text:span text:style-name="T179">E-Mail</text:span><text:span text:style-name="T180">寄送繳費單通知繳款作業。請依繳費期限內下載列印</text:span><text:span text:style-name="T181">，</text:span><text:span text:style-name="T182">並於全國各地郵局、</text:span><text:span text:style-name="T183">ATM</text:span><text:span text:style-name="T184">轉帳、四大超商等管道完成課程費用繳交，方完成報名手續。</text:span><text:span text:style-name="T185">(</text:span><text:span text:style-name="T186">考照費用於開課當天繳交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退費方式：</text:span>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學員完成報名繳費後，因故申請退費，應依下列方式辦理：</text:span></text:p>
            <text:p text:style-name="P195"><text:span text:style-name="T196">（一）學員自報名繳費後至開班上課日前申請退費者，退還已繳學費之九成。自開班上課之日起算未逾總時數三分之一申請退費者，退還已繳學費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注意事項</text:span><text:span text:style-name="T207">：</text:span></text:p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（一）學員請著輕便服裝上課，請勿穿著拖鞋以避免活動進行時受傷。</text:p>
            <text:p text:style-name="P210">（二）本班為非學分班，學員出席課程達3/4(含)以上者，頒發推廣教育研習證書。</text:p>
            <text:soft-page-break/>
            <text:p text:style-name="P211">（三）錄取之學員一律不得辦理保留資格。</text:p>
            <text:p text:style-name="P212">（四）每班報名人數如未達最低開班人數，本校保有不開班的權利，學員</text:p>
            <text:p text:style-name="P213">所繳報名費無息退還，不得異議。</text:p>
            <text:p text:style-name="P214">（五）如遇風災、地震或重大災害等不可抗力之因素所造成的停課事項，</text:p>
            <text:p text:style-name="P215">不列入扣除時數之要因（依正常時數計算）；且均依彰化縣政府公告辦理。</text:p>
            <text:p text:style-name="P216"><text:span text:style-name="T217">（六）本校保有最終修改此招生簡章權利。</text:span></text:p>
            <text:p text:style-name="P218"><text:span text:style-name="T21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4">
            <text:p text:style-name="P222"><text:span text:style-name="T223">聯絡方式：</text:span>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國立彰化師範大學進修學院</text:p>
            <text:p text:style-name="P226">住址：500彰化市進德路一號<text:s/>教學大樓6F</text:p>
            <text:p text:style-name="P227">電話：（04）723-2105分機5424<text:s/>洪先生</text:p>
            <text:p text:style-name="內文"><text:span text:style-name="T228">E-mail</text:span><text:span text:style-name="T229">：</text:span><text:a xlink:href="mailto:hung1031@cc.ncue.edu.tw" office:target-frame-name="_top" xlink:show="replace"><text:span text:style-name="T230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課程單元</text:span><text:span text:style-name="T239">：</text:span>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日期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課程單元</text:p>
          </table:table-cell>
          <table:covered-table-cell/>
          <table:covered-table-cell/>
          <table:table-cell table:style-name="TableCell249">
            <text:p text:style-name="P250">時數</text:p>
          </table:table-cell>
          <table:table-cell table:style-name="TableCell251" table:number-columns-spanned="3">
            <text:p text:style-name="P252"><text:span text:style-name="T253">上課地點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4">
            <text:p text:style-name="P258">04/19</text:p>
            <text:p text:style-name="P259">09:00-12:00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國際禮儀基本涵義與</text:span><text:span text:style-name="T263">國家二十項重點產業發展趨勢</text:span></text:p>
          </table:table-cell>
          <table:covered-table-cell/>
          <table:covered-table-cell/>
          <table:table-cell table:style-name="TableCell264">
            <text:p text:style-name="P265">3</text:p>
          </table:table-cell>
          <table:table-cell table:style-name="TableCell266" table:number-columns-spanned="3" table:number-rows-spanned="4">
            <text:p text:style-name="P267">進德校區</text:p>
            <text:p text:style-name="P268">教學大樓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>04/19</text:p>
            <text:p text:style-name="P275">13:00-17:00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基本禮儀</text:span><text:span text:style-name="T279">-</text:span><text:span text:style-name="T280">食、衣、住、行、育、樂的禮儀</text:span></text:p>
          </table:table-cell>
          <table:covered-table-cell/>
          <table:covered-table-cell/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>04/26</text:p>
            <text:p text:style-name="P289">09:00-12:00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內文"><text:span text:style-name="T291">應用禮儀</text:span><text:span text:style-name="T292">-</text:span><text:span text:style-name="T293">社交、生活、商業、接待、外交禮儀</text:span></text:p>
          </table:table-cell>
          <table:covered-table-cell/>
          <table:covered-table-cell/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>04/26</text:p>
            <text:p text:style-name="P302">13:00-15:00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考前重點複習</text:p>
          </table:table-cell>
          <table:covered-table-cell/>
          <table:covered-table-cell/>
          <table:table-cell table:style-name="TableCell305">
            <text:p text:style-name="P306">2</text:p>
          </table: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師資介紹</text:span></text:p>
          </table:table-cell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授課老師</text:p>
          </table:table-cell>
          <table:covered-table-cell/>
          <table:table-cell table:style-name="TableCell323" table:number-columns-spanned="3">
            <text:p text:style-name="P324">學歷</text:p>
          </table:table-cell>
          <table:covered-table-cell/>
          <table:covered-table-cell/>
          <table:table-cell table:style-name="TableCell325">
            <text:p text:style-name="P326">專長</text:p>
          </table:table-cell>
          <table:table-cell table:style-name="TableCell327" table:number-columns-spanned="4">
            <text:p text:style-name="P328">資歷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彭瑞芝</text:p>
            <text:p text:style-name="P336"/>
            <text:p text:style-name="P337">講師字第141188</text:p>
          </table:table-cell>
          <table:covered-table-cell/>
          <table:table-cell table:style-name="TableCell338" table:number-columns-spanned="3">
            <text:p text:style-name="P339">國立彰化師範大學</text:p>
            <text:p text:style-name="P340">人力資源管理研究所博士班</text:p>
            <text:p text:style-name="P341"/>
            <text:p text:style-name="P342">東海大學餐旅管理研究所碩士</text:p>
          </table:table-cell>
          <table:covered-table-cell/>
          <table:covered-table-cell/>
          <table:table-cell table:style-name="TableCell343">
            <text:p text:style-name="P344"><text:span text:style-name="T345">∙</text:span><text:span text:style-name="T346">國際禮儀</text:span></text:p>
            <text:p text:style-name="P347"><text:span text:style-name="T348">∙</text:span><text:span text:style-name="T349">服務業管理</text:span></text:p>
            <text:p text:style-name="P350"><text:span text:style-name="T351">∙</text:span><text:span text:style-name="T352">顧客應對及溝通</text:span></text:p>
            <text:p text:style-name="P353"><text:span text:style-name="T354">∙</text:span><text:span text:style-name="T355">航空地勤實務</text:span></text:p>
            <text:p text:style-name="P356"><text:span text:style-name="T357">∙</text:span><text:span text:style-name="T358">商業英語</text:span></text:p>
          </table:table-cell>
          <table:table-cell table:style-name="TableCell359" table:number-columns-spanned="4">
            <text:p text:style-name="P360"><text:span text:style-name="T361">∙</text:span><text:span text:style-name="T362">逢甲大學兼任助理教授</text:span></text:p>
            <text:p text:style-name="P363"><text:span text:style-name="T364">∙</text:span><text:span text:style-name="T365">嶺東科技大學兼任講師</text:span></text:p>
            <text:p text:style-name="P366"><text:span text:style-name="T367">∙</text:span><text:span text:style-name="T368">中台科技大學兼任講師</text:span></text:p>
            <text:p text:style-name="P369"><text:span text:style-name="T370">∙</text:span><text:span text:style-name="T371">僑光科技大學兼任講師</text:span></text:p>
            <text:p text:style-name="P372"><text:span text:style-name="T373">∙</text:span><text:span text:style-name="T374">經濟部會議展覽專業人員認證</text:span></text:p>
            <text:p text:style-name="P375"><text:span text:style-name="T376">∙</text:span><text:span text:style-name="T377">國際航空公司空服員、座艙長、日語翻譯員退休，於航空飛行</text:span><text:span text:style-name="T378"><text:s/>22<text:s/></text:span><text:span text:style-name="T379">年資歷。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</table:table>
      <text:p text:style-name="P382"><text:span text:style-name="T383">超人氣名師</text:span><text:span text:style-name="T384">彭瑞芝老師</text:span><text:span text:style-name="T385">指導</text:span></text:p>
      <text:p text:style-name="P386"><text:span text:style-name="T387">恭賀第七期學員通過率達</text:span><text:span text:style-name="T388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1-21T03:22:00Z</meta:creation-date>
    <dc:date>2020-01-21T03:22:00Z</dc:date>
    <meta:print-date>2020-01-07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