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347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25in" fo:margin-bottom="0.125in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1222in"/>
    </style:style>
    <style:style style:name="TableColumn11" style:family="table-column">
      <style:table-column-properties style:column-width="1.0888in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0.9687in"/>
    </style:style>
    <style:style style:name="TableColumn14" style:family="table-column">
      <style:table-column-properties style:column-width="0.8402in"/>
    </style:style>
    <style:style style:name="Table5" style:family="table">
      <style:table-properties style:width="7.4687in" fo:margin-left="-0.39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2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0.002in" fo:text-indent="-0.0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line-height="0.2777in" fo:margin-left="-0.0006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margin-top="0.125in" fo:line-height="0.2777in" fo:margin-left="0.5736in" fo:margin-right="-0.0986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125in" fo:line-height="0.2777in" fo:margin-left="0.5736in" fo:text-indent="-0.57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margin-top="0.125in"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margin-top="0.125in" fo:line-height="0.2777in" fo:margin-left="0.5736in" fo:text-indent="-0.57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/>
      <text:p text:style-name="P3">中港澳入境學生及教職員工管理記錄表</text:p>
      <text:p text:style-name="P4">學校/機構名稱：填報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序號</text:p>
          </table:table-cell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><text:s text:c="2"/>類別</text:p>
            <text:p text:style-name="P22">1.學生</text:p>
            <text:p text:style-name="P23">2.教師</text:p>
            <text:p text:style-name="P24">3.職員工</text:p>
          </table:table-cell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聯絡電話</text:p>
          </table:table-cell>
          <table:table-cell table:style-name="TableCell29" table:number-rows-spanned="2">
            <text:p text:style-name="P30">入境時間</text:p>
          </table:table-cell>
          <table:table-cell table:style-name="TableCell31" table:number-columns-spanned="2">
            <text:p text:style-name="P32">管理措施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開始時間</text:p>
          </table:table-cell>
          <table:table-cell table:style-name="TableCell44">
            <text:p text:style-name="P45">結束時間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/>1</text:p>
          </table:table-cell>
          <table:table-cell table:style-name="TableCell50">
            <text:p text:style-name="P51">王大明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>0930000000</text:p>
          </table:table-cell>
          <table:table-cell table:style-name="TableCell58">
            <text:p text:style-name="P59">109.1.25</text:p>
          </table:table-cell>
          <table:table-cell table:style-name="TableCell60">
            <text:p text:style-name="P61">109.1.26</text:p>
          </table:table-cell>
          <table:table-cell table:style-name="TableCell62">
            <text:p text:style-name="P63">109.2.8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…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說明：學生在補習班/兒童課後照護中心者，請於備註欄內註明就讀學校名稱。</text:p>
      <text:p text:style-name="P295"/>
      <text:p text:style-name="P296"><text:span text:style-name="T297">學校</text:span><text:span text:style-name="T298">/</text:span><text:span text:style-name="T299">機構</text:span><text:span text:style-name="T300">主管：</text:span></text:p>
      <text:p text:style-name="P301">填報人員：<text:s text:c="6"/>職稱：</text:p>
      <text:p text:style-name="P302"><text:span text:style-name="T30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4923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user</dc:creator>
    <meta:creation-date>2020-02-04T01:00:00Z</meta:creation-date>
    <dc:date>2020-02-04T01:00:00Z</dc:date>
    <meta:print-date>2020-01-30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