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后綜高中<text:s/>第1090325梯次小論文寫作研習　家長同意書</text:p>
      <text:p text:style-name="P2"><text:s text:c="14"/>　　　　　　　　　　　　　　　　　　　　　　　　　　　　</text:p>
      <text:p text:style-name="P3"><text:s text:c="2"/>茲　□ 同　意　 <text:s text:c="8"/></text:p>
      <text:p text:style-name="P4">　　本人(子弟)<text:s text:c="8"/>高中<text:s text:c="4"/>年級　<text:s/><text:s/>班 <text:s text:c="3"/>號　姓名 <text:s/>　 <text:s text:c="5"/></text:p>
      <text:p text:style-name="P5">參加貴校所辦之「高中小論文寫作研習」並要求子弟遵守且配合學校提醒之注意事項，以達最大學習效果。</text:p>
      <text:p text:style-name="內文"><text:span text:style-name="T6"><text:s text:c="2"/></text:span><text:span text:style-name="T7"><text:s text:c="2"/></text:span><text:span text:style-name="T8">特殊提醒學校(后綜高中)事項:</text:span><text:span text:style-name="T9"><text:s text:c="7"/></text:span></text:p>
      <text:p text:style-name="P10"><text:tab/><text:tab/><text:tab/><text:tab/></text:p>
      <text:p text:style-name="P11"/>
      <text:p text:style-name="內文"><text:span text:style-name="T12"><text:s text:c="22"/>學生家長：<text:s/></text:span><text:span text:style-name="T13"><text:s text:c="7"/>　　　　　</text:span><text:span text:style-name="T14">　(簽章) <text:s/></text:span></text:p>
      <text:p text:style-name="內文"><text:span text:style-name="T15">　　　　　　　　　　　</text:span><text:span text:style-name="T16">家長</text:span><text:span text:style-name="T17">聯絡電話：</text:span><text:span text:style-name="T18"><text:s/></text:span><text:span text:style-name="T19"><text:s text:c="17"/></text:span></text:p>
      <text:p text:style-name="內文"><text:span text:style-name="T20">　　　　　　　　　　　學生聯絡電話：<text:s/></text:span><text:span text:style-name="T21"><text:s text:c="17"/></text:span><text:span text:style-name="T22">　</text:span></text:p>
      <text:p text:style-name="P23"><text:s text:c="39"/></text:p>
      <text:p text:style-name="P24"><text:s text:c="5"/>外校學生本表請先交給導師閱過，透過拍照或掃描，與報名表一同寄至台中市立后綜高中讀者服務組信箱(efanli@hzsh.tc.edu.tw)報名，信件主旨請註明”報名小論文研習”。本校學生直接將紙本送至本校圖書館讀者服務組。</text:p>
      <text:p text:style-name="P25">中　 華 <text:s text:c="3"/>民 　 國 　<text:s/>109<text:s text:c="3"/>年 　 <text:s text:c="2"/>月 <text:s text:c="2"/>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12T03:33:00Z</meta:creation-date>
    <dc:date>2020-02-12T03:33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