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6000009234DD3E2C848F9C6F8.jpg" manifest:media-type="image/jpeg"/>
  <manifest:file-entry manifest:full-path="Pictures/10000201000002320000003F03443F9FD64C65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p.屝.." svg:font-family="標楷體p.屝.." style:font-family-generic="roman" style:font-pitch="variable"/>
    <style:font-face style:name="華康古印體(P)" svg:font-family="華康古印體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p.屝..1" svg:font-family="標楷體p.屝.." style:font-family-generic="system" style:font-pitch="variable"/>
    <style:font-face style:name="華康古印體(P)1" svg:font-family="華康古印體(P)" style:font-family-generic="system" style:font-pitch="variable"/>
  </office:font-face-decls>
  <office:automatic-styles>
    <style:style style:name="表格1" style:family="table">
      <style:table-properties style:width="17.999cm" style:rel-width="100%" fo:margin-top="0cm" fo:margin-bottom="0cm" table:align="center" style:writing-mode="lr-tb"/>
    </style:style>
    <style:style style:name="表格1.A" style:family="table-column">
      <style:table-column-properties style:column-width="1.238cm" style:rel-column-width="4508*"/>
    </style:style>
    <style:style style:name="表格1.B" style:family="table-column">
      <style:table-column-properties style:column-width="1.397cm" style:rel-column-width="5086*"/>
    </style:style>
    <style:style style:name="表格1.C" style:family="table-column">
      <style:table-column-properties style:column-width="3.166cm" style:rel-column-width="11527*"/>
    </style:style>
    <style:style style:name="表格1.D" style:family="table-column">
      <style:table-column-properties style:column-width="0.93cm" style:rel-column-width="3382*"/>
    </style:style>
    <style:style style:name="表格1.E" style:family="table-column">
      <style:table-column-properties style:column-width="2.466cm" style:rel-column-width="8978*"/>
    </style:style>
    <style:style style:name="表格1.F" style:family="table-column">
      <style:table-column-properties style:column-width="1.162cm" style:rel-column-width="4234*"/>
    </style:style>
    <style:style style:name="表格1.G" style:family="table-column">
      <style:table-column-properties style:column-width="1.042cm" style:rel-column-width="3794*"/>
    </style:style>
    <style:style style:name="表格1.H" style:family="table-column">
      <style:table-column-properties style:column-width="1.166cm" style:rel-column-width="4247*"/>
    </style:style>
    <style:style style:name="表格1.I" style:family="table-column">
      <style:table-column-properties style:column-width="5.431cm" style:rel-column-width="19776*"/>
    </style:style>
    <style:style style:name="表格1.1" style:family="table-row">
      <style:table-row-properties style:min-row-height="1.88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37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0.965cm" fo:keep-together="auto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887cm" fo:keep-together="auto"/>
    </style:style>
    <style:style style:name="表格1.9" style:family="table-row">
      <style:table-row-properties style:min-row-height="1.438cm" fo:keep-together="auto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8.752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B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3.5cm" fo:keep-together="auto"/>
    </style:style>
    <style:style style:name="表格1.A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18.002cm" fo:margin-top="0cm" fo:margin-bottom="0cm" table:align="center" style:writing-mode="lr-tb"/>
    </style:style>
    <style:style style:name="表格2.A" style:family="table-column">
      <style:table-column-properties style:column-width="9.001cm"/>
    </style:style>
    <style:style style:name="表格2.B" style:family="table-column">
      <style:table-column-properties style:column-width="8.999cm"/>
    </style:style>
    <style:style style:name="表格2.1" style:family="table-row">
      <style:table-row-properties style:row-height="5.8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19.831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88cm" fo:text-align="center" style:justify-single-word="false" style:snap-to-layout-gri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564cm" style:snap-to-layout-grid="false"/>
    </style:style>
    <style:style style:name="P8" style:family="paragraph" style:parent-style-name="Standard">
      <loext:graphic-properties draw:fill="solid" draw:fill-color="#ffffff"/>
      <style:paragraph-properties fo:line-height="0.564cm" fo:background-color="#ffffff" style:snap-to-layout-grid="false"/>
    </style:style>
    <style:style style:name="P9" style:family="paragraph" style:parent-style-name="Standard">
      <style:paragraph-properties fo:line-height="0.564cm" fo:text-align="center" style:justify-single-word="false" style:snap-to-layout-grid="false"/>
    </style:style>
    <style:style style:name="P10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0.975cm"/>
        </style:tab-stops>
      </style:paragraph-properties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0.564cm" fo:text-indent="0.388cm" style:auto-text-indent="false" fo:background-color="#ffffff" style:snap-to-layout-grid="false"/>
    </style:style>
    <style:style style:name="P18" style:family="paragraph" style:parent-style-name="Standard">
      <style:paragraph-properties fo:margin-left="-0.049cm" fo:margin-right="0.199cm" fo:line-height="0.564cm" fo:text-indent="0cm" style:auto-text-indent="false"/>
    </style:style>
    <style:style style:name="P19" style:family="paragraph" style:parent-style-name="Standard">
      <style:paragraph-properties fo:margin-left="0.582cm" fo:margin-right="0cm" fo:line-height="0.564cm" fo:text-indent="-0.582cm" style:auto-text-indent="false" style:snap-to-layout-gri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master-page-name="Converted1">
      <style:paragraph-properties fo:line-height="0.423cm" style:page-number="auto"/>
    </style:style>
    <style:style style:name="P22" style:family="paragraph" style:parent-style-name="Default">
      <style:paragraph-properties fo:line-height="0.564cm" style:snap-to-layout-grid="false"/>
    </style:style>
    <style:style style:name="P23" style:family="paragraph" style:parent-style-name="Default">
      <style:paragraph-properties fo:line-height="0.564cm" fo:text-align="center" style:justify-single-word="false" style:snap-to-layout-grid="false"/>
    </style:style>
    <style:style style:name="P24" style:family="paragraph" style:parent-style-name="List_20_Paragraph" style:list-style-name="WWNum12">
      <style:paragraph-properties fo:margin-left="0.586cm" fo:margin-right="0.199cm" fo:line-height="0.564cm" fo:text-indent="-0.635cm" style:auto-text-indent="false"/>
    </style:style>
    <style:style style:name="P25" style:family="paragraph" style:parent-style-name="List_20_Paragraph">
      <style:paragraph-properties fo:margin-left="0.586cm" fo:margin-right="0.199cm" fo:line-height="0.564cm" fo:text-indent="0cm" style:auto-text-indent="false"/>
    </style:style>
    <style:style style:name="T1" style:family="text">
      <style:text-properties fo:color="#0070c0" style:font-name="新細明體" fo:font-weight="bold" style:font-weight-asian="bold"/>
    </style:style>
    <style:style style:name="T2" style:family="text">
      <style:text-properties fo:color="#0070c0" style:font-name="新細明體" fo:font-weight="bold" style:font-weight-asian="bold" loext:padding="0cm" loext:border="0.51pt solid #00000a"/>
    </style:style>
    <style:style style:name="T3" style:family="text">
      <style:text-properties fo:color="#0070c0" style:font-name="新細明體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5pt"/>
    </style:style>
    <style:style style:name="T5" style:family="text">
      <style:text-properties style:font-name="微軟正黑體" fo:font-size="14pt" style:font-name-asian="微軟正黑體1" style:font-size-asian="14pt" style:font-size-complex="15pt"/>
    </style:style>
    <style:style style:name="T6" style:family="text">
      <style:text-properties style:font-name="華康古印體(P)" fo:font-size="15pt" style:font-name-asian="華康古印體(P)1" style:font-size-asian="15pt" style:font-size-complex="15pt"/>
    </style:style>
    <style:style style:name="T7" style:family="text">
      <style:text-properties fo:color="#ff0000" style:font-name="標楷體" fo:font-weight="bold" style:font-name-asian="標楷體1" style:font-weight-asian="bold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fo:color="#ff0000" style:font-name="標楷體" fo:font-size="9pt" fo:font-weight="bold" style:font-name-asian="標楷體1" style:font-size-asian="9pt" style:font-weight-asian="bold" style:font-size-complex="9pt"/>
    </style:style>
    <style:style style:name="T11" style:family="text">
      <style:text-properties fo:color="#ff0000" style:font-name="標楷體" fo:font-size="11pt" style:font-name-asian="標楷體1" style:font-size-asian="11pt" style:font-size-complex="11pt"/>
    </style:style>
    <style:style style:name="T12" style:family="text">
      <style:text-properties fo:color="#ff0000" style:font-name="標楷體" fo:font-size="11pt" style:font-name-asian="標楷體1" style:font-size-asian="11pt" style:font-name-complex="新細明體1" style:font-size-complex="11pt"/>
    </style:style>
    <style:style style:name="T13" style:family="text">
      <style:text-properties fo:color="#ff0000" style:font-name="標楷體" fo:font-size="11pt" fo:font-weight="bold" style:font-name-asian="標楷體1" style:font-size-asian="11pt" style:font-weight-asian="bold" style:font-name-complex="新細明體1" style:font-size-complex="11pt"/>
    </style:style>
    <style:style style:name="T14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15" style:family="text">
      <style:text-properties fo:color="#000000" style:font-name="標楷體" fo:font-weight="bold" style:font-name-asian="標楷體1" style:font-weight-asian="bold"/>
    </style:style>
    <style:style style:name="T16" style:family="text">
      <style:text-properties fo:color="#000000" style:font-name="標楷體" fo:font-weight="bold" style:font-name-asian="標楷體1" style:font-weight-asian="bold" style:font-name-complex="新細明體1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9" style:family="text">
      <style:text-properties fo:color="#000000" style:font-name="標楷體" fo:font-size="11pt" fo:font-weight="bold" style:font-name-asian="標楷體1" style:font-size-asian="11pt" style:font-weight-asian="bold" style:font-name-complex="新細明體1" style:font-size-complex="11pt"/>
    </style:style>
    <style:style style:name="T20" style:family="text">
      <style:text-properties fo:color="#000000" style:font-name="標楷體" fo:font-size="11pt" style:font-name-asian="標楷體1" style:font-size-asian="11pt" style:font-size-complex="11pt"/>
    </style:style>
    <style:style style:name="T21" style:family="text">
      <style:text-properties fo:color="#000000" style:font-name="標楷體" fo:font-size="11pt" style:font-name-asian="標楷體1" style:font-size-asian="11pt" style:font-name-complex="新細明體1" style:font-size-complex="11pt"/>
    </style:style>
    <style:style style:name="T22" style:family="text">
      <style:text-properties fo:color="#000000" style:font-name="標楷體" fo:font-size="11pt" style:font-name-asian="標楷體1" style:font-size-asian="11pt" style:font-name-complex="新細明體1" style:font-size-complex="11pt"/>
    </style:style>
    <style:style style:name="T23" style:family="text">
      <style:text-properties fo:color="#000000" style:font-name="標楷體" fo:font-size="18pt" style:font-name-asian="標楷體1" style:font-size-asian="18pt" style:font-size-complex="18pt"/>
    </style:style>
    <style:style style:name="T24" style:family="text">
      <style:text-properties fo:color="#000000" fo:font-size="18pt" style:font-name-asian="標楷體1" style:font-size-asian="18pt" style:font-size-complex="18pt"/>
    </style:style>
    <style:style style:name="T25" style:family="text">
      <style:text-properties style:font-name="標楷體" style:font-name-asian="標楷體1"/>
    </style:style>
    <style:style style:name="T26" style:family="text">
      <style:text-properties style:font-name="標楷體" style:font-name-asian="標楷體1" style:font-name-complex="標楷體1"/>
    </style:style>
    <style:style style:name="T27" style:family="text">
      <style:text-properties style:font-name="標楷體" fo:font-size="10pt" style:font-name-asian="標楷體1" style:font-size-asian="10pt" style:font-size-complex="10pt"/>
    </style:style>
    <style:style style:name="T28" style:family="text">
      <style:text-properties style:font-name="標楷體" style:text-underline-style="solid" style:text-underline-width="auto" style:text-underline-color="font-color" style:font-name-asian="標楷體1"/>
    </style:style>
    <style:style style:name="T29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2" style:family="text">
      <style:text-properties style:font-name="標楷體" fo:font-size="11pt" fo:font-weight="bold" style:font-name-asian="標楷體1" style:font-size-asian="11pt" style:font-weight-asian="bold" style:font-name-complex="新細明體1" style:font-size-complex="11pt"/>
    </style:style>
    <style:style style:name="T33" style:family="text">
      <style:text-properties style:font-name="標楷體" fo:font-size="11pt" style:font-name-asian="標楷體1" style:font-size-asian="11pt" style:font-size-complex="11pt"/>
    </style:style>
    <style:style style:name="T34" style:family="text">
      <style:text-properties style:font-name="標楷體" fo:font-size="11pt" style:font-name-asian="標楷體1" style:font-size-asian="11pt" style:font-name-complex="新細明體1" style:font-size-complex="11pt"/>
    </style:style>
    <style:style style:name="T35" style:family="text">
      <style:text-properties style:font-name="標楷體" fo:font-weight="bold" style:font-name-asian="標楷體1" style:font-weight-asian="bold"/>
    </style:style>
    <style:style style:name="T36" style:family="text">
      <style:text-properties style:font-name="標楷體" fo:font-weight="bold" style:font-name-asian="標楷體1" style:font-weight-asian="bold" style:font-name-complex="新細明體1"/>
    </style:style>
    <style:style style:name="T37" style:family="text">
      <style:text-properties style:font-name="標楷體" fo:font-size="24pt" style:font-name-asian="標楷體1" style:font-size-asian="24pt"/>
    </style:style>
    <style:style style:name="T38" style:family="text">
      <style:text-properties style:font-name="標楷體" fo:font-size="20pt" style:font-name-asian="標楷體1" style:font-size-asian="20pt"/>
    </style:style>
    <style:style style:name="T39" style:family="text">
      <style:text-properties style:font-name-asian="標楷體1" style:font-size-complex="11pt"/>
    </style:style>
    <style:style style:name="T40" style:family="text">
      <style:text-properties fo:font-size="10pt" style:font-name-asian="標楷體1" style:font-size-asian="10pt" style:font-size-complex="11pt"/>
    </style:style>
    <style:style style:name="T41" style:family="text">
      <style:text-properties fo:font-size="11pt" style:font-name-asian="標楷體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編 <text:s text:c="3"/>號： □男 <text:s/>□女 <text:s/>第</text:span><text:span text:style-name="T3"> <text:s text:c="10"/></text:span><text:span text:style-name="T1">號</text:span></text:p>
      <text:p text:style-name="Standard"><text:span text:style-name="T1">候補編號： □男 <text:s/>□女 <text:s/>第</text:span><text:span text:style-name="T3"> <text:s text:c="10"/></text:span><text:span text:style-name="T1">號 <text:s text:c="7"/>本件係委託</text:span><text:span text:style-name="T3"> <text:s text:c="19"/></text:span><text:span text:style-name="T1">代為報名</text:span></text:p>
      <text:p text:style-name="P1"><text:span text:style-name="T4">臺中市109年單身民眾聯誼活動第二場次</text:span><text:span text:style-name="T5">－</text:span><text:span text:style-name="T5"><draw:frame draw:style-name="fr1" draw:name="圖片 2" text:anchor-type="as-char" svg:width="5.844cm" svg:height="0.656cm" draw:z-index="2"><draw:image xlink:href="Pictures/10000201000002320000003F03443F9FD64C6561.png" xlink:type="simple" xlink:show="embed" xlink:actuate="onLoad"/></draw:frame></text:span><text:span text:style-name="T5"> </text:span><text:span text:style-name="T4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7">※本活動錄取人數</text:span><text:span text:style-name="T15">(一)</text:span><text:span text:style-name="T16">現場報名：</text:span><text:span text:style-name="T15">男、女各30人 。(二) 網路報名</text:span><text:span text:style-name="T16">：</text:span><text:span text:style-name="T15">男、女各10人。</text:span><text:span text:style-name="T16">(三) 候補名額：男、女各10名。3月7日報名者依下列順序依序錄取及列為候補：</text:span><text:span text:style-name="T7">現場報名之男、女第10名以後依序列為候補，候補者男、女各10人，候補名額若出缺，則由電子郵件之報名者依序候補</text:span><text:span text:style-name="T8">。</text:span></text:p>
            <text:p text:style-name="P14"><text:span text:style-name="T7">※錄取人員以本(109)年度內未曾參加各場次活動者優先招收。</text:span></text:p>
            <text:p text:style-name="P2"><text:span text:style-name="T7">※報名者一次以報名1人為限(報名須知第八點)，為確保權益，報名前請務必詳閱報名須知。</text:span></text:p>
            <text:p text:style-name="P2"><text:span text:style-name="T7">※本報名表各欄位請詳實並</text:span><text:span text:style-name="T9">正楷</text:span><text:span text:style-name="T7">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25">姓名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T25">身分證字號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5">性別：□男 <text:s text:c="4"/>□女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2"><text:span text:style-name="T25">出生日期：民國 <text:s text:c="5"/>年 <text:s text:c="5"/>月 <text:s text:c="6"/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5">飲食：□葷食 <text:s text:c="8"/>□素食 <text:s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25">通訊地址</text:span></text:p>
          </table:table-cell>
          <table:covered-table-cell/>
          <table:table-cell table:style-name="表格1.A1" table:number-columns-spanned="7" office:value-type="string">
            <text:p text:style-name="P3"><text:span text:style-name="T27">□同戶籍地址 </text:span></text:p>
            <text:p text:style-name="P3"><text:span text:style-name="T27">□不同(請詳填)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2"><text:span text:style-name="T25">學歷：□博士 □碩士 □大學 □專科 □其他 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5">興趣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<text:span text:style-name="T25">服務機關：</text:span></text:p>
            <text:p text:style-name="P4"/>
          </table:table-cell>
          <table:covered-table-cell/>
          <table:covered-table-cell/>
          <table:covered-table-cell/>
          <table:table-cell table:style-name="表格1.E6" table:number-columns-spanned="5" office:value-type="string">
            <text:p text:style-name="P3"><text:span text:style-name="T25">工作性質(內容)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2"><text:span text:style-name="T25">聯絡電話：（公司） <text:s text:c="15"/>(住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5">手機：</text:span></text:p>
          </table:table-cell>
          <table:covered-table-cell/>
        </table:table-row>
        <table:table-row table:style-name="表格1.7">
          <table:table-cell table:style-name="表格1.A1" table:number-columns-spanned="9" office:value-type="string">
            <text:p text:style-name="P3"><text:span text:style-name="T25">緊急連絡人：(姓名) <text:s text:c="10"/>(電話) <text:s text:c="15"/>(稱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5"><text:span text:style-name="T25">E－MAIL：</text:span><text:span text:style-name="T28"> <text:s text:c="47"/></text:span><text:span text:style-name="T30"><text:s/></text:span><text:span text:style-name="T10">(請注意英文L、O與數字1、0的分別)</text:span></text:p>
            <text:p text:style-name="P6"><text:span text:style-name="T11">(本欄請務必清楚且詳細填寫，並可即時連絡本人，如因填寫不清楚</text:span><text:bookmark text:name="_GoBack"/><text:span text:style-name="T11">導致無法通知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<text:span text:style-name="T18">(請逐一勾選確認以免因資料缺漏致報名未成功)</text:span></text:p>
            <text:p text:style-name="P15"><text:span text:style-name="T20">報名應備資料及報名方式</text:span></text:p>
          </table:table-cell>
          <table:table-cell table:style-name="表格1.B10" table:number-columns-spanned="4" office:value-type="string">
            <text:p text:style-name="P8"><text:span text:style-name="T31">※報名應備資料：</text:span></text:p>
            <text:p text:style-name="P8"><text:span text:style-name="T33">□</text:span><text:span text:style-name="T21">參加者親自簽名或蓋章之本報名表。</text:span></text:p>
            <text:p text:style-name="P8"><text:span text:style-name="T33">□</text:span><text:span text:style-name="T21">參加者身分證正、反面影本。</text:span></text:p>
            <text:p text:style-name="P8"><text:span text:style-name="T21"><text:s text:c="2"/>(委託報名，受託人請出示身分證正本)</text:span></text:p>
            <text:p text:style-name="P8"><text:span text:style-name="T33">□</text:span><text:span text:style-name="T21">未設籍於本縣但於本縣就學或就業者加附：</text:span></text:p>
            <text:p text:style-name="P17"><text:span text:style-name="T33">□</text:span><text:span text:style-name="T21">學校證明文件 <text:s text:c="3"/></text:span><text:span text:style-name="T33">□</text:span><text:span text:style-name="T21">公司證明文件</text:span></text:p>
            <text:p text:style-name="P7"><text:span text:style-name="T33">□影本</text:span><text:span text:style-name="T34">皆已</text:span><text:span text:style-name="T13">加註「影本與正本相符」並加蓋私章。</text:span></text:p>
            <text:p text:style-name="P18"><text:span text:style-name="T21">※</text:span><text:span text:style-name="T31">上述資料備齊後擇下列方式之一報名:</text:span></text:p>
            <text:list xml:id="list3931198959822308586" text:style-name="WWNum12">
              <text:list-item>
                <text:p text:style-name="P24"><text:span text:style-name="T33">至本所報名並當場繳納報名費。</text:span></text:p>
              </text:list-item>
              <text:list-item>
                <text:p text:style-name="P24"><text:span text:style-name="T33">網路報名，相關資料</text:span><text:span text:style-name="T14">掃瞄後(PDF檔)</text:span><text:span text:style-name="T33">E-mail至本所電子信箱：tchg004@taichung.gov.tw</text:span><text:span text:style-name="T14">並來電04-25221044分機205，林小姐確認。</text:span></text:p>
              </text:list-item>
            </text:list>
            <text:p text:style-name="P25"><text:span text:style-name="T14">(未確認報名成功前請勿繳費)</text:span></text:p>
          </table:table-cell>
          <table:covered-table-cell/>
          <table:covered-table-cell/>
          <table:covered-table-cell/>
          <table:table-cell table:style-name="表格1.A10" office:value-type="string">
            <text:p text:style-name="P16"><text:span text:style-name="T20">報名費繳納方式</text:span></text:p>
          </table:table-cell>
          <table:table-cell table:style-name="表格1.G10" table:number-columns-spanned="3" office:value-type="string">
            <text:p text:style-name="P7"><text:span text:style-name="T32">※繳費方式：</text:span></text:p>
            <text:p text:style-name="P7"><text:span text:style-name="T33">□現場繳費：</text:span></text:p>
            <text:p text:style-name="P7"><text:span text:style-name="T33">至臺中市豐原區戶政事務所（臺中市豐原區市政路4號）報名並當場繳納報名費。</text:span></text:p>
            <text:p text:style-name="P7"><text:span text:style-name="T33">□匯款：至各銀行以匯款單方式匯款。</text:span></text:p>
            <text:p text:style-name="P19"><text:span text:style-name="T13"><text:s/></text:span><text:span text:style-name="T12">※報名經確認成功，但未當場繳納，</text:span><text:span text:style-name="T13">請務必於2個辦公日內繳費</text:span><text:span text:style-name="T12">，未如期繳費者，視同放棄，不另行催繳。</text:span></text:p>
            <text:p text:style-name="P19"><text:span text:style-name="T12"><text:s/>※</text:span><text:span text:style-name="T21">匯款時</text:span><text:span text:style-name="T12">務必請受理之金融機構登打匯款人姓名(即參加者姓名)。</text:span></text:p>
            <text:p text:style-name="P19"><text:span text:style-name="T12"><text:s/>※</text:span><text:span text:style-name="T21">匯款後</text:span><text:span text:style-name="T12">請將收據掃描後(PDF檔)E-mail至本所電子信箱：</text:span><text:span text:style-name="T21">tchg004@taichung.gov.tw</text:span><text:span text:style-name="T12">，並來電確認。</text:span></text:p>
            <text:p text:style-name="P7"><text:span text:style-name="T19">有任何疑問請電話洽詢：</text:span><text:span text:style-name="T18">04-25221044分機205，林小姐。</text:span></text:p>
            <text:p text:style-name="P9"><text:span text:style-name="T31">(</text:span><text:span text:style-name="T14">請詳閱注意事項內容</text:span><text:span text:style-name="T31">)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0"><text:span text:style-name="T25">切結(同意)書</text:span></text:p>
            <text:p text:style-name="P22"><text:span text:style-name="T25">本人</text:span><text:span text:style-name="T28"> <text:s text:c="21"/></text:span><text:span text:style-name="T35">(簽名或蓋章)</text:span><text:span text:style-name="T25">已詳閱本活動報名須知，並同意其內容第十點所示有關個人資料蒐集、處理及利用，且切結參加「臺中市109年單身民眾聯誼活動」，確實未有婚姻持續狀態中，如有隱瞞或虛報資料之情事，願負一切法律責任。 <text:s text:c="28"/></text:span></text:p>
            <text:p text:style-name="P22"><text:span text:style-name="T25"><text:s text:c="38"/></text:span></text:p>
            <text:p text:style-name="P23"><text:span text:style-name="T25">切結(同意)人</text:span><text:span text:style-name="T28"> <text:s text:c="24"/></text:span><text:span text:style-name="T25"><text:s/></text:span><text:span text:style-name="T35">(簽名或蓋章)</text:span><text:span text:style-name="T36"> <text:s text:c="2"/>日期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39">證件黏貼處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37">身分證影印本</text:span></text:p>
            <text:p text:style-name="P13"><text:span text:style-name="T37">黏貼處</text:span></text:p>
            <text:p text:style-name="P13"><text:span text:style-name="T37">(正面)</text:span></text:p>
          </table:table-cell>
          <table:table-cell table:style-name="表格2.A1" office:value-type="string">
            <text:p text:style-name="P13"><text:span text:style-name="T37">身分證影印本</text:span></text:p>
            <text:p text:style-name="P13"><text:span text:style-name="T37">黏貼處</text:span></text:p>
            <text:p text:style-name="P13"><text:span text:style-name="T37">(反面)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2"><text:span text:style-name="T21">未設籍於本縣，但於本縣就學或就業者加附之證明文件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"><text:span text:style-name="T38">浮貼於此處</text:span></text:p>
            <text:p text:style-name="P6"><text:span text:style-name="T23">------------------------------------------------------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p.屝.." svg:font-family="標楷體p.屝.." style:font-family-generic="roman" style:font-pitch="variable"/>
    <style:font-face style:name="華康古印體(P)" svg:font-family="華康古印體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p.屝..1" svg:font-family="標楷體p.屝.." style:font-family-generic="system" style:font-pitch="variable"/>
    <style:font-face style:name="華康古印體(P)1" svg:font-family="華康古印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Salutation" style:family="paragraph" style:parent-style-name="Standard" style:default-outline-level="" style:class="text">
      <style:text-properties style:rfc-language-tag="x-none" style:font-name-asian="標楷體1" style:font-family-asian="標楷體" style:font-family-generic-asian="system" style:font-pitch-asian="variable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rfc-language-tag="x-none" style:font-name-asian="標楷體1" style:font-family-asian="標楷體" style:font-family-generic-asian="system" style:font-pitch-asian="variable" style:rfc-language-tag-asian="x-none"/>
    </style:style>
    <style:style style:name="說明_20_字元" style:display-name="說明 字元" style:family="paragraph" style:parent-style-name="Standard" style:default-outline-level="">
      <style:text-properties fo:font-size="16pt" style:rfc-language-tag="x-none" style:font-name-asian="標楷體1" style:font-family-asian="標楷體" style:font-family-generic-asian="system" style:font-pitch-asian="variable" style:font-size-asian="16pt" style:rfc-language-tag-asian="x-non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p.屝.." fo:font-family="標楷體p.屝.." style:font-family-generic="roman" style:font-pitch="variable" fo:font-size="12pt" style:font-name-asian="標楷體p.屝..1" style:font-family-asian="標楷體p.屝.." style:font-family-generic-asian="system" style:font-pitch-asian="variable" style:font-size-asian="12pt" style:font-name-complex="標楷體p.屝..1" style:font-family-complex="標楷體p.屝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yle13" style:family="text" style:parent-style-name="Default_20_Paragraph_20_Font"/>
    <style:style style:name="ch1" style:family="text">
      <style:text-properties fo:color="#ebebeb" style:text-line-through-style="none" style:text-line-through-type="none" fo:font-size="9pt" style:text-underline-style="none" style:text-blinking="fals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roman" style:font-pitch="variable" fo:font-size="9pt" style:text-underline-style="none" style:text-blinking="false" style:font-size-asian="9pt" style:font-name-complex="Arial1" style:font-family-complex="Arial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說明_20_字元_20_字元" style:display-name="說明 字元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text-underline-style="none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width="21.001cm" svg:height="29.699cm" draw:z-index="1"><draw:image xlink:href="Pictures/1000000000000676000009234DD3E2C848F9C6F8.jpg" xlink:type="simple" xlink:show="embed" xlink:actuate="onLoad"/></draw:frame></text:p>
      </style:header>
    </style:master-page>
    <style:master-page style:name="Converted1" style:page-layout-name="Mpm2">
      <style:header>
        <text:p text:style-name="Header"><draw:frame draw:style-name="Mfr2" draw:name="圖片 5" text:anchor-type="char" svg:x="-1.501cm" svg:y="0cm" svg:width="21.001cm" svg:height="29.699cm" draw:z-index="0"><draw:image xlink:href="Pictures/1000000000000676000009234DD3E2C848F9C6F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報名表</dc:title>
    <meta:initial-creator>福利組</meta:initial-creator>
    <dc:creator>林綺婷</dc:creator>
    <meta:editing-cycles>3</meta:editing-cycles>
    <meta:print-date>2019-12-23T05:26:00</meta:print-date>
    <meta:creation-date>2019-12-31T07:39:00</meta:creation-date>
    <dc:date>2019-12-31T07:42:00</dc:date>
    <meta:editing-duration>PT2M</meta:editing-duration>
    <meta:generator>NDC_ODF_Application_Tools/1.0.3$Windows_X86_64 LibreOffice_project/8ad3e16aadc5e73175a2d44b1abec8638aa18880</meta:generator>
    <meta:document-statistic meta:table-count="2" meta:image-count="3" meta:object-count="0" meta:page-count="2" meta:paragraph-count="61" meta:word-count="1082" meta:character-count="1587" meta:non-whitespace-character-count="1239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