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fo:color="#0000ff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8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9.00pt" fo:font-weight="bold" fo:font-family="標楷體" style:font-family-asian="標楷體" style:font-family-complex="標楷體" fo:background-color="transparent" fo:color="#000000"/>
    </style:style>
    <style:style style:name="T26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9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9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9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9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9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9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#ffff00" fo:color="#ff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9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93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94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95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96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97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9.00pt" fo:font-weight="normal" fo:font-family="標楷體" style:font-family-asian="標楷體" style:font-family-complex="標楷體" fo:background-color="transparent" fo:color="#ff00ff"/>
    </style:style>
    <style:style style:name="T1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4.00pt" fo:font-weight="bold" fo:font-family="標楷體" style:font-family-asian="標楷體" style:font-family-complex="標楷體" fo:background-color="transparent" fo:color="#3366ff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8.8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8.8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30.2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130.20pt"/>
          <style:tab-stop style:position="3399.90p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21.35pt"/>
          <style:tab-stop style:position="3399.9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00pt" fo:text-indent="15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510.80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510.80pt" style:type="cente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130.20pt" style:type="center"/>
          <style:tab-stop style:position="3399.90pt"/>
        </style:tab-stops>
      </style:paragraph-properties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510.8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510.80p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510.80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>
        <style:tab-stops>
          <style:tab-stop style:position="18.60pt"/>
          <style:tab-stop style:position="42.00p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18.60pt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18.60pt"/>
          <style:tab-stop style:position="42.00p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18.60pt"/>
        </style:tab-stops>
      </style:paragraph-properties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510.80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TableColumn0100" style:family="table-column">
      <style:table-column-properties style:column-width="0.475694in"/>
    </style:style>
    <style:style style:name="Table01" style:family="table">
      <style:table-properties style:width="0.475694in" fo:margin-left="0.000000in" style:writing-mode="lr" table:align="left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71528in"/>
    </style:style>
    <style:style style:name="TableColumn0201" style:family="table-column">
      <style:table-column-properties style:column-width="1.511806in"/>
    </style:style>
    <style:style style:name="TableColumn0202" style:family="table-column">
      <style:table-column-properties style:column-width="5.286111in"/>
    </style:style>
    <style:style style:name="Table02" style:family="table">
      <style:table-properties style:width="7.169444in" fo:margin-left="0.000000in" style:writing-mode="lr" table:align="center" style:may-break-between-rows="true"/>
    </style:style>
    <style:style style:name="TableRow0200" style:family="table-row">
      <style:table-row-properties style:min-row-height="0.319444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402778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048611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048611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048611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204861in"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613889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634722in"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040278in"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學產基金補助學校辦理</text:span><text:span text:style-name="T2"><text:s/>109<text:s/></text:span><text:span text:style-name="T3">年度</text:span><text:span text:style-name="T4">工讀服務</text:span><text:span text:style-name="T5">計劃申請表</text:span><text:span text:style-name="T6">（本表需上傳）</text:span></text:p>
      <text:p text:style-name="P2"><text:span text:style-name="T7">申請學校全銜：<text:s text:c="45"/>編號：<text:s text:c="4"/></text:span><text:span text:style-name="T8">(免填)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0">郵遞區號</text:span><text:span text:style-name="T11"/></text:p>
          </table:table-cell>
        </table:table-row>
      </table:table>
      <text:p text:style-name="P6"><text:span text:style-name="T12">：</text:span><text:span text:style-name="T13"><text:s/></text:span><text:span text:style-name="T14">　</text:span><text:span text:style-name="T15"><text:s/></text:span><text:span text:style-name="T16">　</text:span><text:span text:style-name="T17"><text:s/></text:span><text:span text:style-name="T18">　</text:span><text:span text:style-name="T19"><text:s/></text:span><text:span text:style-name="T20">　</text:span><text:span text:style-name="T21"><text:s/></text:span><text:span text:style-name="T22">　 地址：</text:span></text:p>
      <text:p text:style-name="P7"><text:span text:style-name="T23">申</text:span><text:span text:style-name="T24">請學校工讀服務工作性質分類勾選欄:</text:span></text:p>
      <text:p text:style-name="P7"><text:span text:style-name="T25">□</text:span><text:span text:style-name="T26">（一）</text:span><text:span text:style-name="T27">社區教育服務</text:span><text:span text:style-name="T28">。<text:tab/><text:tab/><text:tab/><text:tab/><text:tab/></text:span><text:span text:style-name="T29">□</text:span><text:span text:style-name="T30">（二）</text:span><text:span text:style-name="T31">職能專長之教導</text:span><text:span text:style-name="T32">。</text:span></text:p>
      <text:p text:style-name="P7"><text:span text:style-name="T33">□</text:span><text:span text:style-name="T34">（三）</text:span><text:span text:style-name="T35">鄉土文化保存及推廣服務</text:span><text:span text:style-name="T36">。<text:tab/><text:tab/></text:span><text:span text:style-name="T37">□</text:span><text:span text:style-name="T38">（四）</text:span><text:span text:style-name="T39">自然生態保育宣導及教育服務</text:span><text:span text:style-name="T40">。</text:span></text:p>
      <text:p text:style-name="P7"><text:span text:style-name="T41">□</text:span><text:span text:style-name="T42">（五）</text:span><text:span text:style-name="T43">育幼、養老、教養機構服務</text:span><text:span text:style-name="T44">。<text:tab/><text:tab/></text:span><text:span text:style-name="T45">□</text:span><text:span text:style-name="T46">（六）</text:span><text:span text:style-name="T47">協助推展學產基金業務</text:span><text:span text:style-name="T48">。</text:span></text:p>
      <text:p text:style-name="P8"><text:span text:style-name="T49">隊名：<text:s text:c="48"/>民國<text:s text:c="3"/>年<text:s text:c="3"/>月<text:s text:c="3"/>日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2">
            <text:p text:style-name="P10"><text:span text:style-name="T51">服務目的</text:span><text:span text:style-name="T52"/></text:p>
          </table:table-cell>
          <table:covered-table-cell/>
          <table:table-cell table:style-name="TableCell020002">
            <text:p text:style-name="P10"><text:span text:style-name="T52"/></text:p>
          </table:table-cell>
        </table:table-row>
        <table:table-row table:style-name="TableRow0201">
          <table:table-cell table:style-name="TableCell020100" table:number-rows-spanned="6">
            <text:p text:style-name="P13"><text:span text:style-name="T53">辦理工讀服務之具體計畫</text:span><text:span text:style-name="T54"/></text:p>
          </table:table-cell>
          <table:table-cell table:style-name="TableCell020101">
            <text:p text:style-name="P14"><text:span text:style-name="T55">工讀服務地點</text:span><text:span text:style-name="T56"/></text:p>
          </table:table-cell>
          <table:table-cell table:style-name="TableCell020102">
            <text:p text:style-name="P14"><text:span text:style-name="T56"/></text:p>
          </table:table-cell>
        </table:table-row>
        <table:table-row table:style-name="TableRow0202">
          <table:covered-table-cell>
            <text:p text:style-name="P17"><text:span text:style-name="T56"><text:s/></text:span></text:p>
          </table:covered-table-cell>
          <table:table-cell table:style-name="TableCell020201">
            <text:p text:style-name="P18"><text:span text:style-name="T57">被服務單位簡介</text:span><text:span text:style-name="T58"/></text:p>
          </table:table-cell>
          <table:table-cell table:style-name="TableCell020202">
            <text:p text:style-name="P18"><text:span text:style-name="T59">(如至安養院服務，建議選擇公立或非營利安養機構)。</text:span><text:span text:style-name="T60"/></text:p>
          </table:table-cell>
        </table:table-row>
        <table:table-row table:style-name="TableRow0203">
          <table:covered-table-cell>
            <text:p text:style-name="P21"><text:span text:style-name="T60"><text:s/></text:span></text:p>
          </table:covered-table-cell>
          <table:table-cell table:style-name="TableCell020301">
            <text:p text:style-name="P22"><text:span text:style-name="T61">預估參加活動接受服務人數</text:span><text:span text:style-name="T62"/></text:p>
          </table:table-cell>
          <table:table-cell table:style-name="TableCell020302">
            <text:p text:style-name="P22"><text:span text:style-name="T62"/></text:p>
          </table:table-cell>
        </table:table-row>
        <table:table-row table:style-name="TableRow0204">
          <table:covered-table-cell>
            <text:p text:style-name="P24"><text:span text:style-name="T62"><text:s/></text:span></text:p>
          </table:covered-table-cell>
          <table:table-cell table:style-name="TableCell020401">
            <text:p text:style-name="P25"><text:span text:style-name="T63">工讀服務內容</text:span><text:span text:style-name="T64"/></text:p>
          </table:table-cell>
          <table:table-cell table:style-name="TableCell020402">
            <text:p text:style-name="P25"><text:span text:style-name="T64"/></text:p>
          </table:table-cell>
        </table:table-row>
        <table:table-row table:style-name="TableRow0205">
          <table:covered-table-cell>
            <text:p text:style-name="P27"><text:span text:style-name="T64"><text:s/></text:span></text:p>
          </table:covered-table-cell>
          <table:table-cell table:style-name="TableCell020501">
            <text:p text:style-name="P28"><text:span text:style-name="T65">工讀服務時間(每日工讀需工作滿8小時，不包括訓練、休息、通車、準備、賦歸)</text:span><text:span text:style-name="T66"/></text:p>
          </table:table-cell>
          <table:table-cell table:style-name="TableCell020502">
            <text:p text:style-name="P28"><text:span text:style-name="T67">自民國<text:s text:c="3"/>年<text:s text:c="3"/>月<text:s text:c="3"/>日起至民國<text:s text:c="2"/>年<text:s text:c="3"/>月<text:s text:c="3"/>日止。</text:span></text:p>
            <text:p text:style-name="P28"><text:span text:style-name="T67">共<text:s text:c="4"/>週，<text:s text:c="4"/>天。</text:span><text:span text:style-name="T68"/></text:p>
          </table:table-cell>
        </table:table-row>
        <table:table-row table:style-name="TableRow0206">
          <table:covered-table-cell>
            <text:p text:style-name="P31"><text:span text:style-name="T68"><text:s/></text:span></text:p>
          </table:covered-table-cell>
          <table:table-cell table:style-name="TableCell020601">
            <text:p text:style-name="P32"><text:span text:style-name="T69">接受服務對象之溝通、協調經過摘要</text:span><text:span text:style-name="T70"/></text:p>
          </table:table-cell>
          <table:table-cell table:style-name="TableCell020602">
            <text:p text:style-name="P32"><text:span text:style-name="T70"/></text:p>
          </table:table-cell>
        </table:table-row>
        <table:table-row table:style-name="TableRow0207">
          <table:table-cell table:style-name="TableCell020700" table:number-columns-spanned="2">
            <text:p text:style-name="P35"><text:span text:style-name="T71">工讀學生資格條件<text:line-break/></text:span><text:span text:style-name="T72">(活動後需上傳學生名冊並提供身份證明)</text:span><text:span text:style-name="T73"/></text:p>
          </table:table-cell>
          <table:covered-table-cell/>
          <table:table-cell table:style-name="TableCell020702">
            <text:p text:style-name="P36"><text:span text:style-name="T74">□弱勢學生*</text:span></text:p>
            <text:p text:style-name="P37"><text:span text:style-name="T74">□低收入戶家庭<text:s text:c="4"/>□中低收入戶家庭<text:s text:c="5"/>□家境清寒家庭</text:span></text:p>
            <text:p text:style-name="P37"><text:span text:style-name="T74">□身心障礙學生<text:s text:c="4"/>□原住民學生<text:s text:c="9"/>□新住民家庭</text:span></text:p>
            <text:p text:style-name="P38"><text:span text:style-name="T75">以學校為單位組隊方式辦理，團隊之弱勢學生人數比率應逾百分之五十；</text:span></text:p>
            <text:p text:style-name="P38"><text:span text:style-name="T76">□是否有一般學生</text:span><text:span text:style-name="T77"/></text:p>
          </table:table-cell>
        </table:table-row>
        <table:table-row table:style-name="TableRow0208">
          <table:table-cell table:style-name="TableCell020800" table:number-columns-spanned="2">
            <text:p text:style-name="P41"><text:span text:style-name="T78">組隊名額：<text:s text:c="5"/>人</text:span><text:span text:style-name="T79"/></text:p>
          </table:table-cell>
          <table:covered-table-cell/>
          <table:table-cell table:style-name="TableCell020802">
            <text:p text:style-name="P42"><text:span text:style-name="T80">帶隊輔導老師：</text:span><text:span text:style-name="T81"><text:s/></text:span><text:span text:style-name="T82">人、工讀學生：</text:span><text:span text:style-name="T83"><text:s/></text:span><text:span text:style-name="T84">人(男:</text:span><text:span text:style-name="T85"><text:s/></text:span><text:span text:style-name="T86">人,女:</text:span><text:span text:style-name="T87"><text:s/></text:span><text:span text:style-name="T88">人)</text:span></text:p>
            <text:p text:style-name="P42"><text:span text:style-name="T89">(必填)</text:span><text:span text:style-name="T90"/></text:p>
          </table:table-cell>
        </table:table-row>
        <table:table-row table:style-name="TableRow0209">
          <table:table-cell table:style-name="TableCell020900" table:number-columns-spanned="3">
            <text:p text:style-name="P45"><text:span text:style-name="T91">預計被服務人數:</text:span><text:span text:style-name="T92"><text:s text:c="8"/></text:span><text:span text:style-name="T93">人(男:</text:span><text:span text:style-name="T94"><text:s text:c="8"/></text:span><text:span text:style-name="T95">人,女:</text:span><text:span text:style-name="T96"><text:s text:c="7"/></text:span><text:span text:style-name="T97">人)(必填)</text:span><text:span text:style-name="T98"/></text:p>
          </table:table-cell>
          <table:covered-table-cell/>
          <table:covered-table-cell/>
        </table:table-row>
        <table:table-row table:style-name="TableRow0210">
          <table:table-cell table:style-name="TableCell021000" table:number-columns-spanned="2">
            <text:p text:style-name="P48"><text:span text:style-name="T99">辦理工讀講習計劃</text:span><text:span text:style-name="T100"/></text:p>
          </table:table-cell>
          <table:covered-table-cell/>
          <table:table-cell table:style-name="TableCell021002">
            <text:p text:style-name="P49"><text:span text:style-name="T101">(一)時間：</text:span></text:p>
            <text:p text:style-name="P49"><text:span text:style-name="T101">(二)地點：</text:span></text:p>
            <text:p text:style-name="P49"><text:span text:style-name="T101">(三)主講人與主講內容：</text:span><text:span text:style-name="T102"/></text:p>
          </table:table-cell>
        </table:table-row>
        <table:table-row table:style-name="TableRow0211">
          <table:table-cell table:style-name="TableCell021100" table:number-columns-spanned="2">
            <text:p text:style-name="P52"><text:span text:style-name="T103">其他特殊規劃說明</text:span><text:span text:style-name="T104"/></text:p>
          </table:table-cell>
          <table:covered-table-cell/>
          <table:table-cell table:style-name="TableCell021102">
            <text:p text:style-name="P53"><text:span text:style-name="T104"/></text:p>
          </table:table-cell>
        </table:table-row>
        <table:table-row table:style-name="TableRow0212">
          <table:table-cell table:style-name="TableCell021200" table:number-columns-spanned="2">
            <text:p text:style-name="P56"><text:span text:style-name="T105">是否曾申請本項工讀補助？工讀地點辦理績效如何？</text:span><text:span text:style-name="T106"/></text:p>
          </table:table-cell>
          <table:covered-table-cell/>
          <table:table-cell table:style-name="TableCell021202">
            <text:p text:style-name="P57"><text:span text:style-name="T107">□否。</text:span></text:p>
            <text:p text:style-name="P57"><text:span text:style-name="T107">□是。曾於<text:s text:c="3"/>年度辦理。<text:s text:c="2"/>地點：</text:span><text:span text:style-name="T108"/></text:p>
          </table:table-cell>
        </table:table-row>
        <table:table-row table:style-name="TableRow0213">
          <table:table-cell table:style-name="TableCell021300" table:number-columns-spanned="3">
            <text:p text:style-name="P60"><text:span text:style-name="T109">備註：請另附活動企劃書檔案。【不同梯隊請分開填報】</text:span><text:span text:style-name="T110"/></text:p>
          </table:table-cell>
          <table:covered-table-cell/>
          <table:covered-table-cell/>
        </table:table-row>
        <table:table-row table:style-name="TableRow0214">
          <table:table-cell table:style-name="TableCell021400" table:number-columns-spanned="3">
            <text:p text:style-name="P63"><text:span text:style-name="T111">本欄位11項資料請詳填，否則將不予補助</text:span></text:p>
            <text:p text:style-name="P64"><text:span text:style-name="T112">申請學校聯絡人(須學校正式教師或職員)姓名:</text:span></text:p>
            <text:p text:style-name="P65"><text:span text:style-name="T112">申請學校聯絡人(須學校正式教師或職員)職稱:</text:span></text:p>
            <text:p text:style-name="P66"><text:span text:style-name="T112">申請學校聯絡人(須學校正式教師或職員)電話:</text:span></text:p>
            <text:p text:style-name="P66"><text:span text:style-name="T112">申請學校聯絡人(須學校正式教師或職員)手機:</text:span></text:p>
            <text:p text:style-name="P66"><text:span text:style-name="T112">申請學校聯絡人(須學校正式教師或職員)傳真號碼:</text:span></text:p>
            <text:p text:style-name="P66"><text:span text:style-name="T112">申請學校聯絡人(須學校正式教師或職員)EMAIL:</text:span></text:p>
            <text:p text:style-name="P67"><text:span text:style-name="T112">申請學校工讀服務工作帶隊老師姓名:</text:span></text:p>
            <text:p text:style-name="P67"><text:span text:style-name="T112">申請學校工讀服務工作帶隊老師職稱:</text:span></text:p>
            <text:p text:style-name="P68"><text:span text:style-name="T112">申請學校工讀服務工作帶隊老師電話:</text:span></text:p>
            <text:p text:style-name="P68"><text:span text:style-name="T112">申請學校工讀服務工作帶隊老師手機:</text:span></text:p>
            <text:p text:style-name="P68"><text:span text:style-name="T112">申請學校工讀服務工作帶隊老師EMAIL:</text:span><text:span text:style-name="T113"/></text:p>
          </table:table-cell>
          <table:covered-table-cell/>
          <table:covered-table-cell/>
        </table:table-row>
      </table:table>
      <text:p text:style-name="P70"><text:span text:style-name="T114">※本申請表</text:span><text:span text:style-name="T115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