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標楷體" style:font-family-asian="標楷體" style:font-family-complex="標楷體" fo:background-color="#ffffff" fo:color="#000000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fo:color="#0000ff"/>
    </style:style>
    <style:style style:name="T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bold" fo:font-family="標楷體" style:font-family-asian="標楷體" style:font-family-complex="標楷體" fo:background-color="#ffffff" fo:color="#000000"/>
    </style:style>
    <style:style style:name="T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8.00pt" fo:font-weight="normal" fo:font-family="標楷體" style:font-family-asian="標楷體" style:font-family-complex="標楷體" fo:background-color="#ffffff" fo:color="#000000"/>
    </style:style>
    <style:style style:name="T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8.00pt" fo:font-weight="normal" fo:font-family="標楷體" style:font-family-asian="標楷體" style:font-family-complex="標楷體" fo:background-color="#ffffff" fo:color="#000000"/>
    </style:style>
    <style:style style:name="T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5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8.00pt" style:text-position="sub" fo:font-weight="bold" fo:font-family="微軟正黑體" style:font-family-asian="微軟正黑體" style:font-family-complex="微軟正黑體" fo:background-color="transparent" style:use-window-font-color="true"/>
    </style:style>
    <style:style style:name="T55" style:family="text">
      <style:text-properties fo:font-size="8.00pt" fo:font-weight="bold" fo:font-family="微軟正黑體" style:font-family-asian="微軟正黑體" style:font-family-complex="微軟正黑體" fo:background-color="transparent" style:use-window-font-color="true"/>
    </style:style>
    <style:style style:name="T56" style:family="text">
      <style:text-properties fo:font-size="8.00pt" style:text-position="super" fo:font-weight="bold" fo:font-family="微軟正黑體" style:font-family-asian="微軟正黑體" style:font-family-complex="微軟正黑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2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bold" fo:font-family="標楷體" style:font-family-asian="標楷體" style:font-family-complex="標楷體" fo:background-color="transparent" fo:color="#a6a6a6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17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20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22" style:family="text">
      <style:text-properties fo:font-size="14.00pt" fo:font-weight="bold" fo:font-family="標楷體" style:font-family-asian="標楷體" style:font-family-complex="標楷體" fo:background-color="transparent" fo:color="#3366ff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7.60pt"/>
          <style:tab-stop style:position="30.00pt"/>
        </style:tab-stops>
      </style:paragraph-properties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>
        <style:tab-stops>
          <style:tab-stop style:position="18.60pt"/>
          <style:tab-stop style:position="27.60pt"/>
        </style:tab-stops>
      </style:paragraph-properties>
    </style:style>
    <style:style style:name="P4" style:family="paragraph">
      <style:paragraph-properties fo:line-height="100.00%" fo:text-align="justify" fo:margin-left="-18.00pt" fo:text-indent="18.00pt">
        <style:tab-stops>
          <style:tab-stop style:position="18.60pt"/>
          <style:tab-stop style:position="28.20pt"/>
        </style:tab-stops>
      </style:paragraph-properties>
    </style:style>
    <style:style style:name="P5" style:family="paragraph">
      <style:paragraph-properties fo:line-height="100.00%" fo:text-align="justify" fo:margin-left="-18.00pt" fo:text-indent="18.00pt">
        <style:tab-stops>
          <style:tab-stop style:position="18.60pt"/>
          <style:tab-stop style:position="28.20pt"/>
          <style:tab-stop style:position="36.00pt"/>
        </style:tab-stops>
      </style:paragraph-properties>
    </style:style>
    <style:style style:name="P6" style:family="paragraph">
      <style:paragraph-properties fo:line-height="100.00%" fo:text-align="left" fo:margin-left="97.70pt" fo:text-indent="0.00pt">
        <style:tab-stops>
          <style:tab-stop style:position="18.60pt"/>
          <style:tab-stop style:position="28.20p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>
        <style:tab-stops>
          <style:tab-stop style:position="18.60pt"/>
          <style:tab-stop style:position="28.20pt"/>
        </style:tab-stops>
      </style:paragraph-properties>
    </style:style>
    <style:style style:name="P8" style:family="paragraph">
      <style:paragraph-properties fo:line-height="100.00%" fo:text-align="left" fo:margin-left="97.70pt" fo:text-indent="0.00pt">
        <style:tab-stops>
          <style:tab-stop style:position="18.60pt"/>
          <style:tab-stop style:position="28.20pt"/>
        </style:tab-stops>
      </style:paragraph-properties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>
        <style:tab-stops>
          <style:tab-stop style:position="18.60pt"/>
          <style:tab-stop style:position="34.80pt"/>
          <style:tab-stop style:position="42.00pt"/>
        </style:tab-stops>
      </style:paragraph-properties>
    </style:style>
    <style:style style:name="P10" style:family="paragraph">
      <style:paragraph-properties fo:line-height="100.00%" fo:text-align="left" fo:margin-left="96.00pt" fo:text-indent="0.00pt">
        <style:tab-stops>
          <style:tab-stop style:position="18.60pt"/>
          <style:tab-stop style:position="42.00pt"/>
        </style:tab-stops>
      </style:paragraph-properties>
    </style:style>
    <style:style style:name="P11" style:family="paragraph">
      <style:paragraph-properties fo:line-height="100.00%" fo:text-align="left" fo:margin-left="96.00pt" fo:text-indent="0.00pt">
        <style:tab-stops>
          <style:tab-stop style:position="18.60pt"/>
        </style:tab-stops>
      </style:paragraph-properties>
    </style:style>
    <style:style style:name="P12" style:family="paragraph">
      <style:paragraph-properties fo:line-height="100.00%" fo:text-align="left" fo:margin-left="96.00pt" fo:text-indent="0.00pt">
        <style:tab-stops>
          <style:tab-stop style:position="18.60pt"/>
          <style:tab-stop style:position="42.00pt"/>
        </style:tab-stops>
      </style:paragraph-properties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>
        <style:tab-stops>
          <style:tab-stop style:position="18.60pt"/>
          <style:tab-stop style:position="34.80pt"/>
          <style:tab-stop style:position="42.0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7.15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37.15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37.15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37.15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37.15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37.15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3" style:family="paragraph">
      <style:paragraph-properties fo:line-height="100.00%" fo:text-align="right" fo:margin-left="0.00pt" fo:text-indent="30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18.60pt"/>
          <style:tab-stop style:position="34.80pt"/>
          <style:tab-stop style:position="42.00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6.10pt" style:type="center"/>
          <style:tab-stop style:position="3399.90pt"/>
          <style:tab-stop style:position="421116.25pt" style:type="right"/>
          <style:tab-stop style:position="102970.6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6.10pt" style:type="center"/>
          <style:tab-stop style:position="3399.90pt"/>
          <style:tab-stop style:position="421116.25pt" style:type="right"/>
          <style:tab-stop style:position="102970.6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6.1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6.1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6.1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6.1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46.1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9" style:family="paragraph">
      <style:paragraph-properties fo:line-height="100.00%" fo:text-align="right" fo:margin-left="0.00pt" fo:text-indent="30.00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>
        <style:tab-stops>
          <style:tab-stop style:position="18.60pt"/>
          <style:tab-stop style:position="34.80pt"/>
          <style:tab-stop style:position="42.00pt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56.70pt" style:type="center"/>
          <style:tab-stop style:position="3399.90pt"/>
          <style:tab-stop style:position="421116.25pt" style:type="right"/>
          <style:tab-stop style:position="102970.60pt"/>
          <style:tab-stop style:position="58.45pt" style:type="center"/>
          <style:tab-stop style:position="3399.90pt" style:leader-style="dotted"/>
          <style:tab-stop style:position="421116.25pt" style:type="right"/>
          <style:tab-stop style:position="84.2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18.60pt"/>
          <style:tab-stop style:position="27.60pt"/>
          <style:tab-stop style:position="42.00pt"/>
          <style:tab-stop style:position="44.40pt"/>
        </style:tab-stops>
      </style:paragraph-properties>
    </style:style>
    <style:style style:name="P44" style:family="paragraph">
      <style:paragraph-properties fo:line-height="100.00%" fo:text-align="center">
        <style:tab-stops>
          <style:tab-stop style:position="18.60pt"/>
          <style:tab-stop style:position="27.60pt"/>
          <style:tab-stop style:position="42.00pt"/>
          <style:tab-stop style:position="44.40pt"/>
        </style:tab-stops>
      </style:paragraph-properties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56.70pt" style:type="center"/>
          <style:tab-stop style:position="3399.90pt"/>
          <style:tab-stop style:position="421116.25pt" style:type="right"/>
          <style:tab-stop style:position="102970.60pt"/>
          <style:tab-stop style:position="58.45pt" style:type="center"/>
          <style:tab-stop style:position="3399.90pt" style:leader-style="dotted"/>
          <style:tab-stop style:position="421116.25pt" style:type="right"/>
          <style:tab-stop style:position="84.20pt"/>
        </style:tab-stops>
      </style:paragraph-properties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56.70pt" style:type="center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656.90pt"/>
          <style:tab-stop style:position="421116.25pt" style:type="right"/>
          <style:tab-stop style:position="102970.60pt"/>
        </style:tab-stops>
      </style:paragraph-properties>
    </style:style>
    <style:style style:name="P47" style:family="paragraph">
      <style:paragraph-properties fo:line-height="100.00%" fo:text-align="center">
        <style:tab-stops>
          <style:tab-stop style:position="18.60pt"/>
          <style:tab-stop style:position="27.60pt"/>
          <style:tab-stop style:position="42.00pt"/>
          <style:tab-stop style:position="44.40pt"/>
        </style:tab-stops>
      </style:paragraph-properties>
    </style:style>
    <style:style style:name="P48" style:family="paragraph">
      <style:paragraph-properties fo:line-height="100.00%" fo:text-align="center" fo:margin-left="-4.45pt" fo:text-indent="0.00pt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56.70pt" style:type="center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656.90pt"/>
          <style:tab-stop style:position="421116.25pt" style:type="right"/>
          <style:tab-stop style:position="102970.60pt"/>
        </style:tab-stops>
      </style:paragraph-properties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-4.45pt" fo:text-indent="0.00pt"/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 fo:margin-left="-4.45pt" fo:text-indent="0.00pt"/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 fo:margin-left="-4.45pt" fo:text-indent="0.00pt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-4.45pt" fo:text-indent="0.00pt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-4.45pt" fo:text-indent="0.00pt"/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 fo:margin-left="-4.45pt" fo:text-indent="0.00pt"/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-4.45pt" fo:text-indent="0.00pt"/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-4.45pt" fo:text-indent="0.00pt"/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56.70pt"/>
          <style:tab-stop style:position="3399.90pt"/>
          <style:tab-stop style:position="421116.25pt" style:type="right"/>
          <style:tab-stop style:position="-5.40pt"/>
          <style:tab-stop style:position="58.45pt" style:type="center"/>
          <style:tab-stop style:position="3400.90pt"/>
          <style:tab-stop style:position="421116.25pt" style:type="right"/>
          <style:tab-stop style:position="102970.60pt"/>
        </style:tab-stops>
      </style:paragraph-properties>
    </style:style>
    <style:style style:name="P78" style:family="paragraph">
      <style:paragraph-properties fo:line-height="100.00%" fo:text-align="left" fo:margin-left="36.00pt" fo:text-indent="0.00pt">
        <style:tab-stops>
          <style:tab-stop style:position="18.60pt"/>
          <style:tab-stop style:position="27.60pt"/>
          <style:tab-stop style:position="42.00pt"/>
          <style:tab-stop style:position="44.40pt"/>
        </style:tab-stops>
      </style:paragraph-properties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left" fo:margin-left="-18.00pt" fo:text-indent="18.00pt">
        <style:tab-stops>
          <style:tab-stop style:position="18.60pt"/>
          <style:tab-stop style:position="27.60pt"/>
          <style:tab-stop style:position="42.00pt"/>
          <style:tab-stop style:position="44.40pt"/>
        </style:tab-stops>
      </style:paragraph-properties>
    </style:style>
    <style:style style:name="P80" style:family="paragraph">
      <style:paragraph-properties fo:line-height="100.00%" fo:text-align="center" fo:margin-left="1.30pt" fo:text-indent="-2.50pt">
        <style:tab-stops>
          <style:tab-stop style:position="18.60pt"/>
          <style:tab-stop style:position="44.40pt"/>
        </style:tab-stops>
      </style:paragraph-properties>
    </style:style>
    <style:style style:name="P81" style:family="paragraph">
      <style:paragraph-properties fo:line-height="100.00%" fo:text-align="left" fo:margin-left="1.80pt" fo:text-indent="30.05pt">
        <style:tab-stops>
          <style:tab-stop style:position="18.60pt"/>
          <style:tab-stop style:position="44.40pt"/>
        </style:tab-stops>
      </style:paragraph-properties>
    </style:style>
    <style:style style:name="P82" style:family="paragraph">
      <style:paragraph-properties fo:line-height="100.00%" fo:text-align="center" fo:margin-left="1.80pt" fo:text-indent="0.00pt">
        <style:tab-stops>
          <style:tab-stop style:position="18.60pt"/>
          <style:tab-stop style:position="44.40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TableColumn0100" style:family="table-column">
      <style:table-column-properties style:column-width="0.590972in"/>
    </style:style>
    <style:style style:name="TableColumn0101" style:family="table-column">
      <style:table-column-properties style:column-width="1.181250in"/>
    </style:style>
    <style:style style:name="TableColumn0102" style:family="table-column">
      <style:table-column-properties style:column-width="1.378472in"/>
    </style:style>
    <style:style style:name="TableColumn0103" style:family="table-column">
      <style:table-column-properties style:column-width="3.944444in"/>
    </style:style>
    <style:style style:name="Table01" style:family="table">
      <style:table-properties style:width="7.09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21875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291667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0.715278in"/>
    </style:style>
    <style:style style:name="TableColumn0201" style:family="table-column">
      <style:table-column-properties style:column-width="0.859722in"/>
    </style:style>
    <style:style style:name="TableColumn0202" style:family="table-column">
      <style:table-column-properties style:column-width="4.627083in"/>
    </style:style>
    <style:style style:name="TableColumn0203" style:family="table-column">
      <style:table-column-properties style:column-width="0.892361in"/>
    </style:style>
    <style:style style:name="Table02" style:family="table">
      <style:table-properties style:width="7.094444in" fo:margin-left="0.000000in" style:writing-mode="lr" table:align="left" style:may-break-between-rows="true"/>
    </style:style>
    <style:style style:name="TableRow0200" style:family="table-row">
      <style:table-row-properties style:min-row-height="0.277083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277083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277083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287500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0.862500in"/>
    </style:style>
    <style:style style:name="TableColumn0301" style:family="table-column">
      <style:table-column-properties style:column-width="0.886806in"/>
    </style:style>
    <style:style style:name="TableColumn0302" style:family="table-column">
      <style:table-column-properties style:column-width="0.886806in"/>
    </style:style>
    <style:style style:name="TableColumn0303" style:family="table-column">
      <style:table-column-properties style:column-width="0.887500in"/>
    </style:style>
    <style:style style:name="TableColumn0304" style:family="table-column">
      <style:table-column-properties style:column-width="0.886806in"/>
    </style:style>
    <style:style style:name="TableColumn0305" style:family="table-column">
      <style:table-column-properties style:column-width="0.887500in"/>
    </style:style>
    <style:style style:name="TableColumn0306" style:family="table-column">
      <style:table-column-properties style:column-width="0.886806in"/>
    </style:style>
    <style:style style:name="TableColumn0307" style:family="table-column">
      <style:table-column-properties style:column-width="0.894444in"/>
    </style:style>
    <style:style style:name="Table03" style:family="table">
      <style:table-properties style:width="7.079167in" fo:margin-left="0.000000in" style:writing-mode="lr" table:align="center" style:may-break-between-rows="true"/>
    </style:style>
    <style:style style:name="TableRow0300" style:family="table-row">
      <style:table-row-properties style:min-row-height="0.072222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30004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30005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30006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30007" style:family="table-cell">
      <style:table-cell-properties fo:border-top="0.006944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172917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20833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20833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20833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4" style:family="table-cell">
      <style:table-cell-properties fo:border-top="0.020833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5" style:family="table-cell">
      <style:table-cell-properties fo:border-top="0.020833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6" style:family="table-cell">
      <style:table-cell-properties fo:border-top="0.020833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7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 style:min-row-height="0.177778in"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172917in"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 style:min-row-height="0.177778in"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0.206944in"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6" style:family="table-row">
      <style:table-row-properties style:min-row-height="0.206944in"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7" style:family="table-row">
      <style:table-row-properties style:min-row-height="0.206944in"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7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8" style:family="table-row">
      <style:table-row-properties style:min-row-height="0.206944in"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8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9" style:family="table-row">
      <style:table-row-properties style:min-row-height="0.206944in"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20833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9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教育部學產基金補助高級中等以上學校辦理工讀服務</text:span></text:p>
      <text:p text:style-name="P2"><text:span text:style-name="T1">(申請學校全名) 活動企劃書</text:span><text:span text:style-name="T2">（本檔案需上傳）</text:span></text:p>
      <text:list text:style-name="L3">
        <text:list-item>
          <text:p text:style-name="P3"><text:span text:style-name="T3">活動名稱：</text:span></text:p>
        </text:list-item>
        <text:list-item>
          <text:p text:style-name="P3"><text:span text:style-name="T3">指導機關：</text:span><text:span text:style-name="T4">教育部學產基金</text:span></text:p>
        </text:list-item>
        <text:list-item>
          <text:p text:style-name="P3"><text:span text:style-name="T5">主（承）辦單位：</text:span><text:span text:style-name="T6">(申請學校全名)</text:span></text:p>
        </text:list-item>
        <text:list-item>
          <text:p text:style-name="P3"><text:span text:style-name="T7">主（承）辦單位地址:</text:span><text:span text:style-name="T8">(申請學校地址)</text:span></text:p>
        </text:list-item>
        <text:list-item>
          <text:p text:style-name="P3"><text:span text:style-name="T9">活動宗旨：</text:span></text:p>
        </text:list-item>
        <text:list-item>
          <text:p text:style-name="P3"><text:span text:style-name="T9">實際工讀服務日期（請詳列，勿含糊填寫，避免不予以審查）：</text:span></text:p>
        </text:list-item>
        <text:list-item>
          <text:p text:style-name="P3"><text:span text:style-name="T9">實際工讀服務天數（請詳實填寫列，避免不予以審查）：</text:span><text:span text:style-name="T10">_____天</text:span></text:p>
        </text:list-item>
        <text:list-item>
          <text:p text:style-name="P4"><text:span text:style-name="T11">工讀服務地點或機關名稱：</text:span></text:p>
        </text:list-item>
        <text:list-item>
          <text:p text:style-name="P4"><text:span text:style-name="T11">受服務對象：</text:span></text:p>
        </text:list-item>
        <text:list-item>
          <text:p text:style-name="P5"><text:span text:style-name="T11">預計參與工讀服務學生人數：</text:span></text:p>
        </text:list-item>
      </text:list>
      <text:p text:style-name="P6"><text:span text:style-name="T12">參與工讀服務學生男性人數：_____人</text:span></text:p>
      <text:p text:style-name="P6"><text:span text:style-name="T12">參與工讀服務學生女性人數：_____人</text:span></text:p>
      <text:p text:style-name="P6"><text:span text:style-name="T12">參與工讀服務學生人數總合：_____人</text:span></text:p>
      <text:list text:style-name="L7">
        <text:list-item>
          <text:p text:style-name="P7"><text:span text:style-name="T13">預計受服務人數：</text:span></text:p>
        </text:list-item>
      </text:list>
      <text:p text:style-name="P8"><text:span text:style-name="T14">預計受服務男性人數：_____人</text:span></text:p>
      <text:p text:style-name="P8"><text:span text:style-name="T14">預計受服務女性人數：_____人</text:span></text:p>
      <text:p text:style-name="P8"><text:span text:style-name="T14">預計受服務人數總合：_____人</text:span></text:p>
      <text:list text:style-name="L9">
        <text:list-item>
          <text:p text:style-name="P9"><text:span text:style-name="T15">計畫聯絡人聯絡方法與帶隊老師聯絡方式：</text:span></text:p>
        </text:list-item>
      </text:list>
      <text:p text:style-name="P10"><text:span text:style-name="T16">申請學校聯絡人(須學校正式教師或職員)姓名：</text:span></text:p>
      <text:p text:style-name="P10"><text:span text:style-name="T16">申請學校聯絡人(須學校正式教師或職員)職稱：</text:span></text:p>
      <text:p text:style-name="P11"><text:span text:style-name="T16">申請學校聯絡人(須學校正式教師或職員)電話：</text:span></text:p>
      <text:p text:style-name="P11"><text:span text:style-name="T16">申請學校聯絡人(須學校正式教師或職員)手機：</text:span></text:p>
      <text:p text:style-name="P11"><text:span text:style-name="T16">申請學校聯絡人(須學校正式教師或職員)傳真號碼：</text:span></text:p>
      <text:p text:style-name="P12"><text:span text:style-name="T16">申請學校聯絡人(須學校正式教師或職員) EMAIL：</text:span></text:p>
      <text:p text:style-name="P12"><text:span text:style-name="T16">申請學校工讀服務工作帶隊老師姓名：</text:span></text:p>
      <text:p text:style-name="P12"><text:span text:style-name="T16">申請學校工讀服務工作帶隊老師職稱：</text:span></text:p>
      <text:p text:style-name="P12"><text:span text:style-name="T16">申請學校工讀服務工作帶隊老師電話：</text:span></text:p>
      <text:p text:style-name="P12"><text:span text:style-name="T16">申請學校工讀服務工作帶隊老師手機：</text:span></text:p>
      <text:p text:style-name="P12"><text:span text:style-name="T16">申請學校工讀服務工作帶隊老師EMAIL：</text:span></text:p>
      <text:p text:style-name="P12"><text:span text:style-name="T17"/></text:p>
      <text:p text:style-name="P12"><text:span text:style-name="T17"/></text:p>
      <text:p text:style-name="P12"><text:span text:style-name="T17"/></text:p>
      <text:list text:style-name="L13">
        <text:list-item>
          <text:p text:style-name="P13"><text:span text:style-name="T18">帶隊老師基本資料：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5"><text:span text:style-name="T20">編號</text:span><text:span text:style-name="T21"/></text:p>
          </table:table-cell>
          <table:table-cell table:style-name="TableCell010001">
            <text:p text:style-name="P15"><text:span text:style-name="T22">帶隊老師姓名</text:span><text:span text:style-name="T23"/></text:p>
          </table:table-cell>
          <table:table-cell table:style-name="TableCell010002">
            <text:p text:style-name="P15"><text:span text:style-name="T24">聯絡電話</text:span><text:span text:style-name="T25"/></text:p>
          </table:table-cell>
          <table:table-cell table:style-name="TableCell010003">
            <text:p text:style-name="P15"><text:span text:style-name="T26">專長(畢業科系、專長、證照、經歷等)</text:span><text:span text:style-name="T27"/></text:p>
          </table:table-cell>
        </table:table-row>
        <table:table-row table:style-name="TableRow0101">
          <table:table-cell table:style-name="TableCell010100">
            <text:p text:style-name="P18"><text:span text:style-name="T28">01</text:span><text:span text:style-name="T29"/></text:p>
          </table:table-cell>
          <table:table-cell table:style-name="TableCell010101">
            <text:p text:style-name="P18"><text:span text:style-name="T29"/></text:p>
          </table:table-cell>
          <table:table-cell table:style-name="TableCell010102">
            <text:p text:style-name="P18"><text:span text:style-name="T29"/></text:p>
          </table:table-cell>
          <table:table-cell table:style-name="TableCell010103">
            <text:p text:style-name="P18"><text:span text:style-name="T29"/></text:p>
          </table:table-cell>
        </table:table-row>
        <table:table-row table:style-name="TableRow0102">
          <table:table-cell table:style-name="TableCell010200">
            <text:p text:style-name="P21"><text:span text:style-name="T30">02</text:span><text:span text:style-name="T31"/></text:p>
          </table:table-cell>
          <table:table-cell table:style-name="TableCell010201">
            <text:p text:style-name="P21"><text:span text:style-name="T31"/></text:p>
          </table:table-cell>
          <table:table-cell table:style-name="TableCell010202">
            <text:p text:style-name="P21"><text:span text:style-name="T31"/></text:p>
          </table:table-cell>
          <table:table-cell table:style-name="TableCell010203">
            <text:p text:style-name="P21"><text:span text:style-name="T31"/></text:p>
          </table:table-cell>
        </table:table-row>
      </table:table>
      <text:p text:style-name="P23"><text:span text:style-name="T32">※ 本表不敷使用時請自行增列</text:span></text:p>
      <text:list text:style-name="L24">
        <text:list-item>
          <text:p text:style-name="P24"><text:span text:style-name="T33">工作項目、內容及時段</text:span><text:span text:style-name="T34">：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6"><text:span text:style-name="T36">編號</text:span><text:span text:style-name="T37"/></text:p>
          </table:table-cell>
          <table:table-cell table:style-name="TableCell020001">
            <text:p text:style-name="P26"><text:span text:style-name="T38">工作項目</text:span><text:span text:style-name="T39"/></text:p>
          </table:table-cell>
          <table:table-cell table:style-name="TableCell020002">
            <text:p text:style-name="P26"><text:span text:style-name="T40">工作內容</text:span><text:span text:style-name="T41"/></text:p>
          </table:table-cell>
          <table:table-cell table:style-name="TableCell020003">
            <text:p text:style-name="P26"><text:span text:style-name="T42">工作時段</text:span><text:span text:style-name="T43"/></text:p>
          </table:table-cell>
        </table:table-row>
        <table:table-row table:style-name="TableRow0201">
          <table:table-cell table:style-name="TableCell020100">
            <text:p text:style-name="P29"><text:span text:style-name="T44">01</text:span><text:span text:style-name="T45"/></text:p>
          </table:table-cell>
          <table:table-cell table:style-name="TableCell020101">
            <text:p text:style-name="P30"><text:span text:style-name="T45"/></text:p>
          </table:table-cell>
          <table:table-cell table:style-name="TableCell020102">
            <text:p text:style-name="P30"><text:span text:style-name="T45"/></text:p>
          </table:table-cell>
          <table:table-cell table:style-name="TableCell020103">
            <text:p text:style-name="P30"><text:span text:style-name="T45"/></text:p>
          </table:table-cell>
        </table:table-row>
        <table:table-row table:style-name="TableRow0202">
          <table:table-cell table:style-name="TableCell020200">
            <text:p text:style-name="P32"><text:span text:style-name="T46">02</text:span><text:span text:style-name="T47"/></text:p>
          </table:table-cell>
          <table:table-cell table:style-name="TableCell020201">
            <text:p text:style-name="P33"><text:span text:style-name="T47"/></text:p>
          </table:table-cell>
          <table:table-cell table:style-name="TableCell020202">
            <text:p text:style-name="P33"><text:span text:style-name="T47"/></text:p>
          </table:table-cell>
          <table:table-cell table:style-name="TableCell020203">
            <text:p text:style-name="P33"><text:span text:style-name="T47"/></text:p>
          </table:table-cell>
        </table:table-row>
        <table:table-row table:style-name="TableRow0203">
          <table:table-cell table:style-name="TableCell020300">
            <text:p text:style-name="P36"><text:span text:style-name="T48">03</text:span><text:span text:style-name="T49"/></text:p>
          </table:table-cell>
          <table:table-cell table:style-name="TableCell020301">
            <text:p text:style-name="P37"><text:span text:style-name="T49"/></text:p>
          </table:table-cell>
          <table:table-cell table:style-name="TableCell020302">
            <text:p text:style-name="P37"><text:span text:style-name="T49"/></text:p>
          </table:table-cell>
          <table:table-cell table:style-name="TableCell020303">
            <text:p text:style-name="P37"><text:span text:style-name="T49"/></text:p>
          </table:table-cell>
        </table:table-row>
      </table:table>
      <text:p text:style-name="P39"><text:span text:style-name="T50">※ 本表不敷使用時請自行增列</text:span></text:p>
      <text:p text:style-name="P40"><text:span text:style-name="T51">*每日工讀時間須滿8小時，不包含中午休息1小時、活動前準備及活動後檢討；如工作時數包含中午，請說明工作內容。</text:span></text:p>
      <text:list text:style-name="L41">
        <text:list-item>
          <text:p text:style-name="P41"><text:span text:style-name="T52">工讀服務日程表(服務日期:<text:s text:c="6"/>/<text:s text:c="4"/>/<text:s text:c="5"/>～<text:s text:c="6"/>/<text:s text:c="3"/>/<text:s text:c="4"/>)</text:span></text:p>
        </text:list-item>
      </text:list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>
            <text:p text:style-name="P43"><text:span text:style-name="T54">時間</text:span><text:span text:style-name="T55"><text:s text:c="11"/></text:span><text:span text:style-name="T56">星期</text:span><text:span text:style-name="T57"/></text:p>
          </table:table-cell>
          <table:table-cell table:style-name="TableCell030001">
            <text:p text:style-name="P44"><text:span text:style-name="T58">星期一</text:span><text:span text:style-name="T59"/></text:p>
          </table:table-cell>
          <table:table-cell table:style-name="TableCell030002">
            <text:p text:style-name="P44"><text:span text:style-name="T60">星期二</text:span><text:span text:style-name="T61"/></text:p>
          </table:table-cell>
          <table:table-cell table:style-name="TableCell030003">
            <text:p text:style-name="P44"><text:span text:style-name="T62">星期三</text:span><text:span text:style-name="T63"/></text:p>
          </table:table-cell>
          <table:table-cell table:style-name="TableCell030004">
            <text:p text:style-name="P44"><text:span text:style-name="T64">星期四</text:span><text:span text:style-name="T65"/></text:p>
          </table:table-cell>
          <table:table-cell table:style-name="TableCell030005">
            <text:p text:style-name="P44"><text:span text:style-name="T66">星期五</text:span><text:span text:style-name="T67"/></text:p>
          </table:table-cell>
          <table:table-cell table:style-name="TableCell030006">
            <text:p text:style-name="P44"><text:span text:style-name="T68">星期六</text:span><text:span text:style-name="T69"/></text:p>
          </table:table-cell>
          <table:table-cell table:style-name="TableCell030007">
            <text:p text:style-name="P44"><text:span text:style-name="T70">星期日</text:span><text:span text:style-name="T71"/></text:p>
          </table:table-cell>
        </table:table-row>
        <table:table-row table:style-name="TableRow0301">
          <table:table-cell table:style-name="TableCell030100">
            <text:p text:style-name="P47"><text:span text:style-name="T72">工讀時段</text:span><text:span text:style-name="T73"/></text:p>
          </table:table-cell>
          <table:table-cell table:style-name="TableCell030101">
            <text:p text:style-name="P48"><text:span text:style-name="T74"><text:s/>工讀項目</text:span><text:span text:style-name="T75"/></text:p>
          </table:table-cell>
          <table:table-cell table:style-name="TableCell030102">
            <text:p text:style-name="P48"><text:span text:style-name="T76"><text:s/>工讀項目</text:span><text:span text:style-name="T77"/></text:p>
          </table:table-cell>
          <table:table-cell table:style-name="TableCell030103">
            <text:p text:style-name="P48"><text:span text:style-name="T78"><text:s/>工讀項目</text:span><text:span text:style-name="T79"/></text:p>
          </table:table-cell>
          <table:table-cell table:style-name="TableCell030104">
            <text:p text:style-name="P48"><text:span text:style-name="T80"><text:s/>工讀項目</text:span><text:span text:style-name="T81"/></text:p>
          </table:table-cell>
          <table:table-cell table:style-name="TableCell030105">
            <text:p text:style-name="P48"><text:span text:style-name="T82"><text:s/>工讀項目</text:span><text:span text:style-name="T83"/></text:p>
          </table:table-cell>
          <table:table-cell table:style-name="TableCell030106">
            <text:p text:style-name="P48"><text:span text:style-name="T84"><text:s/>工讀項目</text:span><text:span text:style-name="T85"/></text:p>
          </table:table-cell>
          <table:table-cell table:style-name="TableCell030107">
            <text:p text:style-name="P48"><text:span text:style-name="T86"><text:s/>工讀項目</text:span><text:span text:style-name="T87"/></text:p>
          </table:table-cell>
        </table:table-row>
        <table:table-row table:style-name="TableRow0302">
          <table:table-cell table:style-name="TableCell030200">
            <text:p text:style-name="P51"><text:span text:style-name="T88">工讀時段</text:span><text:span text:style-name="T89"/></text:p>
          </table:table-cell>
          <table:table-cell table:style-name="TableCell030201">
            <text:p text:style-name="P52"><text:span text:style-name="T90"><text:s/>工讀項目</text:span><text:span text:style-name="T91"/></text:p>
          </table:table-cell>
          <table:table-cell table:style-name="TableCell030202">
            <text:p text:style-name="P52"><text:span text:style-name="T92"><text:s/>工讀項目</text:span><text:span text:style-name="T93"/></text:p>
          </table:table-cell>
          <table:table-cell table:style-name="TableCell030203">
            <text:p text:style-name="P52"><text:span text:style-name="T94"><text:s/>工讀項目</text:span><text:span text:style-name="T95"/></text:p>
          </table:table-cell>
          <table:table-cell table:style-name="TableCell030204">
            <text:p text:style-name="P52"><text:span text:style-name="T96"><text:s/>工讀項目</text:span><text:span text:style-name="T97"/></text:p>
          </table:table-cell>
          <table:table-cell table:style-name="TableCell030205">
            <text:p text:style-name="P52"><text:span text:style-name="T98"><text:s/>工讀項目</text:span><text:span text:style-name="T99"/></text:p>
          </table:table-cell>
          <table:table-cell table:style-name="TableCell030206">
            <text:p text:style-name="P52"><text:span text:style-name="T100"><text:s/>工讀項目</text:span><text:span text:style-name="T101"/></text:p>
          </table:table-cell>
          <table:table-cell table:style-name="TableCell030207">
            <text:p text:style-name="P52"><text:span text:style-name="T102"><text:s/>工讀項目</text:span><text:span text:style-name="T103"/></text:p>
          </table:table-cell>
        </table:table-row>
        <table:table-row table:style-name="TableRow0303">
          <table:table-cell table:style-name="TableCell030300">
            <text:p text:style-name="P55"><text:span text:style-name="T104">工讀時段</text:span><text:span text:style-name="T105"/></text:p>
          </table:table-cell>
          <table:table-cell table:style-name="TableCell030301">
            <text:p text:style-name="P56"><text:span text:style-name="T106"><text:s/>工讀項目</text:span><text:span text:style-name="T107"/></text:p>
          </table:table-cell>
          <table:table-cell table:style-name="TableCell030302">
            <text:p text:style-name="P56"><text:span text:style-name="T108"><text:s/>工讀項目</text:span><text:span text:style-name="T109"/></text:p>
          </table:table-cell>
          <table:table-cell table:style-name="TableCell030303">
            <text:p text:style-name="P56"><text:span text:style-name="T110"><text:s/>工讀項目</text:span><text:span text:style-name="T111"/></text:p>
          </table:table-cell>
          <table:table-cell table:style-name="TableCell030304">
            <text:p text:style-name="P56"><text:span text:style-name="T112"><text:s/>工讀項目</text:span><text:span text:style-name="T113"/></text:p>
          </table:table-cell>
          <table:table-cell table:style-name="TableCell030305">
            <text:p text:style-name="P56"><text:span text:style-name="T114"><text:s/>工讀項目</text:span><text:span text:style-name="T115"/></text:p>
          </table:table-cell>
          <table:table-cell table:style-name="TableCell030306">
            <text:p text:style-name="P56"><text:span text:style-name="T116"><text:s/>工讀項目</text:span><text:span text:style-name="T117"/></text:p>
          </table:table-cell>
          <table:table-cell table:style-name="TableCell030307">
            <text:p text:style-name="P56"><text:span text:style-name="T118"><text:s/>工讀項目</text:span><text:span text:style-name="T119"/></text:p>
          </table:table-cell>
        </table:table-row>
        <table:table-row table:style-name="TableRow0304">
          <table:table-cell table:style-name="TableCell030400">
            <text:p text:style-name="P59"><text:span text:style-name="T120">工讀時段</text:span><text:span text:style-name="T121"/></text:p>
          </table:table-cell>
          <table:table-cell table:style-name="TableCell030401">
            <text:p text:style-name="P60"><text:span text:style-name="T122"><text:s/>工讀項目</text:span><text:span text:style-name="T123"/></text:p>
          </table:table-cell>
          <table:table-cell table:style-name="TableCell030402">
            <text:p text:style-name="P60"><text:span text:style-name="T124"><text:s/>工讀項目</text:span><text:span text:style-name="T125"/></text:p>
          </table:table-cell>
          <table:table-cell table:style-name="TableCell030403">
            <text:p text:style-name="P60"><text:span text:style-name="T126"><text:s/>工讀項目</text:span><text:span text:style-name="T127"/></text:p>
          </table:table-cell>
          <table:table-cell table:style-name="TableCell030404">
            <text:p text:style-name="P60"><text:span text:style-name="T128"><text:s/>工讀項目</text:span><text:span text:style-name="T129"/></text:p>
          </table:table-cell>
          <table:table-cell table:style-name="TableCell030405">
            <text:p text:style-name="P60"><text:span text:style-name="T130"><text:s/>工讀項目</text:span><text:span text:style-name="T131"/></text:p>
          </table:table-cell>
          <table:table-cell table:style-name="TableCell030406">
            <text:p text:style-name="P60"><text:span text:style-name="T132"><text:s/>工讀項目</text:span><text:span text:style-name="T133"/></text:p>
          </table:table-cell>
          <table:table-cell table:style-name="TableCell030407">
            <text:p text:style-name="P60"><text:span text:style-name="T134"><text:s/>工讀項目</text:span><text:span text:style-name="T135"/></text:p>
          </table:table-cell>
        </table:table-row>
        <table:table-row table:style-name="TableRow0305">
          <table:table-cell table:style-name="TableCell030500">
            <text:p text:style-name="P63"><text:span text:style-name="T136">工讀時段</text:span><text:span text:style-name="T137"/></text:p>
          </table:table-cell>
          <table:table-cell table:style-name="TableCell030501">
            <text:p text:style-name="P64"><text:span text:style-name="T138"><text:s/>工讀項目</text:span><text:span text:style-name="T139"/></text:p>
          </table:table-cell>
          <table:table-cell table:style-name="TableCell030502">
            <text:p text:style-name="P64"><text:span text:style-name="T140"><text:s/>工讀項目</text:span><text:span text:style-name="T141"/></text:p>
          </table:table-cell>
          <table:table-cell table:style-name="TableCell030503">
            <text:p text:style-name="P64"><text:span text:style-name="T142"><text:s/>工讀項目</text:span><text:span text:style-name="T143"/></text:p>
          </table:table-cell>
          <table:table-cell table:style-name="TableCell030504">
            <text:p text:style-name="P64"><text:span text:style-name="T144"><text:s/>工讀項目</text:span><text:span text:style-name="T145"/></text:p>
          </table:table-cell>
          <table:table-cell table:style-name="TableCell030505">
            <text:p text:style-name="P64"><text:span text:style-name="T146"><text:s/>工讀項目</text:span><text:span text:style-name="T147"/></text:p>
          </table:table-cell>
          <table:table-cell table:style-name="TableCell030506">
            <text:p text:style-name="P64"><text:span text:style-name="T148"><text:s/>工讀項目</text:span><text:span text:style-name="T149"/></text:p>
          </table:table-cell>
          <table:table-cell table:style-name="TableCell030507">
            <text:p text:style-name="P64"><text:span text:style-name="T150"><text:s/>工讀項目</text:span><text:span text:style-name="T151"/></text:p>
          </table:table-cell>
        </table:table-row>
        <table:table-row table:style-name="TableRow0306">
          <table:table-cell table:style-name="TableCell030600">
            <text:p text:style-name="P66"><text:span text:style-name="T152">工讀時段</text:span><text:span text:style-name="T153"/></text:p>
          </table:table-cell>
          <table:table-cell table:style-name="TableCell030601">
            <text:p text:style-name="P67"><text:span text:style-name="T154"><text:s/>工讀項目</text:span><text:span text:style-name="T155"/></text:p>
          </table:table-cell>
          <table:table-cell table:style-name="TableCell030602">
            <text:p text:style-name="P67"><text:span text:style-name="T156"><text:s/>工讀項目</text:span><text:span text:style-name="T157"/></text:p>
          </table:table-cell>
          <table:table-cell table:style-name="TableCell030603">
            <text:p text:style-name="P67"><text:span text:style-name="T158"><text:s/>工讀項目</text:span><text:span text:style-name="T159"/></text:p>
          </table:table-cell>
          <table:table-cell table:style-name="TableCell030604">
            <text:p text:style-name="P67"><text:span text:style-name="T160"><text:s/>工讀項目</text:span><text:span text:style-name="T161"/></text:p>
          </table:table-cell>
          <table:table-cell table:style-name="TableCell030605">
            <text:p text:style-name="P67"><text:span text:style-name="T162"><text:s/>工讀項目</text:span><text:span text:style-name="T163"/></text:p>
          </table:table-cell>
          <table:table-cell table:style-name="TableCell030606">
            <text:p text:style-name="P67"><text:span text:style-name="T164"><text:s/>工讀項目</text:span><text:span text:style-name="T165"/></text:p>
          </table:table-cell>
          <table:table-cell table:style-name="TableCell030607">
            <text:p text:style-name="P67"><text:span text:style-name="T166"><text:s/>工讀項目</text:span><text:span text:style-name="T167"/></text:p>
          </table:table-cell>
        </table:table-row>
        <table:table-row table:style-name="TableRow0307">
          <table:table-cell table:style-name="TableCell030700">
            <text:p text:style-name="P69"><text:span text:style-name="T168">工讀時段</text:span><text:span text:style-name="T169"/></text:p>
          </table:table-cell>
          <table:table-cell table:style-name="TableCell030701">
            <text:p text:style-name="P70"><text:span text:style-name="T170"><text:s/>工讀項目</text:span><text:span text:style-name="T171"/></text:p>
          </table:table-cell>
          <table:table-cell table:style-name="TableCell030702">
            <text:p text:style-name="P70"><text:span text:style-name="T172"><text:s/>工讀項目</text:span><text:span text:style-name="T173"/></text:p>
          </table:table-cell>
          <table:table-cell table:style-name="TableCell030703">
            <text:p text:style-name="P70"><text:span text:style-name="T174"><text:s/>工讀項目</text:span><text:span text:style-name="T175"/></text:p>
          </table:table-cell>
          <table:table-cell table:style-name="TableCell030704">
            <text:p text:style-name="P70"><text:span text:style-name="T176"><text:s/>工讀項目</text:span><text:span text:style-name="T177"/></text:p>
          </table:table-cell>
          <table:table-cell table:style-name="TableCell030705">
            <text:p text:style-name="P70"><text:span text:style-name="T178"><text:s/>工讀項目</text:span><text:span text:style-name="T179"/></text:p>
          </table:table-cell>
          <table:table-cell table:style-name="TableCell030706">
            <text:p text:style-name="P70"><text:span text:style-name="T180"><text:s/>工讀項目</text:span><text:span text:style-name="T181"/></text:p>
          </table:table-cell>
          <table:table-cell table:style-name="TableCell030707">
            <text:p text:style-name="P70"><text:span text:style-name="T182"><text:s/>工讀項目</text:span><text:span text:style-name="T183"/></text:p>
          </table:table-cell>
        </table:table-row>
        <table:table-row table:style-name="TableRow0308">
          <table:table-cell table:style-name="TableCell030800">
            <text:p text:style-name="P72"><text:span text:style-name="T184">工讀時段</text:span><text:span text:style-name="T185"/></text:p>
          </table:table-cell>
          <table:table-cell table:style-name="TableCell030801">
            <text:p text:style-name="P73"><text:span text:style-name="T186"><text:s/>工讀項目</text:span><text:span text:style-name="T187"/></text:p>
          </table:table-cell>
          <table:table-cell table:style-name="TableCell030802">
            <text:p text:style-name="P73"><text:span text:style-name="T188"><text:s/>工讀項目</text:span><text:span text:style-name="T189"/></text:p>
          </table:table-cell>
          <table:table-cell table:style-name="TableCell030803">
            <text:p text:style-name="P73"><text:span text:style-name="T190"><text:s/>工讀項目</text:span><text:span text:style-name="T191"/></text:p>
          </table:table-cell>
          <table:table-cell table:style-name="TableCell030804">
            <text:p text:style-name="P73"><text:span text:style-name="T192"><text:s/>工讀項目</text:span><text:span text:style-name="T193"/></text:p>
          </table:table-cell>
          <table:table-cell table:style-name="TableCell030805">
            <text:p text:style-name="P73"><text:span text:style-name="T194"><text:s/>工讀項目</text:span><text:span text:style-name="T195"/></text:p>
          </table:table-cell>
          <table:table-cell table:style-name="TableCell030806">
            <text:p text:style-name="P73"><text:span text:style-name="T196"><text:s/>工讀項目</text:span><text:span text:style-name="T197"/></text:p>
          </table:table-cell>
          <table:table-cell table:style-name="TableCell030807">
            <text:p text:style-name="P73"><text:span text:style-name="T198"><text:s/>工讀項目</text:span><text:span text:style-name="T199"/></text:p>
          </table:table-cell>
        </table:table-row>
        <table:table-row table:style-name="TableRow0309">
          <table:table-cell table:style-name="TableCell030900">
            <text:p text:style-name="P75"><text:span text:style-name="T200">工讀時段</text:span><text:span text:style-name="T201"/></text:p>
          </table:table-cell>
          <table:table-cell table:style-name="TableCell030901">
            <text:p text:style-name="P76"><text:span text:style-name="T202"><text:s/>工讀項目</text:span><text:span text:style-name="T203"/></text:p>
          </table:table-cell>
          <table:table-cell table:style-name="TableCell030902">
            <text:p text:style-name="P76"><text:span text:style-name="T204"><text:s/>工讀項目</text:span><text:span text:style-name="T205"/></text:p>
          </table:table-cell>
          <table:table-cell table:style-name="TableCell030903">
            <text:p text:style-name="P76"><text:span text:style-name="T206"><text:s/>工讀項目</text:span><text:span text:style-name="T207"/></text:p>
          </table:table-cell>
          <table:table-cell table:style-name="TableCell030904">
            <text:p text:style-name="P76"><text:span text:style-name="T208"><text:s/>工讀項目</text:span><text:span text:style-name="T209"/></text:p>
          </table:table-cell>
          <table:table-cell table:style-name="TableCell030905">
            <text:p text:style-name="P76"><text:span text:style-name="T210"><text:s/>工讀項目</text:span><text:span text:style-name="T211"/></text:p>
          </table:table-cell>
          <table:table-cell table:style-name="TableCell030906">
            <text:p text:style-name="P76"><text:span text:style-name="T212"><text:s/>工讀項目</text:span><text:span text:style-name="T213"/></text:p>
          </table:table-cell>
          <table:table-cell table:style-name="TableCell030907">
            <text:p text:style-name="P76"><text:span text:style-name="T214"><text:s/>工讀項目</text:span><text:span text:style-name="T215"/></text:p>
          </table:table-cell>
        </table:table-row>
      </table:table>
      <text:p text:style-name="P78"><text:span text:style-name="T215"/></text:p>
      <text:list text:style-name="L79">
        <text:list-item>
          <text:p text:style-name="P79"><text:span text:style-name="T216">預期成效：（前期績效，被服務者影響，短中長期等影響……等等）</text:span></text:p>
        </text:list-item>
        <text:list-item>
          <text:p text:style-name="P79"><text:span text:style-name="T216">附件：（相關活動內容敘述、幹部職掌安排、教學教案……等等）</text:span></text:p>
        </text:list-item>
      </text:list>
      <text:p text:style-name="P80"><text:span text:style-name="T217">【註】本檔案表列之所有皆為「必填」項目，請詳實填寫！</text:span></text:p>
      <text:p text:style-name="P80"><text:span text:style-name="T217">若查證與實際服務宗旨或內容不符，將由申請單位全權負責。</text:span></text:p>
      <text:p text:style-name="P81"><text:span text:style-name="T218"/></text:p>
      <text:p text:style-name="P82"><text:span text:style-name="T219">未繳交齊全或資料填寫不完整之學校須自負相關責任</text:span></text:p>
      <text:p text:style-name="P82"><text:span text:style-name="T220"/></text:p>
      <text:p text:style-name="P83"><text:span text:style-name="T221">※本檔案</text:span><text:span text:style-name="T222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