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list-style-name="LFO1" style:family="paragraph">
      <style:paragraph-properties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line-height="0.2222in" fo:margin-left="0.833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fo:line-height="0.2222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222in" fo:margin-left="0.8319in" fo:text-indent="0.001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fo:line-height="0.2222in" fo:margin-left="0.8333in" fo:text-indent="-0.4152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fo:line-height="0.2222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777in" fo:margin-left="0.418in">
        <style:tab-stops>
          <style:tab-stop style:type="left" style:position="0.4152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line-height="0.2222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222in" fo:text-indent="0.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222in" fo:text-indent="0.5833in"/>
      <style:text-properties style:font-name-asian="標楷體"/>
    </style:style>
    <style:style style:name="P53" style:parent-style-name="內文" style:family="paragraph">
      <style:paragraph-properties fo:line-height="0.2222in" fo:text-indent="0.5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222in" fo:text-indent="0.5833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text-indent="0.5833in"/>
      <style:text-properties style:font-name-asian="標楷體"/>
    </style:style>
    <style:style style:name="P61" style:parent-style-name="內文" style:family="paragraph">
      <style:paragraph-properties fo:line-height="0.2222in" fo:text-indent="0.5833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fo:line-height="0.2222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222in" fo:margin-left="1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style31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222in" fo:margin-left="1in" fo:text-indent="-0.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222in" fo:margin-left="1in" fo:text-indent="-0.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fo:line-height="0.2222in"/>
    </style:style>
    <style:style style:name="T76" style:parent-style-name="預設段落字型" style:family="text">
      <style:text-properties style:font-name-asian="標楷體" fo:letter-spacing="0.0069in"/>
    </style:style>
    <style:style style:name="T77" style:parent-style-name="預設段落字型" style:family="text">
      <style:text-properties style:font-name-asian="標楷體" fo:letter-spacing="0.0069in"/>
    </style:style>
    <style:style style:name="T78" style:parent-style-name="預設段落字型" style:family="text">
      <style:text-properties style:font-name-asian="標楷體" fo:letter-spacing="0.0069in"/>
    </style:style>
    <style:style style:name="T79" style:parent-style-name="預設段落字型" style:family="text">
      <style:text-properties style:font-name-asian="標楷體" fo:letter-spacing="0.0069in"/>
    </style:style>
    <style:style style:name="T80" style:parent-style-name="預設段落字型" style:family="text">
      <style:text-properties style:font-name-asian="標楷體" fo:letter-spacing="0.0069in"/>
    </style:style>
    <style:style style:name="P81" style:parent-style-name="內文" style:list-style-name="LFO1" style:family="paragraph">
      <style:paragraph-properties fo:line-height="0.2222in"/>
    </style:style>
    <style:style style:name="T82" style:parent-style-name="預設段落字型" style:family="text">
      <style:text-properties style:font-name-asian="標楷體" fo:letter-spacing="0.0069in"/>
    </style:style>
    <style:style style:name="P83" style:parent-style-name="內文" style:list-style-name="LFO1" style:family="paragraph">
      <style:paragraph-properties fo:line-height="0.2222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3" style:family="paragraph">
      <style:paragraph-properties fo:widows="0" fo:orphans="0" fo:text-align="justify" fo:line-height="0.2222in" fo:text-indent="-0.0937in">
        <style:tab-stops>
          <style:tab-stop style:type="left" style:position="-0.5937in"/>
          <style:tab-stop style:type="left" style:position="-0.104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widows="0" fo:orphans="0" fo:text-align="justify" fo:line-height="0.2222in" fo:text-indent="-0.0937in">
        <style:tab-stops>
          <style:tab-stop style:type="left" style:position="-0.5937in"/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3" style:family="paragraph">
      <style:paragraph-properties fo:widows="0" fo:orphans="0" fo:text-align="justify" fo:line-height="0.2222in" fo:margin-left="1.0833in" fo:text-indent="-0.583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fo:line-height="0.2222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line-height="0.2222in" fo:margin-left="0.3305in" fo:text-indent="-0.3305in">
        <style:tab-stops>
          <style:tab-stop style:type="left" style:position="0.4506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2222in" fo:margin-left="0.330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立豐原國民中學傑出校友遴選辦法</text:span></text:p>
      <text:list text:style-name="LFO1" text:continue-numbering="true">
        <text:list-item>
          <text:p text:style-name="P3"><text:span text:style-name="T4">目的：</text:span></text:p>
        </text:list-item>
      </text:list>
      <text:p text:style-name="P5"><text:span text:style-name="T6">為表揚校友之傑出成就，或對國家、社會及母校有特殊貢獻，以弘揚校譽、激勵後進，特訂定本辦法。</text:span></text:p>
      <text:list text:style-name="LFO1" text:continue-numbering="true">
        <text:list-item>
          <text:p text:style-name="P7"><text:span text:style-name="T8">表揚對象：</text:span></text:p>
        </text:list-item>
      </text:list>
      <text:p text:style-name="P9"><text:span text:style-name="T10">凡本校校友</text:span><text:span text:style-name="T11">(</text:span><text:span text:style-name="T12">含豐原家政女學校、豐原農業實踐女學校、臺中縣立豐原初級中學、臺中縣立豐原國民中學</text:span><text:span text:style-name="T13"><text:s/>(</text:span><text:span text:style-name="T14">含補校</text:span><text:span text:style-name="T15">)</text:span><text:span text:style-name="T16">、臺中市立豐原國民中學</text:span><text:span text:style-name="T17">(</text:span><text:span text:style-name="T18">含補校</text:span><text:span text:style-name="T19">)</text:span><text:span text:style-name="T20">、具備下列各類條件之一者，均得被推薦為傑出校友；其被推薦次數不限，但當選以一次為限。總數以</text:span><text:span text:style-name="T21">10</text:span><text:span text:style-name="T22">名為限。</text:span></text:p>
      <text:list text:style-name="LFO2" text:continue-numbering="true">
        <text:list-item>
          <text:p text:style-name="P23"><text:span text:style-name="T24">教育學術類：凡從事學術研究、創造發明、擔任教育部認可之國內外教授職務、以及中小學教師等，有傑出表現者。</text:span></text:p>
        </text:list-item>
        <text:list-item>
          <text:p text:style-name="P25"><text:span text:style-name="T26">企業經營類：在工商業界有具體特殊表現事蹟或顯著成就者。</text:span></text:p>
        </text:list-item>
        <text:list-item>
          <text:p text:style-name="P27"><text:span text:style-name="T28">政治服務類：長期熱心社會公益獲普遍肯定或有重大貢獻者。</text:span></text:p>
        </text:list-item>
        <text:list-item>
          <text:p text:style-name="P29"><text:span text:style-name="T30">藝文體育類：凡藝術、文化、體育界人士表現優異獲殊榮者。</text:span></text:p>
        </text:list-item>
        <text:list-item>
          <text:p text:style-name="P31"><text:span text:style-name="T32">特殊貢獻類：凡對學校教育發展有特殊表現或貢獻者</text:span><text:span text:style-name="T33"><text:s/>(</text:span><text:span text:style-name="T34">不限校友</text:span><text:span text:style-name="T35">)<text:s/></text:span><text:span text:style-name="T36">。</text:span></text:p>
        </text:list-item>
      </text:list>
      <text:list text:style-name="LFO1" text:continue-numbering="true">
        <text:list-item>
          <text:p text:style-name="P37"><text:span text:style-name="T38">辦理時間：</text:span></text:p>
        </text:list-item>
      </text:list>
      <text:p text:style-name="P39"><text:span text:style-name="T40">理事長每任期</text:span><text:span text:style-name="T41">2</text:span><text:span text:style-name="T42">年辦理一次。</text:span></text:p>
      <text:list text:style-name="LFO1" text:continue-numbering="true">
        <text:list-item>
          <text:p text:style-name="P43"><text:span text:style-name="T44">推薦方式：</text:span></text:p>
        </text:list-item>
      </text:list>
      <text:p text:style-name="P45"><text:span text:style-name="T46"><text:s text:c="2"/></text:span><text:span text:style-name="T47">（一）由母校師長</text:span><text:span text:style-name="T48">(</text:span><text:span text:style-name="T49">含在校老師</text:span><text:span text:style-name="T50">)</text:span><text:span text:style-name="T51">推薦。</text:span></text:p>
      <text:p text:style-name="P52">（二）由家長會、校友會、志工隊推薦。</text:p>
      <text:p text:style-name="P53"><text:span text:style-name="T54"><text:s text:c="2"/>(<text:s/></text:span><text:span text:style-name="T55">三</text:span><text:span text:style-name="T56"><text:s/>) <text:s/></text:span><text:span text:style-name="T57">地方仕紳推薦。</text:span></text:p>
      <text:p text:style-name="P58"><text:span text:style-name="T59">（四）由校友服務機關首長推薦。</text:span></text:p>
      <text:p text:style-name="P60">（五）由校友三人以上連署推薦。</text:p>
      <text:p text:style-name="P61"><text:span text:style-name="T62"><text:s text:c="2"/></text:span></text:p>
      <text:list text:style-name="LFO1" text:continue-numbering="true">
        <text:list-item>
          <text:p text:style-name="P63"><text:span text:style-name="T64">遴選方式：</text:span></text:p>
        </text:list-item>
      </text:list>
      <text:p text:style-name="P65"><text:span text:style-name="T66">（一）由本校組成傑出校友遴選委員會（以下簡稱委員會），設委員</text:span><text:span text:style-name="T67">9-11</text:span><text:span text:style-name="T68">人。校長擔任主任委員，得聘請校慶籌備委員會主任委員、顧問團團長、家長會會長及團長、校友會理事長、校友會常務理事、校友會常務監事、退休教師聯誼會理事長為當然委員，另聘各處室</text:span><text:span text:style-name="T69">行政主管或熱心教育人士擔任委員</text:span><text:span text:style-name="T70">。</text:span></text:p>
      <text:p text:style-name="P71">（二）傑出校友之遴選，由委員會開會決議，應有二分之一以上委員出席，並以超過出席委員三分之二同意為議決。</text:p>
      <text:p text:style-name="P72"><text:span text:style-name="T73">（三）前項委員如為候選人，應於會議審核</text:span><text:span text:style-name="T74">中迴避。</text:span></text:p>
      <text:list text:style-name="LFO1" text:continue-numbering="true">
        <text:list-item>
          <text:p text:style-name="P75"><text:span text:style-name="T76">推薦日期：即日起至</text:span><text:span text:style-name="T77">4</text:span><text:span text:style-name="T78">月</text:span><text:span text:style-name="T79">15</text:span><text:span text:style-name="T80">日截止。</text:span></text:p>
        </text:list-item>
        <text:list-item>
          <text:p text:style-name="P81"><text:span text:style-name="T82">表揚時間：傑出校友之榮譽證書頒授以校慶日或校慶運動會當日為原則。</text:span></text:p>
        </text:list-item>
        <text:list-item>
          <text:p text:style-name="P83"><text:span text:style-name="T84">表揚方式：</text:span></text:p>
        </text:list-item>
      </text:list>
      <text:list text:style-name="LFO3" text:continue-numbering="true">
        <text:list-item>
          <text:p text:style-name="P85"><text:span text:style-name="T86">由本校公開隆重表揚，並頒贈每位傑出校友當選證書以資鼓勵。</text:span></text:p>
        </text:list-item>
        <text:list-item>
          <text:p text:style-name="P87"><text:span text:style-name="T88">傑出校友具體事蹟刊登於本校刊物及本校網站，以廣影響。</text:span></text:p>
        </text:list-item>
        <text:list-item>
          <text:p text:style-name="P89"><text:span text:style-name="T90">安排傑出校友於全校或各年級集會時，返校演講傳承生涯規劃、奮鬥成功之心路歷程，以砥礪後進學子。</text:span></text:p>
        </text:list-item>
      </text:list>
      <text:list text:style-name="LFO1" text:continue-numbering="true">
        <text:list-item>
          <text:p text:style-name="P91"><text:span text:style-name="T92">經費來源：校慶籌備委員會、家長會、校友會。</text:span></text:p>
        </text:list-item>
        <text:list-item>
          <text:p text:style-name="P93"><text:span text:style-name="T94">附則：傑出校友因其行為或言論嚴重不當，有辱傑出校友之榮譽者，得經遴選委員會提請</text:span><text:span text:style-name="T95"><text:s/></text:span></text:p>
        </text:list-item>
      </text:list>
      <text:p text:style-name="P96"><text:span text:style-name="T97"><text:s text:c="10"/></text:span><text:span text:style-name="T98">會議通過後予以除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立清水國民中學傑出校友遴選辦法</dc:title>
    <meta:initial-creator>cs</meta:initial-creator>
    <dc:creator>user</dc:creator>
    <meta:creation-date>2020-03-03T02:21:00Z</meta:creation-date>
    <dc:date>2020-03-03T02:21:00Z</dc:date>
    <meta:print-date>2018-12-10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