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2333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1.3583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28" style:parent-style-name="預設段落字型" style:family="text">
      <style:text-properties style:font-name="MS PMincho" fo:font-size="6pt" style:font-size-asian="6pt" style:font-size-complex="19pt"/>
    </style:style>
    <style:style style:name="T29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ableRow30" style:family="table-row">
      <style:table-row-properties style:min-row-height="0.565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</style:style>
    <style:style style:name="TableRow47" style:family="table-row">
      <style:table-row-properties style:min-row-height="0.4888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86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end"/>
      <style:text-properties style:font-name="標楷體" style:font-name-asian="標楷體"/>
    </style:style>
    <style:style style:name="TableRow76" style:family="table-row">
      <style:table-row-properties style:min-row-height="0.5083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ableCell8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93" style:family="table-row">
      <style:table-row-properties style:min-row-height="0.4284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6965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10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8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2513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line-height-at-least="0in" fo:margin-left="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7" style:family="table-row">
      <style:table-row-properties style:min-row-height="0.4152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2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ableCell132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4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263in"/>
    </style:style>
    <style:style style:name="T136" style:parent-style-name="預設段落字型" style:family="text">
      <style:text-properties style:font-name="標楷體" style:font-name-asian="標楷體" fo:letter-spacing="-0.0263in"/>
    </style:style>
    <style:style style:name="T137" style:parent-style-name="預設段落字型" style:family="text">
      <style:text-properties style:font-name="標楷體" style:font-name-asian="標楷體" fo:letter-spacing="-0.0263in"/>
    </style:style>
    <style:style style:name="TableCell138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1736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2416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DDDDDD"/>
    </style:style>
    <style:style style:name="T147" style:parent-style-name="預設段落字型" style:family="text">
      <style:text-properties style:font-name="標楷體" style:font-name-asian="標楷體" fo:background-color="#DDDDDD"/>
    </style:style>
    <style:style style:name="T148" style:parent-style-name="預設段落字型" style:family="text">
      <style:text-properties style:font-name="標楷體" style:font-name-asian="標楷體" fo:background-color="#DDDDDD"/>
    </style:style>
    <style:style style:name="T149" style:parent-style-name="預設段落字型" style:family="text">
      <style:text-properties style:font-name="標楷體" style:font-name-asian="標楷體" fo:background-color="#DDDDDD"/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3" style:family="table-row">
      <style:table-row-properties style:min-row-height="0.5486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275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background-color="#DDDDDD"/>
    </style:style>
    <style:style style:name="T170" style:parent-style-name="預設段落字型" style:family="text">
      <style:text-properties style:font-name="標楷體" style:font-name-asian="標楷體" fo:background-color="#DDDDDD"/>
    </style:style>
    <style:style style:name="T171" style:parent-style-name="預設段落字型" style:family="text">
      <style:text-properties style:font-name="標楷體" style:font-name-asian="標楷體" fo:background-color="#DDDDD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background-color="#DDDDDD"/>
    </style:style>
    <style:style style:name="T176" style:parent-style-name="預設段落字型" style:family="text">
      <style:text-properties style:font-name="標楷體" style:font-name-asian="標楷體" fo:color="#000000" fo:background-color="#DDDDDD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8" style:family="table-row">
      <style:table-row-properties style:min-row-height="0.584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1888in"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200" style:family="table-row">
      <style:table-row-properties style:min-row-height="0.4in" style:use-optimal-row-height="false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204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194in"/>
    </style:style>
    <style:style style:name="T211" style:parent-style-name="預設段落字型" style:family="text">
      <style:text-properties style:font-name="標楷體" style:font-name-asian="標楷體" fo:letter-spacing="-0.0194in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6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225" style:parent-style-name="預設段落字型" style:family="text">
      <style:text-properties style:font-name="標楷體" style:font-name-asian="標楷體" fo:letter-spacing="-0.0194in"/>
    </style:style>
    <style:style style:name="T226" style:parent-style-name="預設段落字型" style:family="text">
      <style:text-properties style:font-name="標楷體" style:font-name-asian="標楷體" fo:letter-spacing="-0.0194in"/>
    </style:style>
    <style:style style:name="T227" style:parent-style-name="預設段落字型" style:family="text">
      <style:text-properties style:font-name="標楷體" style:font-name-asian="標楷體" fo:letter-spacing="-0.0194in"/>
    </style:style>
    <style:style style:name="T228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letter-spacing="-0.0194in"/>
    </style:style>
    <style:style style:name="TableRow230" style:family="table-row">
      <style:table-row-properties style:min-row-height="1.127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5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6" style:parent-style-name="Textbody" style:list-style-name="LFO1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Textbody" style:list-style-name="LFO1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margin-right="-0.07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4715in" style:use-optimal-column-width="false"/>
    </style:style>
    <style:style style:name="TableColumn561" style:family="table-column">
      <style:table-column-properties style:column-width="1.5in" style:use-optimal-column-width="false"/>
    </style:style>
    <style:style style:name="Table555" style:family="table">
      <style:table-properties style:width="7.2083in" fo:margin-left="0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9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4" style:family="table-row">
      <style:table-row-properties style:min-row-height="0.8645in" style:use-optimal-row-height="false" fo:keep-together="always"/>
    </style:style>
    <style:style style:name="P595" style:parent-style-name="內文" style:family="paragraph">
      <style:paragraph-properties fo:widows="2" fo:orphans="2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9" style:family="table-row">
      <style:table-row-properties style:min-row-height="0.477in" style:use-optimal-row-height="false" fo:keep-together="always"/>
    </style:style>
    <style:style style:name="P600" style:parent-style-name="內文" style:family="paragraph">
      <style:paragraph-properties fo:widows="2" fo:orphans="2"/>
    </style:style>
    <style:style style:name="P601" style:parent-style-name="內文" style:family="paragraph">
      <style:paragraph-properties fo:widows="2" fo:orphans="2"/>
    </style:style>
    <style:style style:name="TableCell60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4" style:family="table-row">
      <style:table-row-properties style:min-row-height="0.7395in" style:use-optimal-row-height="false" fo:keep-together="always"/>
    </style:style>
    <style:style style:name="P605" style:parent-style-name="內文" style:family="paragraph">
      <style:paragraph-properties fo:widows="2" fo:orphans="2"/>
    </style:style>
    <style:style style:name="P606" style:parent-style-name="內文" style:family="paragraph">
      <style:paragraph-properties fo:widows="2" fo:orphans="2"/>
    </style:style>
    <style:style style:name="TableCell60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9" style:family="table-row">
      <style:table-row-properties style:min-row-height="0.477in" style:use-optimal-row-height="false" fo:keep-together="always"/>
    </style:style>
    <style:style style:name="P610" style:parent-style-name="內文" style:family="paragraph">
      <style:paragraph-properties fo:widows="2" fo:orphans="2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4" style:family="table-row">
      <style:table-row-properties style:min-row-height="0.8229in" style:use-optimal-row-height="false" fo:keep-together="always"/>
    </style:style>
    <style:style style:name="P615" style:parent-style-name="內文" style:family="paragraph">
      <style:paragraph-properties fo:widows="2" fo:orphans="2"/>
    </style:style>
    <style:style style:name="P616" style:parent-style-name="內文" style:family="paragraph">
      <style:paragraph-properties fo:widows="2" fo:orphans="2"/>
    </style:style>
    <style:style style:name="TableCell61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9" style:family="table-row">
      <style:table-row-properties style:min-row-height="0.477in" style:use-optimal-row-height="false" fo:keep-together="always"/>
    </style:style>
    <style:style style:name="P620" style:parent-style-name="內文" style:family="paragraph">
      <style:paragraph-properties fo:widows="2" fo:orphans="2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4" style:family="table-row">
      <style:table-row-properties style:min-row-height="0.8645in" style:use-optimal-row-height="false" fo:keep-together="always"/>
    </style:style>
    <style:style style:name="P625" style:parent-style-name="內文" style:family="paragraph">
      <style:paragraph-properties fo:widows="2" fo:orphans="2"/>
    </style:style>
    <style:style style:name="P626" style:parent-style-name="內文" style:family="paragraph">
      <style:paragraph-properties fo:widows="2" fo:orphans="2"/>
    </style:style>
    <style:style style:name="TableCell62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9" style:family="table-row">
      <style:table-row-properties style:min-row-height="3.0236in" style:use-optimal-row-height="false" fo:keep-together="always"/>
    </style:style>
    <style:style style:name="TableCell63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4" style:parent-style-name="Textbody" style:family="paragraph">
      <style:paragraph-properties fo:text-align="center" fo:line-height="0.4166in"/>
    </style:style>
    <style:style style:name="T635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CCCCCC"/>
    </style:style>
    <style:style style:name="T636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CCCCCC"/>
    </style:style>
    <style:style style:name="P63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8" style:parent-style-name="Textbody" style:family="paragraph">
      <style:paragraph-properties fo:text-align="center" fo:margin-right="0.8888in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8" style:parent-style-name="Textbody" style:family="paragraph">
      <style:paragraph-properties fo:margin-bottom="0.0833in" fo:margin-right="0.6666in" fo:text-indent="-0.375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</text:span><text:span text:style-name="T28">82</text:span><text:span text:style-name="T29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學生姓名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3">
            <text:p text:style-name="P38"><text:span text:style-name="T39"></text:span><text:span text:style-name="T40">男</text:span><text:span text:style-name="T41"></text:span><text:span text:style-name="T42">女</text:span></text:p>
          </table:table-cell>
          <table:covered-table-cell/>
          <table:covered-table-cell/>
          <table:table-cell table:style-name="TableCell43">
            <text:p text:style-name="P44">詳細戶籍地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</text:p>
            <text:p text:style-name="P54">年月日</text:p>
          </table:table-cell>
          <table:table-cell table:style-name="TableCell55" table:number-columns-spanned="4">
            <text:p text:style-name="P56"><text:s/>年<text:s text:c="2"/>月<text:s text:c="2"/>日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學生聯絡電話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家長</text:p>
            <text:p text:style-name="P64">姓名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與申請人關係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申請學生</text:span></text:p>
          </table:table-cell>
          <table:covered-table-cell/>
          <table:covered-table-cell/>
          <table:table-cell table:style-name="TableCell74" table:number-columns-spanned="3">
            <text:p text:style-name="P75">(請簽章)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肄業學校</text:p>
          </table:table-cell>
          <table:table-cell table:style-name="TableCell79">
            <text:p text:style-name="P80">校名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rows-spanned="3">
            <text:p text:style-name="P84"><text:span text:style-name="T85"><text:s text:c="2"/></text:span><text:span text:style-name="T86">請依就讀學校屬性填寫</text:span></text:p>
          </table:table-cell>
          <table:table-cell table:style-name="TableCell87" table:number-columns-spanned="9" table:number-rows-spanned="3">
            <text:list text:style-name="LFO1" text:continue-numbering="true">
              <text:list-item>
                <text:p text:style-name="P88">國民小學</text:p>
              </text:list-item>
              <text:list-item>
                <text:p text:style-name="P89">國民中學</text:p>
              </text:list-item>
              <text:list-item>
                <text:p text:style-name="P90">高中(職)(包括專科一至三年級學生；進修學校學生)</text:p>
              </text:list-item>
              <text:list-item>
                <text:p text:style-name="P91">大專(院)校(包括進修部學生；專科四年級以上學生)</text:p>
              </text:list-item>
              <text:list-item>
                <text:p text:style-name="P9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科系</text:p>
          </table:table-cell>
          <table:table-cell table:style-name="TableCell97" table:number-columns-spanned="5">
            <text:p text:style-name="P98"><text:s text:c="5"/>科</text:p>
            <text:p text:style-name="P99"><text:s text:c="5"/>系</text:p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 text:c="2"/>年級班別</text:p>
          </table:table-cell>
          <table:table-cell table:style-name="TableCell106" table:number-columns-spanned="5">
            <text:p text:style-name="P107">年級：</text:p>
            <text:p text:style-name="P108">班別：</text:p>
          </table: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6">
            <text:p text:style-name="P114"><text:span text:style-name="T115">◎</text:span><text:span text:style-name="T116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<text:s text:c="6"/>學期成績<text:s/>(依申請類別填列)</text:p>
          </table:table-cell>
          <table:table-cell table:style-name="TableCell120" table:number-columns-spanned="4">
            <text:p text:style-name="P121"><text:span text:style-name="T122">國民小學</text:span>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<text:span text:style-name="T125">國民中學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高中職</text:p>
            <text:p text:style-name="P128"><text:span text:style-name="T129">(</text:span><text:span text:style-name="T130">含五專一至三年級</text:span><text:span text:style-name="T131">)</text:span></text:p>
          </table:table-cell>
          <table:covered-table-cell/>
          <table:covered-table-cell/>
          <table:table-cell table:style-name="TableCell132" table:number-columns-spanned="4">
            <text:p text:style-name="P133">大專(院)校</text:p>
            <text:p text:style-name="P134"><text:span text:style-name="T135">(</text:span><text:span text:style-name="T136">含五專四、五年級</text:span><text:span text:style-name="T137">)</text:span></text:p>
          </table:table-cell>
          <table:covered-table-cell/>
          <table:covered-table-cell/>
          <table:covered-table-cell/>
          <table:table-cell table:style-name="TableCell138">
            <text:p text:style-name="P139"><text:span text:style-name="T140">研究所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16">
            <text:p text:style-name="P144"><text:span text:style-name="T145"><text:s/></text:span><text:span text:style-name="T146">智</text:span><text:span text:style-name="T147"><text:s/></text:span><text:span text:style-name="T148">育</text:span><text:span text:style-name="T149"><text:s/></text:span><text:span text:style-name="T150">（學業成績總平均）</text:span><text:span text:style-name="T151"><text:s/></text:span><text:span text:style-name="T15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1">
            <text:p text:style-name="P168"><text:span text:style-name="T169"><text:s/></text:span><text:span text:style-name="T170">國文成績</text:span><text:span text:style-name="T171"><text:s/></text:span><text:span text:style-name="T17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<text:s/></text:span><text:span text:style-name="T176">德育成績（操行或綜合表現）</text:span><text:span text:style-name="T177">分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6">
            <text:p text:style-name="P193"><text:span text:style-name="T194">◎</text:span><text:span text:style-name="T195">成績計算請算至小數第</text:span><text:span text:style-name="T196">1</text:span><text:span text:style-name="T197">位，第</text:span><text:span text:style-name="T198">2</text:span><text:span text:style-name="T199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綜合表現</text:p>
            <text:p text:style-name="P204"><text:span text:style-name="T205">(</text:span><text:span text:style-name="T206">獎懲情形</text:span><text:span text:style-name="T207">)</text:span></text:p>
          </table:table-cell>
          <table:covered-table-cell/>
          <table:covered-table-cell/>
          <table:table-cell table:style-name="TableCell208" table:number-columns-spanned="13">
            <text:p text:style-name="P209"><text:span text:style-name="T210">有無小過</text:span><text:span text:style-name="T211">(</text:span><text:span text:style-name="T212">含</text:span><text:span text:style-name="T213">)</text:span><text:span text:style-name="T214">以上之紀錄：</text:span><text:span text:style-name="T215"></text:span><text:span text:style-name="T216">有</text:span><text:span text:style-name="T217"><text:s/></text:span><text:span text:style-name="T218"></text:span><text:span text:style-name="T219">無；</text:span><text:span text:style-name="T220"><text:s/></text:span><text:span text:style-name="T221">嘉獎</text:span><text:span text:style-name="T222">(</text:span><text:span text:style-name="T223">含</text:span><text:span text:style-name="T224">)</text:span><text:span text:style-name="T225">以上次數</text:span><text:span text:style-name="T226"><text:s text:c="4"/></text:span><text:span text:style-name="T227">共</text:span><text:span text:style-name="T228"><text:s text:c="8"/></text:span><text:span text:style-name="T22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附繳證明文件</text:p>
          </table:table-cell>
          <table:table-cell table:style-name="TableCell233" table:number-columns-spanned="12">
            <text:list text:style-name="LFO1" text:continue-numbering="true">
              <text:list-item>
                <text:p text:style-name="P234">學生證影印本(正、反面，且須具本學期註冊章)</text:p>
              </text:list-item>
            </text:list>
            <text:p text:style-name="P235">國小請檢附在學證明</text:p>
            <text:list text:style-name="LFO1" text:continue-numbering="true">
              <text:list-item>
                <text:p text:style-name="P236"><text:span text:style-name="T237">前一學期學業成績證明</text:span><text:span text:style-name="T238">(</text:span><text:span text:style-name="T239">分數</text:span><text:span text:style-name="T240">)</text:span></text:p>
              </text:list-item>
              <text:list-item>
                <text:p text:style-name="P241"><text:span text:style-name="T242">符合本要點第二點之</text:span><text:span text:style-name="T243"><text:s text:c="5"/></text:span><text:span text:style-name="T244">款資格之書面證明文件</text:span></text:p>
              </text:list-item>
              <text:list-item>
                <text:p text:style-name="P245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是否享有公費或</text:span><text:span text:style-name="T249">政府</text:span><text:span text:style-name="T250">其他獎學金</text:span></text:p>
          </table:table-cell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申請日期：<text:s text:c="2"/>○ <text:s/>年<text:s text:c="2"/>○ <text:s/>月<text:s text:c="2"/>○ <text:s/>日</text:p>
      <text:soft-page-break/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soft-page-break/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<text:span text:style-name="T588">家庭遭遇變故，致生活陷於困難</text:span></text:p>
            <text:p text:style-name="P589">學生家庭現況描述(請導師針對學生狀況進行瞭解，並填寫50字以上描述）</text:p>
          </table:table-cell>
          <table:table-cell table:style-name="TableCell590" table:number-columns-spanned="4" table:number-rows-spanned="8">
            <text:p text:style-name="P591"/>
          </table:table-cell>
          <table:covered-table-cell/>
          <table:covered-table-cell/>
          <table:covered-table-cell/>
          <table:table-cell table:style-name="TableCell592">
            <text:p text:style-name="P593">導師簽名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/>
          <table:covered-table-cell/>
          <table:table-cell table:style-name="TableCell602">
            <text:p text:style-name="P603">承辦人簽名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/>
          <table:covered-table-cell/>
          <table:table-cell table:style-name="TableCell612">
            <text:p text:style-name="P613">主任簽名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covered-table-cell/>
          <table:covered-table-cell/>
          <table:table-cell table:style-name="TableCell622">
            <text:p text:style-name="P623">校長簽名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6">
            <text:p text:style-name="P631"/>
            <text:p text:style-name="P632">上述家庭現況與事實相符，特立此書，以茲證明。</text:p>
            <text:p text:style-name="P633"/>
            <text:p text:style-name="P634"><text:span text:style-name="T635"><text:s/></text:span><text:span text:style-name="T636">學校關防用印處</text:span></text:p>
            <text:p text:style-name="P637"/>
            <text:p text:style-name="P638"><text:span text:style-name="T639"><text:s text:c="4"/></text:span><text:span text:style-name="T640">中華民國</text:span><text:span text:style-name="T641"><text:s text:c="2"/>○ <text:s/></text:span><text:span text:style-name="T642"><text:s/></text:span><text:span text:style-name="T643">年</text:span><text:span text:style-name="T644"><text:s text:c="2"/>○ <text:s/></text:span><text:span text:style-name="T645">月</text:span><text:span text:style-name="T646"><text:s text:c="2"/>○ <text:s/></text:span><text:span text:style-name="T64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8"><text:s text:c="2"/><text:span text:style-name="T649"><text:s text:c="3"/>★</text:span><text:span text:style-name="T650">符合要點第二點第四項者，請使用此表填寫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0-03-10T04:04:00Z</meta:creation-date>
    <dc:date>2020-03-10T04:05:00Z</dc:date>
    <meta:print-date>2020-02-19T17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3" meta:character-count="1561" meta:row-count="11" meta:non-whitespace-character-count="1331"/>
  </office:meta>
</office:document-meta>
</file>