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style:font-name-complex="Times New Roman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6687in"/>
    </style:style>
    <style:style style:name="TableCell2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6687in"/>
    </style:style>
    <style:style style:name="TableCell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6687in"/>
    </style:style>
    <style:style style:name="TableCell3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8243in"/>
    </style:style>
    <style:style style:name="TableCell4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8243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8243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1.575in"/>
    </style:style>
    <style:style style:name="TableCell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1.4604in"/>
    </style:style>
    <style:style style:name="TableCell7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3">(</text:span><text:span text:style-name="T14">請勿填寫</text:span><text:span text:style-name="T15">,</text:span><text:span text:style-name="T16">由主辦單位負責填寫</text:span><text:span text:style-name="T17">)</text:span></text:p>
            <text:p text:style-name="P18">編號：_______________________</text:p>
          </table:table-cell>
          <table:covered-table-cell/>
          <table:table-cell table:style-name="TableCell19" table:number-columns-spanned="2">
            <text:p text:style-name="P20">競賽評比</text:p>
            <text:p text:style-name="內文"><text:span text:style-name="T21">(</text:span><text:span text:style-name="T22">請勿填寫</text:span><text:span text:style-name="T23">,</text:span><text:span text:style-name="T24">由主辦單位負責填寫</text:span><text:span text:style-name="T25">)</text:span></text:p>
            <text:p text:style-name="P26">競賽獲獎：<text:s text:c="2"/>第____________名</text:p>
            <text:p text:style-name="P27"><text:s text:c="12"/>______________獎</text:p>
          </table:table-cell>
          <table:covered-table-cell/>
        </table:table-row>
        <table:table-row table:style-name="TableRow28">
          <table:table-cell table:style-name="TableCell29">
            <text:p text:style-name="P30">參賽學校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系科班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遊程主題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參賽者姓名</text:p>
          </table:table-cell>
          <table:table-cell table:style-name="TableCell46" table:number-columns-spanned="2">
            <text:p text:style-name="P47">隊員-1</text:p>
          </table:table-cell>
          <table:covered-table-cell/>
          <table:table-cell table:style-name="TableCell48">
            <text:p text:style-name="P49">隊員-4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隊員-2</text:p>
          </table:table-cell>
          <table:covered-table-cell/>
          <table:table-cell table:style-name="TableCell54">
            <text:p text:style-name="P55">隊員-5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隊員-3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人</text:p>
            <text:p text:style-name="P65"><text:span text:style-name="T66">(</text:span><text:span text:style-name="T67">務必填寫</text:span><text:span text:style-name="T68">)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連絡電話：</text:p>
            <text:p text:style-name="P73">E-mail：</text:p>
          </table:table-cell>
        </table:table-row>
        <table:table-row table:style-name="TableRow74">
          <table:table-cell table:style-name="TableCell75">
            <text:p text:style-name="P76">指導老師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連絡電話：</text:p>
            <text:p text:style-name="P81">E-mail：</text:p>
          </table:table-cell>
        </table:table-row>
      </table:table>
      <text:p text:style-name="P82"><text:span text:style-name="T83">10</text:span><text:span text:style-name="T84">8</text:span><text:span text:style-name="T85">學</text:span><text:span text:style-name="T86">年</text:span><text:span text:style-name="T87">度</text:span><text:span text:style-name="T88">第</text:span><text:span text:style-name="T89">五</text:span><text:span text:style-name="T90">屆CUTe盃全國高中職遊程設計競賽</text:span><text:span text:style-name="T91">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</text:span><text:span text:style-name="T10">件一</text:span><text:span text:style-name="T11">】</text:span><text:span text:style-name="T12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2-26T08:22:00Z</meta:creation-date>
    <dc:date>2020-02-26T08:2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8" meta:character-count="258" meta:row-count="1" meta:non-whitespace-character-count="221"/>
  </office:meta>
</office:document-meta>
</file>