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" svg:font-family="標楷體p.屝..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70C0"/>
    </style:style>
    <style:style style:name="T3" style:parent-style-name="預設段落字型" style:family="text">
      <style:text-properties style:font-name="新細明體" fo:font-weight="bold" style:font-weight-asian="bold" fo:color="#0070C0"/>
    </style:style>
    <style:style style:name="T4" style:parent-style-name="預設段落字型" style:family="text">
      <style:text-properties style:font-name="新細明體" fo:font-weight="bold" style:font-weight-asian="bold" fo:color="#0070C0"/>
    </style:style>
    <style:style style:name="T5" style:parent-style-name="預設段落字型" style:family="text">
      <style:text-properties style:font-name="新細明體" fo:font-weight="bold" style:font-weight-asian="bold" fo:color="#0070C0"/>
    </style:style>
    <style:style style:name="T6" style:parent-style-name="預設段落字型" style:family="text">
      <style:text-properties style:font-name="新細明體" fo:font-weight="bold" style:font-weight-asian="bold" fo:color="#0070C0"/>
    </style:style>
    <style:style style:name="T7" style:parent-style-name="預設段落字型" style:family="text">
      <style:text-properties style:font-name="新細明體" fo:font-weight="bold" style:font-weight-asian="bold" fo:color="#0070C0"/>
    </style:style>
    <style:style style:name="T8" style:parent-style-name="預設段落字型" style:family="text">
      <style:text-properties style:font-name="新細明體" fo:font-weight="bold" style:font-weight-asian="bold" fo:color="#0070C0"/>
    </style:style>
    <style:style style:name="T9" style:parent-style-name="預設段落字型" style:family="text">
      <style:text-properties style:font-name="新細明體" fo:font-weight="bold" style:font-weight-asian="bold" fo:color="#0070C0"/>
    </style:style>
    <style:style style:name="T10" style:parent-style-name="預設段落字型" style:family="text">
      <style:text-properties style:font-name="新細明體" fo:font-weight="bold" style:font-weight-asian="bold" fo:color="#0070C0"/>
    </style:style>
    <style:style style:name="T11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color="#0070C0"/>
    </style:style>
    <style:style style:name="T13" style:parent-style-name="預設段落字型" style:family="text">
      <style:text-properties style:font-name="新細明體" fo:font-weight="bold" style:font-weight-asian="bold" fo:color="#0070C0"/>
    </style:style>
    <style:style style:name="T14" style:parent-style-name="預設段落字型" style:family="text">
      <style:text-properties style:font-name="新細明體" fo:font-weight="bold" style:font-weight-asian="bold" fo:color="#0070C0"/>
    </style:style>
    <style:style style:name="T15" style:parent-style-name="預設段落字型" style:family="text">
      <style:text-properties style:font-name="新細明體" fo:font-weight="bold" style:font-weight-asian="bold" fo:color="#0070C0"/>
    </style:style>
    <style:style style:name="T16" style:parent-style-name="預設段落字型" style:family="text">
      <style:text-properties style:font-name="新細明體" fo:font-weight="bold" style:font-weight-asian="bold" fo:color="#0070C0"/>
    </style:style>
    <style:style style:name="T17" style:parent-style-name="預設段落字型" style:family="text">
      <style:text-properties style:font-name="新細明體" fo:font-weight="bold" style:font-weight-asian="bold" fo:color="#0070C0"/>
    </style:style>
    <style:style style:name="T18" style:parent-style-name="預設段落字型" style:family="text">
      <style:text-properties style:font-name="新細明體" fo:font-weight="bold" style:font-weight-asian="bold" fo:color="#0070C0"/>
    </style:style>
    <style:style style:name="T19" style:parent-style-name="預設段落字型" style:family="text">
      <style:text-properties style:font-name="新細明體" fo:font-weight="bold" style:font-weight-asian="bold" fo:color="#0070C0"/>
    </style:style>
    <style:style style:name="T20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weight="bold" style:font-weight-asian="bold" fo:color="#0070C0"/>
    </style:style>
    <style:style style:name="T22" style:parent-style-name="預設段落字型" style:family="text">
      <style:text-properties style:font-name="新細明體" fo:font-weight="bold" style:font-weight-asian="bold" fo:color="#0070C0"/>
    </style:style>
    <style:style style:name="T23" style:parent-style-name="預設段落字型" style:family="text">
      <style:text-properties style:font-name="新細明體" fo:font-weight="bold" style:font-weight-asian="bold" fo:color="#0070C0"/>
    </style:style>
    <style:style style:name="T24" style:parent-style-name="預設段落字型" style:family="text">
      <style:text-properties style:font-name="新細明體" fo:font-weight="bold" style:font-weight-asian="bold" fo:color="#0070C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70C0"/>
    </style:style>
    <style:style style:name="P26" style:parent-style-name="Standard" style:family="paragraph">
      <style:paragraph-properties style:snap-to-layout-grid="false" fo:text-align="center" fo:line-height="0.3888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5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ableColumn35" style:family="table-column">
      <style:table-column-properties style:column-width="0.4902in" style:use-optimal-column-width="false"/>
    </style:style>
    <style:style style:name="TableColumn36" style:family="table-column">
      <style:table-column-properties style:column-width="0.5534in" style:use-optimal-column-width="false"/>
    </style:style>
    <style:style style:name="TableColumn37" style:family="table-column">
      <style:table-column-properties style:column-width="1.2541in" style:use-optimal-column-width="false"/>
    </style:style>
    <style:style style:name="TableColumn38" style:family="table-column">
      <style:table-column-properties style:column-width="0.368in" style:use-optimal-column-width="false"/>
    </style:style>
    <style:style style:name="TableColumn39" style:family="table-column">
      <style:table-column-properties style:column-width="0.9763in" style:use-optimal-column-width="false"/>
    </style:style>
    <style:style style:name="TableColumn40" style:family="table-column">
      <style:table-column-properties style:column-width="0.4604in" style:use-optimal-column-width="false"/>
    </style:style>
    <style:style style:name="TableColumn41" style:family="table-column">
      <style:table-column-properties style:column-width="0.4131in" style:use-optimal-column-width="false"/>
    </style:style>
    <style:style style:name="TableColumn42" style:family="table-column">
      <style:table-column-properties style:column-width="0.4618in" style:use-optimal-column-width="false"/>
    </style:style>
    <style:style style:name="TableColumn43" style:family="table-column">
      <style:table-column-properties style:column-width="2.1506in" style:use-optimal-column-width="false"/>
    </style:style>
    <style:style style:name="Table34" style:family="table">
      <style:table-properties style:width="7.1284in" style:rel-width="100%" fo:margin-left="0in" table:align="center"/>
    </style:style>
    <style:style style:name="TableRow44" style:family="table-row">
      <style:table-row-properties style:min-row-height="0.743in" style:use-optimal-row-height="false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justify" fo:line-height="0.2083in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P82" style:parent-style-name="Standard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83" style:parent-style-name="Standard" style:family="paragraph">
      <style:paragraph-properties fo:text-align="justify" fo:line-height="0.2083in"/>
      <style:text-properties style:font-name="標楷體" style:font-name-asian="標楷體" fo:font-weight="bold" style:font-weight-asian="bold" fo:color="#FF0000"/>
    </style:style>
    <style:style style:name="P84" style:parent-style-name="Standard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9" style:family="table-row">
      <style:table-row-properties style:min-row-height="0.3687in" style:use-optimal-row-height="false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96" style:family="table-row">
      <style:table-row-properties style:min-row-height="0.3854in" style:use-optimal-row-height="false"/>
    </style:style>
    <style:style style:name="TableCell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06" style:parent-style-name="Standard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798in" style:use-optimal-row-height="false"/>
    </style:style>
    <style:style style:name="TableCell1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1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A" fo:padding-top="0in" fo:padding-left="0.0229in" fo:padding-bottom="0in" fo:padding-right="0.0194in"/>
    </style:style>
    <style:style style:name="P114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16" style:family="table-cell">
      <style:table-cell-properties fo:border="0.0069in solid #00000A" fo:padding-top="0in" fo:padding-left="0.0229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3493in" style:use-optimal-row-height="false"/>
    </style:style>
    <style:style style:name="TableCell1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justify" fo:line-height="0.2083in"/>
      <style:text-properties style:font-name="標楷體" style:font-name-asian="標楷體"/>
    </style:style>
    <style:style style:name="TableCell1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5" style:parent-style-name="Standard" style:family="paragraph">
      <style:paragraph-properties fo:widows="2" fo:orphans="2"/>
      <style:text-properties style:font-name="標楷體" style:font-name-asian="標楷體"/>
    </style:style>
    <style:style style:name="TableRow126" style:family="table-row">
      <style:table-row-properties style:min-row-height="0.5659in" style:use-optimal-row-height="false"/>
    </style:style>
    <style:style style:name="TableCell127" style:family="table-cell">
      <style:table-cell-properties fo:border="0.0069in solid #00000A" fo:padding-top="0in" fo:padding-left="0.0229in" fo:padding-bottom="0in" fo:padding-right="0.0194in"/>
    </style:style>
    <style:style style:name="P128" style:parent-style-name="Standard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146" style:parent-style-name="Standard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50" style:family="table-row">
      <style:table-row-properties style:min-row-height="3.4458in" style:use-optimal-row-height="false" fo:keep-together="always"/>
    </style:style>
    <style:style style:name="TableCell1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A" fo:background-color="#FFFFFF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line-height="0.2222in" fo:background-color="#FFFFFF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snap-to-layout-grid="false" fo:line-height="0.2222in" fo:background-color="#FFFFFF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59" style:parent-style-name="Standard" style:family="paragraph">
      <style:paragraph-properties style:snap-to-layout-grid="false" fo:line-height="0.2222in" fo:background-color="#FFFFFF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62" style:parent-style-name="Standard" style:family="paragraph">
      <style:paragraph-properties style:snap-to-layout-grid="false" fo:line-height="0.2222in" fo:background-color="#FFFFFF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63" style:parent-style-name="Standard" style:family="paragraph">
      <style:paragraph-properties style:snap-to-layout-grid="false" fo:line-height="0.2222in" fo:background-color="#FFFFFF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66" style:parent-style-name="Standard" style:family="paragraph">
      <style:paragraph-properties style:snap-to-layout-grid="false" fo:line-height="0.2222in" fo:text-indent="0.1527in" fo:background-color="#FFFFFF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P177" style:parent-style-name="Standard" style:family="paragraph">
      <style:paragraph-properties fo:line-height="0.2222in" fo:margin-left="-0.019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清單段落" style:list-style-name="WWNum12" style:family="paragraph">
      <style:paragraph-properties fo:line-height="0.2222in" fo:margin-left="0.2305in" fo:margin-right="0.0784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2" style:parent-style-name="清單段落" style:list-style-name="WWNum12" style:family="paragraph">
      <style:paragraph-properties fo:line-height="0.2222in" fo:margin-left="0.2305in" fo:margin-right="0.0784in" fo:text-indent="-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96" style:parent-style-name="清單段落" style:family="paragraph">
      <style:paragraph-properties fo:line-height="0.2222in" fo:margin-left="0.2305in" fo:margin-right="0.0784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1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A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fo:line-height="0.2222in"/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202" style:parent-style-name="Standard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203" style:parent-style-name="Standard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204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212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220" style:parent-style-name="Standard" style:family="paragraph">
      <style:paragraph-properties style:snap-to-layout-grid="false" fo:line-height="0.2222in" fo:margin-left="0.2291in" fo:text-indent="-0.229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230" style:parent-style-name="Standard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6" style:parent-style-name="Standard" style:family="paragraph">
      <style:paragraph-properties style:snap-to-layout-grid="false" fo:text-align="center" fo:line-height="0.2222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1.3777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229in" fo:padding-bottom="0in" fo:padding-right="0.0194in"/>
    </style:style>
    <style:style style:name="P242" style:parent-style-name="Standard" style:family="paragraph">
      <style:paragraph-properties style:snap-to-layout-grid="false" fo:text-align="center" fo:line-height="0.2222in">
        <style:tab-stops>
          <style:tab-stop style:type="left" style:position="0.384in"/>
        </style:tab-stops>
      </style:paragraph-properties>
      <style:text-properties style:font-name="標楷體" style:font-name-asian="標楷體"/>
    </style:style>
    <style:style style:name="P243" style:parent-style-name="Default" style:family="paragraph">
      <style:paragraph-properties style:snap-to-layout-grid="false"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Default" style:family="paragraph">
      <style:paragraph-properties style:snap-to-layout-grid="false" fo:line-height="0.2222in"/>
      <style:text-properties style:font-name="標楷體" style:font-name-asian="標楷體"/>
    </style:style>
    <style:style style:name="P254" style:parent-style-name="Default" style:family="paragraph">
      <style:paragraph-properties style:snap-to-layout-grid="false" fo:text-align="center"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74" style:parent-style-name="Standard" style:master-page-name="MP1" style:family="paragraph">
      <style:paragraph-properties fo:break-before="page" fo:line-height="0.1666in"/>
      <style:text-properties style:font-name-asian="標楷體" style:font-size-complex="11pt"/>
    </style:style>
    <style:style style:name="TableColumn276" style:family="table-column">
      <style:table-column-properties style:column-width="3.5437in" style:use-optimal-column-width="false"/>
    </style:style>
    <style:style style:name="TableColumn277" style:family="table-column">
      <style:table-column-properties style:column-width="3.5437in" style:use-optimal-column-width="false"/>
    </style:style>
    <style:style style:name="Table275" style:family="table">
      <style:table-properties style:width="7.0875in" fo:margin-left="0in" table:align="center"/>
    </style:style>
    <style:style style:name="TableRow278" style:family="table-row">
      <style:table-row-properties style:row-height="2.284in" style:use-optimal-row-height="false"/>
    </style:style>
    <style:style style:name="TableCell2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281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282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285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0.1666in"/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Row290" style:family="table-row">
      <style:table-row-properties style:min-row-height="7.8076in" style:use-optimal-row-height="false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Standard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294" style:parent-style-name="Standard" style:family="paragraph">
      <style:paragraph-properties fo:line-height="0.1666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編</text:span><text:span text:style-name="T3"><text:s text:c="4"/></text:span><text:span text:style-name="T4">號：</text:span><text:span text:style-name="T5"><text:s/>□</text:span><text:span text:style-name="T6">男</text:span><text:span text:style-name="T7"><text:s text:c="2"/>□</text:span><text:span text:style-name="T8">女</text:span><text:span text:style-name="T9"><text:s text:c="2"/></text:span><text:span text:style-name="T10">第</text:span><text:span text:style-name="T11"><text:s text:c="11"/></text:span><text:span text:style-name="T12">號</text:span></text:p>
      <text:p text:style-name="Standard"><text:span text:style-name="T13">候補編號：</text:span><text:span text:style-name="T14"><text:s/>□</text:span><text:span text:style-name="T15">男</text:span><text:span text:style-name="T16"><text:s text:c="2"/>□</text:span><text:span text:style-name="T17">女</text:span><text:span text:style-name="T18"><text:s text:c="2"/></text:span><text:span text:style-name="T19">第</text:span><text:span text:style-name="T20"><text:s text:c="11"/></text:span><text:span text:style-name="T21">號</text:span><text:span text:style-name="T22"><text:s text:c="8"/></text:span><text:span text:style-name="T23">本件係委託</text:span><text:span text:style-name="T24"><text:s text:c="20"/></text:span><text:span text:style-name="T25">代為報名</text:span></text:p>
      <text:p text:style-name="P26"><text:span text:style-name="T27">臺中市</text:span><text:span text:style-name="T28">109</text:span><text:span text:style-name="T29">年單身民眾聯誼活動第二場次</text:span><text:span text:style-name="T30">－</text:span><text:span text:style-name="T31"><draw:frame draw:style-name="a1" draw:name="圖片 2" text:anchor-type="as-char" svg:x="0in" svg:y="0in" svg:width="2.30079in" svg:height="0.25827in" style:rel-width="scale" style:rel-height="scale"><draw:image xlink:href="media/image2.png" xlink:type="simple" xlink:show="embed" xlink:actuate="onLoad"/><svg:desc/></draw:frame></text:span><text:span text:style-name="T32"><text:s/></text:span><text:span text:style-name="T33">報名表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<text:span text:style-name="T47">※</text:span><text:span text:style-name="T48">本活動錄取人數</text:span><text:span text:style-name="T49">(</text:span><text:span text:style-name="T50">一</text:span><text:span text:style-name="T51">)</text:span><text:span text:style-name="T52">現場報名：</text:span><text:span text:style-name="T53">男、女各</text:span><text:span text:style-name="T54">30</text:span><text:span text:style-name="T55">人</text:span><text:span text:style-name="T56"><text:s/></text:span><text:span text:style-name="T57">。</text:span><text:span text:style-name="T58">(</text:span><text:span text:style-name="T59">二</text:span><text:span text:style-name="T60">)<text:s/></text:span><text:span text:style-name="T61">網路報名</text:span><text:span text:style-name="T62">：</text:span><text:span text:style-name="T63">男、女各</text:span><text:span text:style-name="T64">10</text:span><text:span text:style-name="T65">人。</text:span><text:span text:style-name="T66">(</text:span><text:span text:style-name="T67">三</text:span><text:span text:style-name="T68">)<text:s/></text:span><text:span text:style-name="T69">候補名額：男、女各</text:span><text:span text:style-name="T70">10</text:span><text:span text:style-name="T71">名。</text:span><text:span text:style-name="T72">3</text:span><text:span text:style-name="T73">月</text:span><text:span text:style-name="T74">7</text:span><text:span text:style-name="T75">日報名者依下列順序依序錄取及列為候補：</text:span><text:span text:style-name="T76">現場報名之男、女第</text:span><text:span text:style-name="T77">30</text:span><text:span text:style-name="T78">名以後依序列為候補，候補者男、女各</text:span><text:span text:style-name="T79">10</text:span><text:span text:style-name="T80">人，候補名額若出缺，則由電子郵件之報名者依序候補</text:span><text:span text:style-name="T81">。</text:span></text:p>
            <text:p text:style-name="P82">※錄取人員以本(109)年度內未曾參加各場次活動者優先招收。</text:p>
            <text:p text:style-name="P83">※報名者一次以報名1人為限(報名須知第八點)，為確保權益，報名前請務必詳閱報名須知。</text:p>
            <text:p text:style-name="P84"><text:span text:style-name="T85">※</text:span><text:span text:style-name="T86">本報名表各欄位請詳實並</text:span><text:span text:style-name="T87">正楷</text:span><text:span text:style-name="T88">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姓名：</text:p>
          </table:table-cell>
          <table:covered-table-cell/>
          <table:covered-table-cell/>
          <table:table-cell table:style-name="TableCell92" table:number-columns-spanned="5">
            <text:p text:style-name="P93">身分證字號：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性別：□男<text:s text:c="5"/>□女</text:p>
          </table:table-cell>
        </table:table-row>
        <table:table-row table:style-name="TableRow96">
          <table:table-cell table:style-name="TableCell97" table:number-columns-spanned="5">
            <text:p text:style-name="P98">出生日期：民國<text:s text:c="6"/>年<text:s text:c="6"/>月<text:s text:c="7"/>日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飲食：□葷食<text:s text:c="9"/>□素食<text:s text:c="2"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地址</text:p>
          </table:table-cell>
          <table:covered-table-cell/>
          <table:table-cell table:style-name="TableCell104" table:number-columns-spanned="7">
            <text:p text:style-name="P105">□同戶籍地址</text:p>
            <text:p text:style-name="P106">□不同(請詳填)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興趣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服務機關：</text:p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工作性質(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聯絡電話：（公司）<text:s text:c="16"/>(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手機：</text:p>
          </table:table-cell>
          <table:covered-table-cell/>
        </table:table-row>
        <table:table-row table:style-name="TableRow123">
          <table:table-cell table:style-name="TableCell124" table:number-columns-spanned="9">
            <text:p text:style-name="P125">緊急連絡人：(姓名) <text:s text:c="10"/>(電話) <text:s text:c="15"/>(稱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E</text:span><text:span text:style-name="T130">－</text:span><text:span text:style-name="T131">MAIL</text:span><text:span text:style-name="T132">：</text:span><text:span text:style-name="T133"><text:s text:c="48"/></text:span><text:span text:style-name="T134"><text:s/></text:span><text:span text:style-name="T135">(</text:span><text:span text:style-name="T136">請注意英文</text:span><text:span text:style-name="T137">L</text:span><text:span text:style-name="T138">、</text:span><text:span text:style-name="T139">O</text:span><text:span text:style-name="T140">與數字</text:span><text:span text:style-name="T141">1</text:span><text:span text:style-name="T142">、</text:span><text:span text:style-name="T143">0</text:span><text:span text:style-name="T144">的分別</text:span><text:span text:style-name="T145">)</text:span></text:p>
            <text:p text:style-name="P146"><text:span text:style-name="T147">(</text:span><text:span text:style-name="T148">本欄請務必清楚且詳細填寫，並可即時連絡本人，如因填寫不清楚</text:span><text:bookmark-start text:name="_GoBack"/><text:bookmark-end text:name="_GoBack"/><text:span text:style-name="T149">導致無法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(請逐一勾選確認以免因資料缺漏致報名未成功)</text:p>
            <text:p text:style-name="P153">報名應備資料及報名方式</text:p>
          </table:table-cell>
          <table:table-cell table:style-name="TableCell154" table:number-columns-spanned="4">
            <text:p text:style-name="P155">※報名應備資料：</text:p>
            <text:p text:style-name="P156"><text:span text:style-name="T157">□</text:span><text:span text:style-name="T158">參加者親自簽名或蓋章之本報名表。</text:span></text:p>
            <text:p text:style-name="P159"><text:span text:style-name="T160">□</text:span><text:span text:style-name="T161">參加者身分證正、反面影本。</text:span></text:p>
            <text:p text:style-name="P162"><text:s text:c="2"/>(委託報名，受託人請出示身分證正本)</text:p>
            <text:p text:style-name="P163"><text:span text:style-name="T164">□</text:span><text:span text:style-name="T165">未設籍於本縣但於本縣就學或就業者加附：</text:span></text:p>
            <text:p text:style-name="P166"><text:span text:style-name="T167">□</text:span><text:span text:style-name="T168">學校證明文件</text:span><text:span text:style-name="T169"><text:s text:c="4"/></text:span><text:span text:style-name="T170">□</text:span><text:span text:style-name="T171">公司證明文件</text:span></text:p>
            <text:p text:style-name="P172"><text:span text:style-name="T173">□</text:span><text:span text:style-name="T174">影本</text:span><text:span text:style-name="T175">皆已</text:span><text:span text:style-name="T176">加註「影本與正本相符」並加蓋私章。</text:span></text:p>
            <text:p text:style-name="P177"><text:span text:style-name="T178">※</text:span><text:span text:style-name="T179">上述資料備齊後擇下列方式之一報名</text:span><text:span text:style-name="T180">:</text:span></text:p>
            <text:list text:style-name="WWNum12" text:continue-numbering="true">
              <text:list-item>
                <text:p text:style-name="P181">至本所報名並當場繳納報名費。</text:p>
              </text:list-item>
              <text:list-item>
                <text:p text:style-name="P182"><text:span text:style-name="T183">網路報名，相關資料</text:span><text:span text:style-name="T184">掃瞄後</text:span><text:span text:style-name="T185">(PDF</text:span><text:span text:style-name="T186">檔</text:span><text:span text:style-name="T187">)</text:span><text:span text:style-name="T188">E-mail</text:span><text:span text:style-name="T189">至本所電子信箱：</text:span><text:span text:style-name="T190">tchg004@taichung.gov.tw</text:span><text:span text:style-name="T191">並來電</text:span><text:span text:style-name="T192">04-25221044</text:span><text:span text:style-name="T193">分機</text:span><text:span text:style-name="T194">205</text:span><text:span text:style-name="T195">，林小姐確認。</text:span></text:p>
              </text:list-item>
            </text:list>
            <text:p text:style-name="P196">(未確認報名成功前請勿繳費)</text:p>
          </table:table-cell>
          <table:covered-table-cell/>
          <table:covered-table-cell/>
          <table:covered-table-cell/>
          <table:table-cell table:style-name="TableCell197">
            <text:p text:style-name="P198">報名費繳納方式</text:p>
          </table:table-cell>
          <table:table-cell table:style-name="TableCell199" table:number-columns-spanned="3">
            <text:p text:style-name="P200">※繳費方式：</text:p>
            <text:p text:style-name="P201">□現場繳費：</text:p>
            <text:p text:style-name="P202">至臺中市豐原區戶政事務所（臺中市豐原區市政路4號）報名並當場繳納報名費。</text:p>
            <text:p text:style-name="P203">□匯款：至各銀行以匯款單方式匯款。</text:p>
            <text:p text:style-name="P204"><text:span text:style-name="T205"><text:s/></text:span><text:span text:style-name="T206">※</text:span><text:span text:style-name="T207">報名經確認成功，但未當場繳納，</text:span><text:span text:style-name="T208">請務必於</text:span><text:span text:style-name="T209">2</text:span><text:span text:style-name="T210">個辦公日內繳費</text:span><text:span text:style-name="T211">，未如期繳費者，視同放棄，不另行催繳。</text:span></text:p>
            <text:p text:style-name="P212"><text:span text:style-name="T213"><text:s/>※</text:span><text:span text:style-name="T214">匯款時</text:span><text:span text:style-name="T215">務必請受理之金融機構登打匯款人姓名</text:span><text:span text:style-name="T216">(</text:span><text:span text:style-name="T217">即參加者姓名</text:span><text:span text:style-name="T218">)</text:span><text:span text:style-name="T219">。</text:span></text:p>
            <text:p text:style-name="P220"><text:span text:style-name="T221"><text:s/>※</text:span><text:span text:style-name="T222">匯款後</text:span><text:span text:style-name="T223">請將收據掃描後</text:span><text:span text:style-name="T224">(PDF</text:span><text:span text:style-name="T225">檔</text:span><text:span text:style-name="T226">)E-mail</text:span><text:span text:style-name="T227">至本所電子信箱：</text:span><text:span text:style-name="T228">tchg004@taichung.gov.tw</text:span><text:span text:style-name="T229">，並來電確認。</text:span></text:p>
            <text:p text:style-name="P230"><text:span text:style-name="T231">有任何疑問請電話洽詢：</text:span><text:span text:style-name="T232">04-25221044</text:span><text:span text:style-name="T233">分機</text:span><text:span text:style-name="T234">205</text:span><text:span text:style-name="T235">，林小姐。</text:span></text:p>
            <text:p text:style-name="P236"><text:span text:style-name="T237">(</text:span><text:span text:style-name="T238">請詳閱注意事項內容</text:span><text:span text:style-name="T239">)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切結(同意)書</text:p>
            <text:p text:style-name="P243"><text:span text:style-name="T244">本人</text:span><text:span text:style-name="T245"><text:s text:c="22"/></text:span><text:span text:style-name="T246">(</text:span><text:span text:style-name="T247">簽名或蓋章</text:span><text:span text:style-name="T248">)</text:span><text:span text:style-name="T249">已詳閱本活動報名須知，並同意其內容第十點所示有關個人資料蒐集、處理及利用，且切結參加「臺中市</text:span><text:span text:style-name="T250">109</text:span><text:span text:style-name="T251">年單身民眾聯誼活動」，確實未有婚姻持續狀態中，如有隱瞞或虛報資料之情事，願負一切法律責任。</text:span><text:span text:style-name="T252"><text:s text:c="29"/></text:span></text:p>
            <text:p text:style-name="P253"><text:s text:c="38"/></text:p>
            <text:p text:style-name="P254"><text:span text:style-name="T255">切結</text:span><text:span text:style-name="T256">(</text:span><text:span text:style-name="T257">同意</text:span><text:span text:style-name="T258">)</text:span><text:span text:style-name="T259">人</text:span><text:span text:style-name="T260"><text:s text:c="25"/></text:span><text:span text:style-name="T261"><text:s/></text:span><text:span text:style-name="T262">(</text:span><text:span text:style-name="T263">簽名或蓋章</text:span><text:span text:style-name="T264">)</text:span><text:span text:style-name="T265"><text:s text:c="3"/></text:span><text:span text:style-name="T266">日期：</text:span><text:span text:style-name="T267"><text:s text:c="5"/></text:span><text:span text:style-name="T268">年</text:span><text:span text:style-name="T269"><text:s text:c="6"/></text:span><text:span text:style-name="T270">月</text:span><text:span text:style-name="T271"><text:s text:c="5"/></text:span><text:span text:style-name="T272"><text:s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4">證件黏貼處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身分證影印本</text:p>
            <text:p text:style-name="P281">黏貼處</text:p>
            <text:p text:style-name="P282">(正面)</text:p>
          </table:table-cell>
          <table:table-cell table:style-name="TableCell283">
            <text:p text:style-name="P284">身分證影印本</text:p>
            <text:p text:style-name="P285">黏貼處</text:p>
            <text:p text:style-name="P286">(反面)</text:p>
          </table:table-cell>
        </table:table-row>
        <table:table-row table:style-name="TableRow287">
          <table:table-cell table:style-name="TableCell288" table:number-columns-spanned="2">
            <text:p text:style-name="P289">未設籍於本縣，但於本縣就學或就業者加附之證明文件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浮貼於此處</text:p>
            <text:p text:style-name="P293">------------------------------------------------------</text:p>
          </table:table-cell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 svg:panose-1="2 11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p.屝.." svg:font-family="標楷體p.屝..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>
      <style:text-properties style:font-name-asian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hyphenate="false"/>
    </style:style>
    <style:style style:name="說明字元" style:display-name="說明 字元" style:family="paragraph" style:parent-style-name="Standard">
      <style:text-properties style:font-name-asian="標楷體" fo:font-size="16pt" style:font-size-asian="16pt" fo:hyphenate="false"/>
    </style:style>
    <style:style style:name="Default" style:display-name="Default" style:family="paragraph">
      <style:text-properties style:font-name="標楷體p.屝.." style:font-name-asian="標楷體p.屝.." style:font-name-complex="標楷體p.屝..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 fo:color="#00000A" fo:font-size="14pt" style:font-size-asian="14pt" style:font-size-complex="14pt" fo:language="en" fo:country="US"/>
    </style:style>
    <style:style style:name="ListLabel5" style:display-name="ListLabel 5" style:family="text">
      <style:text-properties style:font-name-asian="標楷體" style:font-name-complex="Times New Roman" fo:font-size="14pt" style:font-size-asian="14pt" style:font-size-complex="14pt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fo:font-weight="normal" style:font-weight-asian="normal" fo:color="#00000A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5LVL1" style:family="text">
      <style:text-properties style:font-name-asian="標楷體" style:font-name-complex="Times New Roman" fo:color="#00000A" fo:font-size="14pt" style:font-size-asian="14pt" style:font-size-complex="14pt" fo:language="en" fo:country="U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6LVL1" style:family="text">
      <style:text-properties style:font-name-asian="標楷體" style:font-name-complex="Times New Roman" fo:font-size="14pt" style:font-size-asian="14pt" style:font-size-complex="14pt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7LVL1" style:family="text">
      <style:text-properties style:font-name-asian="標楷體" style:font-name-complex="Times New Roman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8LVL1" style:family="text">
      <style:text-properties style:font-name-asian="標楷體" style:font-name-complex="Times New Roman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Times New Roman"/>
    </style:style>
    <text:list-style style:name="WWNum9" style:display-name="WWNum9">
      <text:list-level-style-bullet text:level="1" text:style-name="WW_CharLFO10LVL1" text:bullet-char="※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11LVL1" style:family="text">
      <style:text-properties fo:font-weight="normal" style:font-weight-asian="normal" fo:color="#00000A" style:text-underline-type="none" style:text-underline-color="font-color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59264" draw:style-name="a0" draw:name="圖片 1" text:anchor-type="paragraph" svg:x="0in" svg:y="0in" svg:width="8.26811in" svg:height="11.69252in" style:rel-width="scale" style:rel-height="scale"><draw:image xlink:href="media/image1.jpeg" xlink:type="simple" xlink:show="embed" xlink:actuate="onLoad"/><svg:desc/></draw:frame></text:p>
      </style:header>
    </style:master-page>
    <style:master-page style:name="MP1" style:page-layout-name="PL1">
      <style:header>
        <text:p text:style-name="Header"><draw:frame draw:z-index="251661312" draw:style-name="a2" draw:name="圖片 5" text:anchor-type="paragraph" svg:x="-0.59094in" svg:y="0in" svg:width="8.26811in" svg:height="11.69252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活動報名表</dc:title>
    <meta:initial-creator>福利組</meta:initial-creator>
    <dc:creator>user</dc:creator>
    <meta:creation-date>2019-12-31T07:39:00Z</meta:creation-date>
    <dc:date>2020-03-11T02:54:00Z</dc:date>
    <meta:print-date>2019-12-23T05:26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7" meta:character-count="1656" meta:row-count="11" meta:non-whitespace-character-count="1412"/>
  </office:meta>
</office:document-meta>
</file>