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text-indent="0in"/>
      <style:text-properties fo:letter-spacing="normal" fo:font-size="22pt" style:font-size-asian="22pt" style:font-size-complex="22pt"/>
    </style:style>
    <style:style style:name="P2" style:parent-style-name="內文" style:family="paragraph">
      <style:paragraph-properties style:snap-to-layout-grid="false" fo:text-inden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indent="0.1111in"/>
      <style:text-properties style:font-name="標楷體" style:font-name-asian="標楷體" fo:font-weight="bold" style:font-weight-asian="bold" fo:font-size="8pt" style:font-size-asian="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indent="0.3333in"/>
      <style:text-properties style:font-name-asian="標楷體" fo:font-size="8pt" style:font-size-asian="8pt"/>
    </style:style>
    <style:style style:name="TableColumn17" style:family="table-column">
      <style:table-column-properties style:column-width="3.3479in"/>
    </style:style>
    <style:style style:name="TableColumn18" style:family="table-column">
      <style:table-column-properties style:column-width="1.234in"/>
    </style:style>
    <style:style style:name="TableColumn19" style:family="table-column">
      <style:table-column-properties style:column-width="1.793in"/>
    </style:style>
    <style:style style:name="Table16" style:family="table">
      <style:table-properties style:width="6.375in" fo:margin-left="0.1444in" table:align="left"/>
    </style:style>
    <style:style style:name="TableRow20" style:family="table-row">
      <style:table-row-properties style:min-row-height="1.0618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Row32" style:family="table-row">
      <style:table-row-properties style:min-row-height="2.4666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 fo:text-indent="0.1111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line-height="150%" fo:text-indent="0.1111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150%" fo:text-indent="0.5555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text-indent="0.5555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text-indent="0.5555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 fo:text-indent="0.2222in"/>
      <style:text-properties style:font-name-asian="標楷體" fo:font-size="16pt" style:font-size-asian="16pt"/>
    </style:style>
    <style:style style:name="TableRow43" style:family="table-row">
      <style:table-row-properties style:min-row-height="1.125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 fo:text-indent="0.1111in"/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line-height="150%" fo:text-indent="0.1111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 fo:text-indent="0.2222in"/>
      <style:text-properties style:font-name-asian="標楷體" fo:font-size="16pt" style:font-size-asian="16pt"/>
    </style:style>
    <style:style style:name="TableRow52" style:family="table-row">
      <style:table-row-properties style:min-row-height="1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 fo:text-indent="0.1111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 fo:text-indent="0.2222in"/>
      <style:text-properties style:font-name-asian="標楷體" fo:font-size="16pt" style:font-size-asian="16pt"/>
    </style:style>
    <style:style style:name="TableRow59" style:family="table-row">
      <style:table-row-properties style:min-row-height="1.1812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62" style:parent-style-name="內文" style:family="paragraph">
      <style:paragraph-properties fo:line-height="150%" fo:text-indent="1.5555in"/>
      <style:text-properties style:font-name-asian="標楷體" fo:font-size="16pt" style:font-size-asian="16pt"/>
    </style:style>
    <style:style style:name="P63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4" style:parent-style-name="內文" style:family="paragraph">
      <style:paragraph-properties fo:text-indent="3.5555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台中市教育會會員子女獎學金初審單</text:p>
      <text:p text:style-name="P2"><text:span text:style-name="T3"><text:s text:c="7"/></text:span><text:span text:style-name="T4">　　　</text:span><text:span text:style-name="T5"><text:s/></text:span><text:span text:style-name="T6">（本表由各服務單位審查）</text:span></text:p>
      <text:p text:style-name="P7"/>
      <text:p text:style-name="內文"><text:span text:style-name="T8">服務單位名稱：</text:span><text:span text:style-name="T9">　　　　　　　　　　　　</text:span><text:span text:style-name="T10">　　　　　</text:span></text:p>
      <text:p text:style-name="內文"><text:span text:style-name="T11">會員姓名：</text:span><text:span text:style-name="T12">　　　　　　　　</text:span><text:span text:style-name="T13">子女姓名：</text:span><text:span text:style-name="T14">　　　　　　　　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審<text:s text:c="5"/>查<text:s text:c="5"/>項<text:s text:c="5"/>目</text:p>
          </table:table-cell>
          <table:table-cell table:style-name="TableCell23">
            <text:p text:style-name="P24">需<text:s text:c="4"/>附</text:p>
            <text:p text:style-name="P25">證明文件</text:p>
          </table:table-cell>
          <table:table-cell table:style-name="TableCell26">
            <text:p text:style-name="P27">審<text:s/>查<text:s/>結<text:s/>果</text:p>
            <text:p text:style-name="P28"><text:span text:style-name="T29">（合格請打</text:span><text:span text:style-name="T30">ˇ</text:span><text:span text:style-name="T31">）</text:span></text:p>
          </table:table-cell>
        </table:table-row>
        <table:table-row table:style-name="TableRow32">
          <table:table-cell table:style-name="TableCell33">
            <text:p text:style-name="P34">一、成績符合申請標準</text:p>
            <text:p text:style-name="P35"><text:s text:c="4"/><text:s/>智育85分</text:p>
            <text:p text:style-name="P36"><text:s/>德育80分</text:p>
            <text:p text:style-name="P37"><text:s/>群育75分</text:p>
            <text:p text:style-name="P38"><text:s/>體育75分</text:p>
          </table:table-cell>
          <table:table-cell table:style-name="TableCell39">
            <text:p text:style-name="P40">成<text:s/>績<text:s/>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二、申請學生為申請人之子女</text:p>
            <text:p text:style-name="P46"><text:s text:c="3"/>（學生本人之身分證影本）</text:p>
          </table:table-cell>
          <table:table-cell table:style-name="TableCell47">
            <text:p text:style-name="P48">身<text:s/>分<text:s/>證</text:p>
            <text:p text:style-name="P49">影<text:s/>印<text:s/>本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三、入會已滿二年且已繳交年費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四、審查結果：符　合　　（<text:s text:c="9"/>）</text:p>
            <text:p text:style-name="P62">不符合　　（<text:s text:c="9"/>）</text:p>
          </table:table-cell>
          <table:covered-table-cell/>
          <table:covered-table-cell/>
        </table:table-row>
      </table:table>
      <text:p text:style-name="P63">服務單位首長：　　　　　　　　審查人員：</text:p>
      <text:p text:style-name="P64"><text:span text:style-name="T65"><draw:frame draw:z-index="251657728" draw:id="id0" draw:style-name="a0" draw:name="Text Box 3" text:anchor-type="paragraph" svg:x="5.25in" svg:y="4.98056in" svg:width="0.625in" svg:height="2.87431in" style:rel-width="scale" style:rel-height="scale"><draw:text-box><text:p text:style-name="內文"><text:span text:style-name="T66">單位名稱：</text:span></text:p></draw:text-box><svg:title/><svg:desc/></draw:frame></text:span><text:span text:style-name="T67">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style:line-height-at-least="0.0277in"/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margin-top="0.125in" style:line-height-at-least="0.0277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2777in"/>
      <style:text-properties style:font-name="標楷體" style:font-name-asian="標楷體" fo:font-weight="bold" style:font-weight-asian="bold" fo:letter-spacing="0.0694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451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長</dc:title>
    <dc:subject/>
    <meta:initial-creator>TAYEH</meta:initial-creator>
    <dc:creator>User</dc:creator>
    <meta:creation-date>2020-04-27T01:17:00Z</meta:creation-date>
    <dc:date>2020-04-27T01:17:00Z</dc:date>
    <meta:print-date>2005-03-16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