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indent="0.3333in"/>
      <style:text-properties style:font-name-asian="標楷體"/>
    </style:style>
    <style:style style:name="P18" style:parent-style-name="內文" style:family="paragraph">
      <style:paragraph-properties fo:text-indent="0.3333in"/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right="-0.1201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201in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right="-0.1201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1944in"/>
      <style:text-properties style:font-name-asian="標楷體" style:font-size-complex="12pt"/>
    </style:style>
    <style:style style:name="P184" style:parent-style-name="內文" style:family="paragraph">
      <style:paragraph-properties fo:line-height="0.1944in"/>
      <style:text-properties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1944in"/>
      <style:text-properties style:font-name-asian="標楷體" style:font-size-complex="12pt"/>
    </style:style>
    <style:style style:name="P189" style:parent-style-name="內文" style:family="paragraph">
      <style:paragraph-properties fo:line-height="0.1944in"/>
      <style:text-properties style:font-name-asian="標楷體" style:font-size-complex="12pt"/>
    </style:style>
    <style:style style:name="P190" style:parent-style-name="內文" style:family="paragraph">
      <style:paragraph-properties fo:line-height="0.1944in"/>
      <style:text-properties style:font-name-asian="標楷體" style:font-size-complex="12pt"/>
    </style:style>
    <style:style style:name="P191" style:parent-style-name="內文" style:family="paragraph">
      <style:paragraph-properties fo:line-height="0.1944in"/>
      <style:text-properties style:font-name-asian="標楷體" style:font-size-complex="12pt"/>
    </style:style>
    <style:style style:name="P19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1944in"/>
      <style:text-properties style:font-name-asian="標楷體" style:font-size-complex="12pt"/>
    </style:style>
    <style:style style:name="P194" style:parent-style-name="內文" style:family="paragraph">
      <style:paragraph-properties fo:line-height="0.1944in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-asian="標楷體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paragraph-properties style:line-height-at-least="0.2604in" fo:margin-left="0.295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ableColumn203" style:family="table-column">
      <style:table-column-properties style:column-width="0.9847in"/>
    </style:style>
    <style:style style:name="TableColumn204" style:family="table-column">
      <style:table-column-properties style:column-width="5.6881in"/>
    </style:style>
    <style:style style:name="Table202" style:family="table">
      <style:table-properties style:width="6.6729in" fo:margin-left="0.1736in" table:align="left"/>
    </style:style>
    <style:style style:name="TableRow205" style:family="table-row">
      <style:table-row-properties style:min-row-height="0.3854in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8854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vertical-align="top" fo:line-height="150%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vertical-align="top" fo:line-height="150%"/>
    </style:style>
    <style:style style:name="T27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vertical-align="top" fo:line-height="150%"/>
    </style:style>
    <style:style style:name="T28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7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8" style:parent-style-name="預設段落字型" style:family="text">
      <style:text-properties style:font-name="標楷體" style:font-name-complex="標楷體" style:language-asian="ja" style:country-asian="JP"/>
    </style:style>
    <style:style style:name="T289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90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<text:span text:style-name="T8">扭轉奇蹟</text:span><text:span text:style-name="T9">-</text:span><text:span text:style-name="T10">藝術造型氣球創意班</text:span><text:span text:style-name="T11">(</text:span><text:span text:style-name="T12">暑期</text:span><text:span text:style-name="T13">)</text:span><text:span text:style-name="T14">招生簡章</text:span></text:p>
      <text:p text:style-name="P15">你想成為孩子們眼中的偶像、朋友圈的創意達人嗎?</text:p>
      <text:p text:style-name="P16">你想用雙手扭轉出喜愛的卡通動畫人物嗎?</text:p>
      <text:p text:style-name="P17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8">本課程特聘知名造型氣球藝術家-宋俊霖老師授課，歡迎對造型氣球有興趣的各界人士參加，一起體驗氣球世界的魔法、扭轉奇蹟!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<text:span text:style-name="T27">1.</text:span><text:span text:style-name="T28">對藝術造型氣球製作有興趣者</text:span><text:span text:style-name="T29">。</text:span></text:p>
            <text:p text:style-name="P30"><text:span text:style-name="T31">2.</text:span><text:span text:style-name="T32">運用造型汽球於社團活動及課後輔導教學者</text:span><text:span text:style-name="T33">。</text:span></text:p>
            <text:p text:style-name="P34"><text:span text:style-name="T35">3.</text:span><text:span text:style-name="T36">欲增加特殊技能者。</text:span></text:p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15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07月12日(日)13:00~17:00(4小時)</text:p>
            <text:p text:style-name="P49"><text:span text:style-name="T50"><text:s/>(1</text:span><text:span text:style-name="T51">天合計共</text:span><text:span text:style-name="T52">4</text:span><text:span text:style-name="T53">小時，公務人員及教師可登錄研習時數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P59"><text:span text:style-name="T60">國立彰化師範大學進德校區教學大樓</text:span><text:span text:style-name="T61">T509</text:span><text:span text:style-name="T62">教室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(本課程費用皆含材料，可製作四款成品)</text:p>
            <text:p text:style-name="P68">1.單人報名費用$1,800元/人</text:p>
            <text:p text:style-name="P69">2.兩人以上同行享優惠$1,600元/人</text:p>
            <text:p text:style-name="P70"><text:span text:style-name="T71">3.</text:span><text:span text:style-name="T72">暑期親子價優惠</text:span><text:span text:style-name="T73">$2,200</text:span><text:span text:style-name="T74">元</text:span><text:span text:style-name="T75">/</text:span><text:span text:style-name="T76">組</text:span><text:span text:style-name="T77">(1</text:span><text:span text:style-name="T78">成人</text:span><text:span text:style-name="T79">+1</text:span><text:span text:style-name="T80">孩童</text:span><text:span text:style-name="T81">)</text:span></text:p>
            <text:p text:style-name="P82"><text:span text:style-name="T83">4.</text:span><text:span text:style-name="T84">每加一位孩童</text:span><text:span text:style-name="T85">$600</text:span><text:span text:style-name="T86">元</text:span><text:span text:style-name="T87">/</text:span><text:span text:style-name="T88">人</text:span><text:span text:style-name="T89">(</text:span><text:span text:style-name="T90">國中以上視同成人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/text:p>
            <text:p text:style-name="P102"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</table:table-cell>
          <table:table-cell table:style-name="TableCell157"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09/03/29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>基礎知識</text:p>
            <text:p text:style-name="P183">1.氣球材料工具介紹</text:p>
            <text:p text:style-name="P184">2氣球充氣、打結教學</text:p>
            <text:p text:style-name="P185">3.常用氣球技法與小撇步（搭配寶劍製作）</text:p>
            <text:p text:style-name="P186"/>
            <text:p text:style-name="P187">基礎造型</text:p>
            <text:p text:style-name="P188">4.大象：長長的鬱金香結、環結、雙泡結</text:p>
            <text:p text:style-name="P189">5.長頸鹿：雙熊耳結、氣球比例變化、雙泡結</text:p>
            <text:p text:style-name="P190">6棒棒糖：雙熊耳結、氣球包覆技巧、顏色搭配</text:p>
            <text:p text:style-name="P191"/>
            <text:p text:style-name="P192">進階造型</text:p>
            <text:p text:style-name="P193">7小鯨魚：圓球無縫連接、塞球、抓豆等技法</text:p>
            <text:p text:style-name="P194"/>
          </table:table-cell>
          <table:table-cell table:style-name="TableCell195">
            <text:p text:style-name="P196">進德校區</text:p>
            <text:p text:style-name="P197">教學大樓</text:p>
            <text:p text:style-name="P198">5樓T509</text:p>
          </table:table-cell>
        </table:table-row>
      </table:table>
      <text:p text:style-name="P199"><text:span text:style-name="T200">授課老師</text:span><text:span text:style-name="T201">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授課老師</text:p>
          </table:table-cell>
          <table:table-cell table:style-name="TableCell208">
            <text:p text:style-name="P209">經歷</text:p>
          </table:table-cell>
        </table:table-row>
        <table:table-row table:style-name="TableRow210">
          <table:table-cell table:style-name="TableCell211">
            <text:p text:style-name="P212">宋俊霖</text:p>
            <text:p text:style-name="P213"/>
            <text:p text:style-name="P214"><text:span text:style-name="T215">老師</text:span></text:p>
          </table:table-cell>
          <table:table-cell table:style-name="TableCell216">
            <text:p text:style-name="P217"/>
            <text:p text:style-name="P218"><text:span text:style-name="T219">·</text:span><text:span text:style-name="T220">台中市政府文化局</text:span><text:span text:style-name="T221"><text:s text:c="2"/></text:span><text:span text:style-name="T222">台中街頭藝人</text:span><text:span text:style-name="T223"><text:s/></text:span><text:span text:style-name="T224">造型氣球達人</text:span></text:p>
            <text:p text:style-name="P225"/>
            <text:p text:style-name="P226"><text:span text:style-name="T227">·</text:span><text:span text:style-name="T228">台灣國際氣球藝術</text:span><text:span text:style-name="T229"><text:s text:c="2"/>TIBA 2019</text:span><text:span text:style-name="T230">造型服裝組</text:span><text:span text:style-name="T231"><text:s/></text:span><text:span text:style-name="T232">第一名</text:span></text:p>
            <text:p text:style-name="P233"/>
            <text:p text:style-name="P234"><text:span text:style-name="T235">·</text:span><text:span text:style-name="T236">台灣國際氣球藝術</text:span><text:span text:style-name="T237"><text:s text:c="2"/>TIBA 2019 12</text:span><text:span text:style-name="T238">分鐘快手第二名</text:span></text:p>
            <text:p text:style-name="P239"/>
            <text:p text:style-name="P240"><text:span text:style-name="T241">·</text:span><text:span text:style-name="T242">台灣國際氣球藝術</text:span><text:span text:style-name="T243"><text:s text:c="2"/>TIBA 2019<text:s/></text:span><text:span text:style-name="T244">中型創作組</text:span><text:span text:style-name="T245"><text:s/></text:span><text:span text:style-name="T246">佳作</text:span></text:p>
            <text:p text:style-name="P247"/>
            <text:p text:style-name="P248"><text:span text:style-name="T249">·</text:span><text:span text:style-name="T250"><text:s/>Qualatex <text:s/>Qualatex Color Quest Navy Color</text:span><text:span text:style-name="T251">第一名</text:span></text:p>
            <text:p text:style-name="P252"/>
            <text:p text:style-name="P253"><text:span text:style-name="T254">·</text:span><text:span text:style-name="T255"><text:s/>Qualatex <text:s/></text:span><text:span text:style-name="T256">Qualatex Color Quest Chrome Blue Color</text:span><text:span text:style-name="T257">第三名</text:span></text:p>
            <text:p text:style-name="P258"/>
            <text:p text:style-name="P259"><text:span text:style-name="T260">·</text:span><text:span text:style-name="T261">高雄市氣球藝術創意協會</text:span><text:span text:style-name="T262"><text:s text:c="2"/>KBACA<text:s/></text:span><text:span text:style-name="T263">高雄藝氣鬥陣</text:span><text:span text:style-name="T264"><text:s/></text:span><text:span text:style-name="T265">精雕細琢組第一名</text:span></text:p>
            <text:p text:style-name="P266"/>
            <text:p text:style-name="P267"><text:span text:style-name="T268">·</text:span><text:span text:style-name="T269"><text:s/>Forest City <text:s/></text:span><text:span text:style-name="T270">馬來西亞國際氣球比賽</text:span><text:span text:style-name="T271"><text:s/></text:span><text:span text:style-name="T272">氣球服裝組</text:span><text:span text:style-name="T273"><text:s/></text:span><text:span text:style-name="T274">第二名</text:span></text:p>
            <text:p text:style-name="P275"><text:span text:style-name="T276">·</text:span><text:span text:style-name="T277">國立台北教育大學</text:span><text:span text:style-name="T278"><text:s/></text:span><text:span text:style-name="T279">風船氣球社</text:span><text:span text:style-name="T280"><text:s/></text:span><text:span text:style-name="T281">指導老師</text:span></text:p>
            <text:p text:style-name="P282"><text:span text:style-name="T283">·</text:span><text:span text:style-name="T284">Twisters 2019 in<text:s/></text:span><text:span text:style-name="T285">関西</text:span><text:span text:style-name="T286"><text:s/></text:span><text:span text:style-name="T287">編み込みでクジラを作りましょう</text:span><text:span text:style-name="T288">！</text:span><text:span text:style-name="T289">指導老師</text:span><text:span text:style-name="T290"><text:s text:c="102"/>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5-05T05:44:00Z</meta:creation-date>
    <dc:date>2020-05-05T05:44:00Z</dc:date>
    <meta:print-date>2020-04-29T07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097" meta:row-count="14" meta:non-whitespace-character-count="1788"/>
  </office:meta>
</office:document-meta>
</file>