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KI符號" svg:font-family="FKI符號, 'Times New Roman'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cm" fo:margin-left="0.99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4.517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9">
      <style:paragraph-properties fo:line-height="0.776cm" fo:text-align="justify" style:justify-single-word="false" style:snap-to-layout-grid="false"/>
    </style:style>
    <style:style style:name="P3" style:family="paragraph" style:parent-style-name="Standard" style:list-style-name="WW8Num22">
      <style:paragraph-properties fo:margin-left="0.85cm" fo:margin-right="0cm" fo:margin-top="0cm" fo:margin-bottom="0cm" loext:contextual-spacing="false" fo:text-align="justify" style:justify-single-word="false" fo:text-indent="-0.85cm" style:auto-text-indent="false"/>
    </style:style>
    <style:style style:name="P4" style:family="paragraph" style:parent-style-name="Standard" style:list-style-name="WW8Num22">
      <style:paragraph-properties fo:margin-left="1cm" fo:margin-right="0cm" fo:margin-top="0cm" fo:margin-bottom="0cm" loext:contextual-spacing="false" fo:text-align="justify" style:justify-single-word="false" fo:text-indent="-1cm" style:auto-text-indent="false"/>
    </style:style>
    <style:style style:name="P5" style:family="paragraph" style:parent-style-name="Standard" style:list-style-name="WW8Num22">
      <style:paragraph-properties fo:margin-left="1cm" fo:margin-right="0cm" fo:margin-top="0cm" fo:margin-bottom="0.494cm" loext:contextual-spacing="false" fo:text-align="justify" style:justify-single-word="false" fo:text-indent="-1cm" style:auto-text-indent="false"/>
      <style:text-properties style:font-name="Arial" style:font-name-asian="標楷體" style:font-name-complex="Arial" style:font-weight-complex="bold"/>
    </style:style>
    <style:style style:name="P6" style:family="paragraph" style:parent-style-name="Standard" style:list-style-name="WW8Num22">
      <style:paragraph-properties fo:margin-left="1cm" fo:margin-right="0cm" fo:margin-top="0cm" fo:margin-bottom="0.494cm" loext:contextual-spacing="false" fo:text-align="justify" style:justify-single-word="false" fo:text-indent="-1cm" style:auto-text-indent="false"/>
    </style:style>
    <style:style style:name="P7" style:family="paragraph" style:parent-style-name="Standard" style:list-style-name="WW8Num22">
      <style:paragraph-properties fo:margin-left="1cm" fo:margin-right="0cm" fo:line-height="0.776cm" fo:text-indent="-1cm" style:auto-text-indent="false" style:snap-to-layout-grid="false"/>
    </style:style>
    <style:style style:name="P8" style:family="paragraph" style:parent-style-name="Standard" style:list-style-name="WW8Num22">
      <style:paragraph-properties fo:margin-left="1cm" fo:margin-right="0cm" fo:line-height="0.776cm" fo:text-align="justify" style:justify-single-word="false" fo:text-indent="-1cm" style:auto-text-indent="false" style:snap-to-layout-grid="false"/>
      <style:text-properties style:font-name="Arial" style:font-name-asian="標楷體" style:font-name-complex="Arial"/>
    </style:style>
    <style:style style:name="P9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style:font-name="Arial" style:font-name-complex="Arial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asian="標楷體" style:font-name-complex="Arial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asian="標楷體" style:font-name-complex="Arial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 style:list-style-name="WW8Num22">
      <style:paragraph-properties fo:margin-left="3cm" fo:margin-right="0cm" fo:margin-top="0cm" fo:margin-bottom="0cm" loext:contextual-spacing="false" fo:text-align="justify" style:justify-single-word="false" fo:text-indent="-3cm" style:auto-text-indent="false"/>
    </style:style>
    <style:style style:name="P14" style:family="paragraph" style:parent-style-name="Standard" style:list-style-name="WW8Num1">
      <style:paragraph-properties fo:margin-top="0cm" fo:margin-bottom="0.494cm" loext:contextual-spacing="false" fo:text-align="justify" style:justify-single-word="false"/>
      <style:text-properties style:font-name="Arial" style:font-name-asian="標楷體" style:font-name-complex="Arial" style:font-weight-complex="bold"/>
    </style:style>
    <style:style style:name="P15" style:family="paragraph" style:parent-style-name="Standard">
      <style:paragraph-properties fo:margin-top="0.635cm" fo:margin-bottom="0.635cm" loext:contextual-spacing="false" fo:text-align="justify" style:justify-single-word="false"/>
      <style:text-properties style:font-name="Arial" style:font-name-asian="標楷體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內文_20__28_Web_29_" style:list-style-name="WW8Num5">
      <style:paragraph-properties fo:margin-left="1.845cm" fo:margin-right="0cm" fo:margin-top="0cm" fo:margin-bottom="0cm" loext:contextual-spacing="false" fo:line-height="0.706cm" fo:text-indent="-0.847cm" style:auto-text-indent="false"/>
      <style:text-properties style:font-name="Arial" style:letter-kerning="true" style:font-name-complex="Arial"/>
    </style:style>
    <style:style style:name="P18" style:family="paragraph" style:parent-style-name="Heading_20_3">
      <loext:graphic-properties draw:fill="solid" draw:fill-color="#ffffff"/>
      <style:paragraph-properties fo:margin-top="0.494cm" fo:margin-bottom="0cm" loext:contextual-spacing="false" fo:background-color="#ffffff"/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 style:font-weight-complex="bold"/>
    </style:style>
    <style:style style:name="T4" style:family="text">
      <style:text-properties style:font-name="Arial" style:font-name-asian="標楷體" style:font-name-complex="Arial" style:font-weight-complex="bold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size="12pt" fo:font-weight="normal" style:letter-kerning="true" style:font-name-asian="標楷體" style:font-size-asian="12pt" style:font-weight-asian="normal" style:font-name-complex="Arial" style:font-size-complex="12pt"/>
    </style:style>
    <style:style style:name="T7" style:family="text">
      <style:text-properties style:font-name="Arial" fo:font-size="12pt" fo:font-weight="normal" style:letter-kerning="true" style:font-name-asian="標楷體" style:font-size-asian="12pt" style:font-weight-asian="normal" style:font-name-complex="Arial" style:font-size-complex="12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MS Gothic" style:font-name-complex="Arial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Arial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T12" style:family="text">
      <style:text-properties style:font-name-asian="Arial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FKI符號" style:font-name-complex="Helvetica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中市立臺中特殊教育學校108學年度教育資源均質化方案</text:span></text:p>
      <text:p text:style-name="P1"><text:span text:style-name="T11">特教優質－夥伴共榮「投特聰明社群」實施計</text:span><text:span text:style-name="T1">畫</text:span></text:p>
      <text:list xml:id="list103248660" text:style-name="WW8Num22">
        <text:list-item>
          <text:p text:style-name="P3"><text:span text:style-name="T3">依據：</text:span><text:span text:style-name="T2">108學年度高中職教育資源均質化實施方案辦理。</text:span></text:p>
        </text:list-item>
        <text:list-item>
          <text:p text:style-name="P5">目的：</text:p>
        </text:list-item>
      </text:list>
      <text:list xml:id="list1884817547" text:style-name="WW8Num1">
        <text:list-item>
          <text:p text:style-name="P9"><text:span text:style-name="T10">針對</text:span><text:span text:style-name="T12"> </text:span><text:span text:style-name="T10">12 年國教特殊教育課綱辦理投特聰明社群，邀請專家駐校輔導及社區專業對話分享彼此校內課程運作，活化教育資源，使社區夥伴皆能資源共享，共創夥伴優質世代。</text:span></text:p>
        </text:list-item>
        <text:list-item>
          <text:p text:style-name="P14">透過邀請專家學者駐校輔導，進行跨校優質精進計畫，與鄰近特教學校共同組成學習共同體社群，提升夥伴教學時問題解決能力及專業教學能力。</text:p>
        </text:list-item>
      </text:list>
      <text:list xml:id="list152901792953511" text:continue-list="list103248660" text:style-name="WW8Num22">
        <text:list-item>
          <text:p text:style-name="P13"><text:span text:style-name="T3">參加對象：臺中市立臺中特殊教育學校、臺中市立臺中啟聰學校、臺中市立臺中啟明學校、國立南投特殊教育學校、臺中市轄屬各國高中學校之特殊教育教師。</text:span></text:p>
        </text:list-item>
        <text:list-item>
          <text:p text:style-name="P4"><text:span text:style-name="T3">時間：</text:span><text:span text:style-name="T3">109</text:span><text:span text:style-name="T2">年6月</text:span><text:span text:style-name="T2">10</text:span><text:span text:style-name="T2">日（星期</text:span><text:span text:style-name="T2">三</text:span><text:span text:style-name="T2">）13：30至16：30</text:span></text:p>
        </text:list-item>
        <text:list-item>
          <text:p text:style-name="P4"><text:span text:style-name="T3">地點：</text:span><text:span text:style-name="T2">本校3樓小會議室。</text:span></text:p>
        </text:list-item>
        <text:list-item>
          <text:p text:style-name="P6"><text:span text:style-name="T3">研習課程表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內容</text:p>
          </table:table-cell>
          <table:table-cell table:style-name="表格1.C1" office:value-type="string">
            <text:p text:style-name="P11">備註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13：00~13：30</text:span></text:p>
          </table:table-cell>
          <table:table-cell table:style-name="表格1.A1" office:value-type="string">
            <text:p text:style-name="P10">報到</text:p>
          </table:table-cell>
          <table:table-cell table:style-name="表格1.C1" office:value-type="string">
            <text:p text:style-name="P10">臺中特教團隊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13：30~14：20</text:span></text:p>
          </table:table-cell>
          <table:table-cell table:style-name="表格1.A1" office:value-type="string">
            <text:h text:style-name="P18" text:outline-level="3"><text:span text:style-name="T6">公</text:span><text:span text:style-name="T6">開觀客與自我課程評鑑</text:span><text:span text:style-name="T6">實</text:span><text:span text:style-name="T6">作</text:span><text:span text:style-name="T6">(一)</text:span></text:h>
          </table:table-cell>
          <table:table-cell table:style-name="表格1.C1" office:value-type="string">
            <text:p text:style-name="P12"><text:span text:style-name="T3">臺</text:span><text:span text:style-name="T3">中</text:span><text:span text:style-name="T3">市</text:span><text:span text:style-name="T3">立</text:span><text:span text:style-name="T3">臺</text:span><text:span text:style-name="T3">中家商<text:line-break/></text:span><text:span text:style-name="T3">楊蓓瑛</text:span><text:span text:style-name="T3">組長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14：20~14：30</text:span></text:p>
          </table:table-cell>
          <table:table-cell table:style-name="表格1.A1" office:value-type="string">
            <text:p text:style-name="P10">休息時間</text:p>
          </table:table-cell>
          <table:table-cell table:style-name="表格1.C1" office:value-type="string">
            <text:p text:style-name="P10">臺中特教團隊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14：30~15：20</text:span></text:p>
          </table:table-cell>
          <table:table-cell table:style-name="表格1.A1" office:value-type="string">
            <text:h text:style-name="P18" text:outline-level="3"><text:span text:style-name="T6">公</text:span><text:span text:style-name="T6">開觀客與自我課程評鑑</text:span><text:span text:style-name="T6">實</text:span><text:span text:style-name="T6">作</text:span><text:span text:style-name="T6">(二)</text:span></text:h>
          </table:table-cell>
          <table:table-cell table:style-name="表格1.C1" office:value-type="string">
            <text:p text:style-name="P12"><text:span text:style-name="T3">臺</text:span><text:span text:style-name="T3">中</text:span><text:span text:style-name="T3">市</text:span><text:span text:style-name="T3">立</text:span><text:span text:style-name="T3">臺</text:span><text:span text:style-name="T3">中家商<text:line-break/></text:span><text:span text:style-name="T3">楊蓓瑛</text:span><text:span text:style-name="T3">組長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15：20~15：30</text:span></text:p>
          </table:table-cell>
          <table:table-cell table:style-name="表格1.A1" office:value-type="string">
            <text:p text:style-name="P10">休息時間</text:p>
          </table:table-cell>
          <table:table-cell table:style-name="表格1.C1" office:value-type="string">
            <text:p text:style-name="P10">臺中特教團隊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15：30~16：20</text:span></text:p>
          </table:table-cell>
          <table:table-cell table:style-name="表格1.A1" office:value-type="string">
            <text:h text:style-name="P18" text:outline-level="3"><text:span text:style-name="T6">公</text:span><text:span text:style-name="T6">開觀客與自我課程評鑑</text:span><text:span text:style-name="T6">實</text:span><text:span text:style-name="T6">作</text:span><text:span text:style-name="T6">(三)</text:span></text:h>
          </table:table-cell>
          <table:table-cell table:style-name="表格1.C1" office:value-type="string">
            <text:p text:style-name="P12"><text:span text:style-name="T3">臺</text:span><text:span text:style-name="T3">中</text:span><text:span text:style-name="T3">市</text:span><text:span text:style-name="T3">立</text:span><text:span text:style-name="T3">臺</text:span><text:span text:style-name="T3">中家商<text:line-break/></text:span><text:span text:style-name="T3">楊蓓瑛</text:span><text:span text:style-name="T3">組長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16：20~16：30</text:span></text:p>
          </table:table-cell>
          <table:table-cell table:style-name="表格1.A1" office:value-type="string">
            <text:p text:style-name="P10">交流座談</text:p>
          </table:table-cell>
          <table:table-cell table:style-name="表格1.C1" office:value-type="string">
            <text:p text:style-name="P10">臺中特教團隊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16：30~</text:span></text:p>
          </table:table-cell>
          <table:table-cell table:style-name="表格1.A1" office:value-type="string">
            <text:p text:style-name="P10">賦歸</text:p>
          </table:table-cell>
          <table:table-cell table:style-name="表格1.C1" office:value-type="string">
            <text:p text:style-name="P10">臺中特教團隊</text:p>
          </table:table-cell>
        </table:table-row>
      </table:table>
      <text:p text:style-name="P15"/>
      <text:list xml:id="list152901264462663" text:continue-numbering="true" text:style-name="WW8Num22">
        <text:list-item>
          <text:p text:style-name="P7"><text:span text:style-name="T13">報名：</text:span><text:span text:style-name="T13">請逕至</text:span><text:a xlink:type="simple" xlink:href="https://special.moe.gov.tw/study_login.php?id=205919" text:style-name="Internet_20_link" text:visited-style-name="Visited_20_Internet_20_Link"><text:span text:style-name="Internet_20_link"><text:span text:style-name="T16">https://special.moe.gov.tw/study_login.php?id=205919</text:span></text:span></text:a><text:span text:style-name="T13">，全程參與者核予3小時研習證明。</text:span></text:p>
        </text:list-item>
        <text:list-item>
          <text:p text:style-name="P8">研習地點交通資訊：由於學校停車位有限，車輛請停放學校週邊，或共乘、搭乘大眾運輸工具前往。</text:p>
        </text:list-item>
      </text:list>
      <text:list xml:id="list703202146" text:style-name="WW8Num29">
        <text:list-item>
          <text:p text:style-name="P2"><text:soft-page-break/><text:span text:style-name="T2">公車：搭乘臺中市</text:span><text:a xlink:type="simple" xlink:href="http://citybus.taichung.gov.tw/SingleRealRoute.aspx" office:target-frame-name="_blank" xlink:show="new" text:style-name="Internet_20_link" text:visited-style-name="Visited_20_Internet_20_Link"><text:span text:style-name="T2">5;199;27;72;81;107</text:span></text:a><text:span text:style-name="T2">號公車，於惠文高中站或公益惠文路口站下車。</text:span></text:p>
        </text:list-item>
        <text:list-item>
          <text:p text:style-name="P2"><text:span text:style-name="T2">汽車：</text:span><text:a xlink:type="simple" xlink:href="http://goo.gl/maps/ysU8Y" office:target-frame-name="_blank" xlink:show="new" text:style-name="Internet_20_link" text:visited-style-name="Visited_20_Internet_20_Link"><text:span text:style-name="T2">google路線圖</text:span></text:a><text:span text:style-name="T2">於</text:span><text:span text:style-name="T8"> </text:span><text:span text:style-name="T2">南屯交流道(臺中市) 出口下交流道</text:span><text:span text:style-name="T9">‎</text:span><text:span text:style-name="T2">。</text:span></text:p>
        </text:list-item>
      </text:list>
      <text:list xml:id="list1420128400" text:style-name="WW8Num5">
        <text:list-item>
          <text:list>
            <text:list-item>
              <text:list>
                <text:list-item>
                  <text:p text:style-name="P17"><text:span text:style-name="T10">往東北走於</text:span><text:span text:style-name="T12"> </text:span><text:span text:style-name="T10">南屯交流道(臺中市) 出口下交流道朝五權西路二段/136縣道前進(往前</text:span><text:span text:style-name="T12"> </text:span><text:span text:style-name="T10">43 公尺)。</text:span></text:p>
                </text:list-item>
                <text:list-item>
                  <text:p text:style-name="P17"><text:span text:style-name="T10">走五權西路二段/136縣道(往前</text:span><text:span text:style-name="T12"> </text:span><text:span text:style-name="T10">140 公尺)走內側車道。</text:span></text:p>
                </text:list-item>
                <text:list-item>
                  <text:p text:style-name="P17"><text:span text:style-name="T10">於環中路三段向左轉(往前</text:span><text:span text:style-name="T12"> </text:span><text:span text:style-name="T10">300 公尺)走慢車道外側。</text:span></text:p>
                </text:list-item>
                <text:list-item>
                  <text:p text:style-name="P17"><text:span text:style-name="T10">在第</text:span><text:span text:style-name="T12"> </text:span><text:span text:style-name="T10">1 個路口向右轉，走公益路二段(往前</text:span><text:span text:style-name="T12"> </text:span><text:span text:style-name="T10">1.8 公里)至</text:span><text:span text:style-name="T12"> </text:span><text:span text:style-name="T10">臺中特殊教育學校</text:span><text:span text:style-name="T12"> </text:span><text:span text:style-name="T10">全程共</text:span><text:span text:style-name="T12"> </text:span><text:span text:style-name="T10">2.3 公里‎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KI符號" svg:font-family="FKI符號, 'Times New Roman'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>
      <style:text-properties fo:font-weight="normal" style:font-name-asian="標楷體" style:font-family-asian="標楷體" style:font-family-generic-asian="script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1.97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試辦「教師專業發展評鑑」初階培訓研習計畫</dc:title>
    <dc:subject/>
    <meta:keyword/>
    <meta:initial-creator>wjs</meta:initial-creator>
    <meta:creation-date>2020-05-07T11:37:00</meta:creation-date>
    <dc:creator>user</dc:creator>
    <dc:date>2020-05-07T11:54:00</dc:date>
    <meta:print-date>2015-11-10T12:41:00</meta:print-date>
    <meta:editing-cycles>6</meta:editing-cycles>
    <meta:editing-duration>PT11M</meta:editing-duration>
    <meta:document-statistic meta:table-count="1" meta:image-count="0" meta:object-count="0" meta:page-count="2" meta:paragraph-count="46" meta:word-count="781" meta:character-count="953" meta:non-whitespace-character-count="930"/>
    <meta:generator>NDC_ODF_Application_Tools/2.0.4$Windows_x86 LibreOffice_project/ae84f4ecbdc63779f9ccaecb5a4dddfbc057d305</meta:generator>
  </office:meta>
</office:document-meta>
</file>