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0.3333in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083in"/>
      <style:text-properties style:font-name-asian="標楷體"/>
    </style:style>
    <style:style style:name="P22" style:parent-style-name="清單段落" style:family="paragraph">
      <style:paragraph-properties fo:text-align="justify" fo:line-height="0.2083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64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超連結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color="#FF0000" fo:background-color="#D3D3D3"/>
    </style:style>
    <style:style style:name="T76" style:parent-style-name="預設段落字型" style:family="text">
      <style:text-properties style:font-name="Times New Roman" style:font-name-asian="標楷體" fo:color="#FF0000" fo:background-color="#D3D3D3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21" style:family="table-column">
      <style:table-column-properties style:column-width="0.9423in" style:use-optimal-column-width="false"/>
    </style:style>
    <style:style style:name="TableColumn122" style:family="table-column">
      <style:table-column-properties style:column-width="5.4881in" style:use-optimal-column-width="false"/>
    </style:style>
    <style:style style:name="Table120" style:family="table">
      <style:table-properties style:width="6.4305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line-height="0.2083in" fo:margin-right="-0.1166in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0.9916in"/>
    </style:style>
    <style:style style:name="TableColumn135" style:family="table-column">
      <style:table-column-properties style:column-width="1.0979in"/>
    </style:style>
    <style:style style:name="TableColumn136" style:family="table-column">
      <style:table-column-properties style:column-width="3.7111in"/>
    </style:style>
    <style:style style:name="TableColumn137" style:family="table-column">
      <style:table-column-properties style:column-width="0.984in"/>
    </style:style>
    <style:style style:name="Table133" style:family="table">
      <style:table-properties style:width="6.7847in" fo:margin-left="0.1736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5819in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-asian="標楷體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-asian="標楷體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line-height-at-least="0.2604in" fo:margin-left="0.295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5.6881in"/>
    </style:style>
    <style:style style:name="Table191" style:family="table">
      <style:table-properties style:width="6.6729in" fo:margin-left="0.1736in" table:align="left"/>
    </style:style>
    <style:style style:name="TableRow194" style:family="table-row">
      <style:table-row-properties style:min-row-height="0.3854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2.2083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回憶&amp;幸福療癒-日本Q萌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，加上自己的小創意就可以變成小巧精緻的手工飾品。無需經驗、無失敗率，只要耐心花一些時間，讓自己重新像個孩子，單純的用雙手上色創作，帶著放鬆的心感受從無到有的手繪療癒過程，從中獲得的是滿滿的成就感。</text:span></text:p>
      <text:p text:style-name="P11"/>
      <text:p text:style-name="P12">本課程邀請巧物ciaowo品牌創辦人連宜珊老師，透過熱縮片的製作，除了可以自製喜愛的圖樣和文字以外，將家人記憶中的影像畫下，將情人曾經共同沉醉的美景紀錄，將孩子懵懂時隨手塗繪的塗鴉保存，保留人生中最不想忘記並屬於自己的那一刻美麗的畫面。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list text:style-name="LFO1" text:continue-numbering="true">
              <text:list-item>
                <text:p text:style-name="P21">對熱縮片製作有興趣者</text:p>
              </text:list-item>
              <text:list-item>
                <text:p text:style-name="P22"><text:span text:style-name="T23">學校老師及補習班教師欲置入教學者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P28"><text:span text:style-name="T29">20</text:span><text:span text:style-name="T30">名，額滿截止。</text:span></text:p>
          </table:table-cell>
        </table:table-row>
        <table:table-row table:style-name="TableRow31">
          <table:table-cell table:style-name="TableCell32">
            <text:p text:style-name="P33">研習時間：</text:p>
          </table:table-cell>
          <table:table-cell table:style-name="TableCell34">
            <text:p text:style-name="P35">2020年07月25日(六)13:00~17:00(4小時)</text:p>
            <text:p text:style-name="P36"><text:span text:style-name="T37">(1</text:span><text:span text:style-name="T38">天合計共</text:span><text:span text:style-name="T39">4</text:span><text:span text:style-name="T40">小時，公務人員及教師可登錄研習時數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上課地點：</text:p>
          </table:table-cell>
          <table:table-cell table:style-name="TableCell45">
            <text:p text:style-name="P46"><text:span text:style-name="T47">國立彰化師範大學進德校區教學大樓</text:span><text:span text:style-name="T48">T509</text:span><text:span text:style-name="T49">教室</text:span></text:p>
          </table:table-cell>
        </table:table-row>
        <table:table-row table:style-name="TableRow50">
          <table:table-cell table:style-name="TableCell51">
            <text:p text:style-name="P52">課程費用：</text:p>
          </table:table-cell>
          <table:table-cell table:style-name="TableCell53">
            <text:p text:style-name="P54"><text:span text:style-name="T55">課程研習費用新台幣</text:span><text:span text:style-name="T56">1,500</text:span><text:span text:style-name="T57">元</text:span><text:span text:style-name="T58">(</text:span><text:span text:style-name="T59">含基本材料</text:span><text:span text:style-name="T60">:</text:span><text:span text:style-name="T61">共三件作品</text:span><text:span text:style-name="T62">)</text:span></text:p>
            <text:p text:style-name="P63">(指定款:貓咪別針一件)</text:p>
            <text:p text:style-name="P64">(創作款:耳環/吊飾/項鍊/別針/鑰匙圈擇二製作)</text:p>
          </table:table-cell>
        </table:table-row>
        <table:table-row table:style-name="TableRow65">
          <table:table-cell table:style-name="TableCell66">
            <text:p text:style-name="P67">報名步驟：</text:p>
            <text:p text:style-name="P68"/>
          </table:table-cell>
          <table:table-cell table:style-name="TableCell69">
            <text:p text:style-name="P70"><text:span text:style-name="T71">線上報名，請至本校進修學院報名管理系統報名。如第一次報名，請先申請帳號。</text:span><text:span text:style-name="T72">(</text:span><text:a xlink:href="https://aps.ncue.edu.tw/cee/index.php" office:target-frame-name="_top" xlink:show="replace"><text:span text:style-name="T73">https://aps.ncue.edu.tw/cee/index.php</text:span></text:a><text:span text:style-name="T74">)</text:span><text:span text:style-name="T75"><text:s/></text:span><text:span text:style-name="T76">受理報名至額滿為止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繳費方式：</text:p>
          </table:table-cell>
          <table:table-cell table:style-name="TableCell81">
            <text:p text:style-name="P8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3">
          <table:table-cell table:style-name="TableCell84">
            <text:p text:style-name="P85"><text:span text:style-name="T86">退費方式</text:span><text:span text:style-name="T87">：</text:span></text:p>
          </table:table-cell>
          <table:table-cell table:style-name="TableCell88">
            <text:p text:style-name="P89">學員完成報名繳費後，因故申請退費，應依下列方式辦理：</text:p>
            <text:p text:style-name="P9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1">（二）已繳代辦費應全額退還。但已購置成品者，發給成品。</text:p>
            <text:p text:style-name="P92">（三）學校因故未能開班上課，應全額退還已繳費用。</text:p>
          </table:table-cell>
        </table:table-row>
        <table:table-row table:style-name="TableRow93">
          <table:table-cell table:style-name="TableCell94">
            <text:p text:style-name="P95"><text:span text:style-name="T96">注意事項：</text:span></text:p>
          </table:table-cell>
          <table:table-cell table:style-name="TableCell97">
            <text:p text:style-name="P98">（一）學員請著輕便服裝上課，請勿穿著拖鞋以避免活動進行時受傷。</text:p>
            <text:p text:style-name="P99">（二）本班為非學分班，學員出席課程達3/4(含)以上者，頒發推廣教育研習證書。</text:p>
            <text:p text:style-name="P100">（三）錄取之學員一律不得辦理保留資格。</text:p>
            <text:p text:style-name="P101">（四）每班報名人數如未達最低開班人數，本校保有不開班的權利，學員</text:p>
            <text:p text:style-name="P102">所繳報名費無息退還，不得異議。</text:p>
            <text:p text:style-name="P103">（五）如遇風災、地震或重大災害等不可抗力之因素所造成的停課事項，</text:p>
            <text:p text:style-name="P104">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soft-page-break/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</table:table>
      <text:p text:style-name="內文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課程單元</text:span><text:span text:style-name="T128">：</text:span></text:p>
          </table:table-cell>
          <table:table-cell table:style-name="TableCell129">
            <text:p text:style-name="P130"/>
            <text:p text:style-name="P131">(如有調整課程及日期另行通知學員)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>時間</text:p>
          </table:table-cell>
          <table:table-cell table:style-name="TableCell143">
            <text:p text:style-name="P144">課程單元</text:p>
          </table:table-cell>
          <table:table-cell table:style-name="TableCell145">
            <text:p text:style-name="P146"><text:span text:style-name="T147">上課地點</text:span></text:p>
          </table:table-cell>
        </table:table-row>
        <table:table-row table:style-name="TableRow148">
          <table:table-cell table:style-name="TableCell149">
            <text:p text:style-name="P150">109/07/25</text:p>
          </table:table-cell>
          <table:table-cell table:style-name="TableCell151">
            <text:p text:style-name="P152"><text:span text:style-name="T153">13:00-17:00</text:span></text:p>
          </table:table-cell>
          <table:table-cell table:style-name="TableCell154">
            <text:p text:style-name="P155"/>
            <text:p text:style-name="P156"><text:span text:style-name="T157">1.</text:span><text:span text:style-name="T158">熱縮片基本知識、相關工具材料使用方法</text:span></text:p>
            <text:p text:style-name="P159"/>
            <text:p text:style-name="P160">2.熱縮片縮率計算與注意事項</text:p>
            <text:p text:style-name="P161"/>
            <text:p text:style-name="P162">3.動物造型構成原理、轉印法</text:p>
            <text:p text:style-name="P163"/>
            <text:p text:style-name="P164">4.色鉛筆繪畫技法、uv膠使用</text:p>
            <text:p text:style-name="P165"/>
            <text:p text:style-name="P166">5.老師示範教學(製作熱縮片貓咪別針)</text:p>
            <text:p text:style-name="P167"/>
            <text:p text:style-name="P168">6.學員創意練習</text:p>
            <text:p text:style-name="P169"><text:span text:style-name="T170">(</text:span><text:span text:style-name="T171">耳環</text:span><text:span text:style-name="T172">/</text:span><text:span text:style-name="T173">吊飾</text:span><text:span text:style-name="T174">/</text:span><text:span text:style-name="T175">項鍊</text:span><text:span text:style-name="T176">/</text:span><text:span text:style-name="T177">別針</text:span><text:span text:style-name="T178">/</text:span><text:span text:style-name="T179">鑰匙圈擇二製作</text:span><text:span text:style-name="T180">)</text:span></text:p>
          </table:table-cell>
          <table:table-cell table:style-name="TableCell181">
            <text:p text:style-name="P182">進德校區</text:p>
            <text:p text:style-name="P183">教學大樓</text:p>
            <text:p text:style-name="P184"><text:span text:style-name="T185">5</text:span><text:span text:style-name="T186">樓</text:span><text:span text:style-name="T187">T509</text:span></text:p>
          </table:table-cell>
        </table:table-row>
      </table:table>
      <text:p text:style-name="P188"><text:span text:style-name="T189">授課老師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授課老師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連宜珊</text:p>
            <text:p text:style-name="P202"/>
            <text:p text:style-name="P203">老師</text:p>
          </table:table-cell>
          <table:table-cell table:style-name="TableCell204">
            <text:p text:style-name="P205"/>
            <text:p text:style-name="P206"><text:span text:style-name="T207">·</text:span><text:span text:style-name="T208">巧物</text:span><text:span text:style-name="T209">ciaowo</text:span><text:span text:style-name="T210">品牌創辦人</text:span></text:p>
            <text:p text:style-name="P211"/>
            <text:p text:style-name="P212"><text:span text:style-name="T213">·</text:span><text:span text:style-name="T214">熱縮片飾品製作教學</text:span></text:p>
            <text:p text:style-name="P215"/>
            <text:p text:style-name="P216"><text:span text:style-name="T217">·</text:span><text:span text:style-name="T218">色鉛筆手繪教學</text:span></text:p>
            <text:p text:style-name="P219"/>
            <text:p text:style-name="P220"><text:span text:style-name="T221">·</text:span><text:span text:style-name="T222">配色、上色原則</text:span></text:p>
            <text:p text:style-name="P223"/>
            <text:p text:style-name="P224"><text:span text:style-name="T225">·</text:span><text:span text:style-name="T226">漸層、混色、動物毛流</text:span></text:p>
            <text:p text:style-name="P227"/>
            <text:p text:style-name="P228"><text:span text:style-name="T229">·</text:span><text:span text:style-name="T230">飾品零件組裝</text:span></text:p>
            <text:p text:style-name="P231"><text:span text:style-name="T232"><text:s text:c="100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5-14T05:34:00Z</meta:creation-date>
    <dc:date>2020-05-14T05:34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