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line-height-at-least="0in" fo:margin-left="0.6895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style:line-height-at-least="0in" fo:margin-left="0.0013in" fo:text-indent="0.293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style:line-height-at-least="0in" fo:margin-left="0.0013in" fo:text-indent="0.2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style:line-height-at-least="0in" fo:margin-left="0.6895in" fo:text-indent="-0.356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4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4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4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break-before="page" fo:text-align="center" fo:line-height="115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60" style:family="table-column">
      <style:table-column-properties style:column-width="1.4875in"/>
    </style:style>
    <style:style style:name="TableColumn61" style:family="table-column">
      <style:table-column-properties style:column-width="1.3458in"/>
    </style:style>
    <style:style style:name="TableColumn62" style:family="table-column">
      <style:table-column-properties style:column-width="3.6409in"/>
    </style:style>
    <style:style style:name="Table59" style:family="table">
      <style:table-properties style:width="6.4743in" fo:margin-left="0in" table:align="center"/>
    </style:style>
    <style:style style:name="TableRow63" style:family="table-row">
      <style:table-row-properties style:min-row-height="0.5083in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336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8104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style:font-name-complex="Arial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3361in" fo:text-indent="-0.33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756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95" style:family="table-row">
      <style:table-row-properties style:min-row-height="0.918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41398279"/><text:bookmark-start text:name="_Hlk41398237"/><text:span text:style-name="T2">財團法人臺中市影視發展基金會</text:span><text:span text:style-name="T3"><text:line-break/></text:span><text:span text:style-name="T4">「中山</text:span><text:span text:style-name="T5">73</text:span><text:span text:style-name="T6">影視藝文空間」團體導覽服務申請辦法</text:span><text:bookmark-end text:name="_Hlk41398279"/></text:p>
      <text:p text:style-name="P7"/>
      <text:list text:style-name="LFO1" text:continue-numbering="true">
        <text:list-item>
          <text:p text:style-name="P8"><text:bookmark-start text:name="_Hlk41398443"/><text:bookmark-start text:name="_Hlk41398292"/>設立目的：</text:p>
        </text:list-item>
      </text:list>
      <text:p text:style-name="P9">財團法人臺中市影視發展基金會(以下簡稱本會)以中山73影視藝文空間(以下簡稱中山73)作為本市影視基地，積極推廣國內外藝術電影並提供導覽服務，介紹本市影視產業發展概況、專業電影放映室軟硬體設備及中山73展覽主題，開放受理團體導覽申請，引導民眾瞭解本市推動影視活動之規劃與電影產業之發展。</text:p>
      <text:list text:style-name="LFO1" text:continue-numbering="true">
        <text:list-item>
          <text:p text:style-name="P10">導覽內容及時間(如導覽大綱)</text:p>
        </text:list-item>
      </text:list>
      <text:list text:style-name="LFO2" text:continue-numbering="true">
        <text:list-item>
          <text:p text:style-name="P11"><text:span text:style-name="T12">常</text:span><text:span text:style-name="T13">設展解說</text:span><text:span text:style-name="T14">（約</text:span><text:span text:style-name="T15">30</text:span><text:span text:style-name="T16">分鐘）：</text:span><text:span text:style-name="T17"><text:line-break/></text:span><text:span text:style-name="T18">臺中電影歷史概述、臺中影視產業現況簡介</text:span></text:p>
        </text:list-item>
      </text:list>
      <text:p text:style-name="P19"><text:span text:style-name="T20">(</text:span><text:span text:style-name="T21">二</text:span><text:span text:style-name="T22">)</text:span><text:span text:style-name="T23"><text:s/></text:span><text:span text:style-name="T24">展場體驗（約</text:span><text:span text:style-name="T25">10</text:span><text:span text:style-name="T26">分鐘）</text:span></text:p>
      <text:p text:style-name="P27"><text:span text:style-name="T28">(</text:span><text:span text:style-name="T29">三</text:span><text:span text:style-name="T30">)</text:span><text:span text:style-name="T31"><text:s/></text:span><text:span text:style-name="T32">電影相關活動（約</text:span><text:span text:style-name="T33">20</text:span><text:span text:style-name="T34">分鐘）</text:span><text:span text:style-name="T35">:</text:span><text:span text:style-name="T36">放映廳解說</text:span></text:p>
      <text:list text:style-name="LFO1" text:continue-numbering="true">
        <text:list-item>
          <text:p text:style-name="P37">導覽對象：</text:p>
        </text:list-item>
      </text:list>
      <text:p text:style-name="P38">活動以10-36人參加為原則；申請者以各級學校團體、公務機關、依法設立法人或里鄰團體、社區組織為主。</text:p>
      <text:list text:style-name="LFO1" text:continue-numbering="true">
        <text:list-item>
          <text:p text:style-name="P39">申請流程：</text:p>
        </text:list-item>
      </text:list>
      <text:list text:style-name="LFO3" text:continue-numbering="true">
        <text:list-item>
          <text:p text:style-name="P40"><text:span text:style-name="T41">申請者應於預計導覽時段至少一週前，填具線上預約申請表向本會申請，並主動聯繫中山</text:span><text:span text:style-name="T42">73</text:span><text:span text:style-name="T43">導覽聯絡窗口確認受理該梯次申請。</text:span><text:span text:style-name="T44"><text:line-break/></text:span><text:span text:style-name="T45">線上預約申請：</text:span><text:a xlink:href="https://lihi1.cc/wb8FB" office:target-frame-name="_top" xlink:show="replace"><text:span text:style-name="T46">https://lihi1.cc/wb8FB</text:span></text:a><text:span text:style-name="T47"><text:line-break/></text:span><text:span text:style-name="T48">聯絡電話：</text:span><text:span text:style-name="T49">04-2222-1713 / 2323-6100</text:span></text:p>
        </text:list-item>
        <text:list-item>
          <text:p text:style-name="P50">本會於受理後，至遲將於申請導覽時段一週內，聯繫申請者告知審查結果。若預約後需更動或取消參訪，請於3天前主動告知。</text:p>
        </text:list-item>
        <text:list-item>
          <text:p text:style-name="P51">經本會審查同意後，申請者應於導覽日自行前往中山73，並主動出具相關身分識別文件供現場人員確認，以維護申請者權益。</text:p>
        </text:list-item>
      </text:list>
      <text:list text:style-name="LFO1" text:continue-numbering="true">
        <text:list-item>
          <text:p text:style-name="P52">其他事項：</text:p>
        </text:list-item>
      </text:list>
      <text:list text:style-name="LFO4" text:continue-numbering="true">
        <text:list-item>
          <text:p text:style-name="P53">導覽活動應於中山73營業時間內為之，每梯次為40-60分鐘，若有另配搭觀影行程，觀影活動時間另計。</text:p>
        </text:list-item>
        <text:list-item>
          <text:p text:style-name="P54">為完善整體導覽效益，中山73開放申請導覽時段，應以未映演節目時段為主。如與中山73映演時段重疊者，本會將協調申請者調整導覽時段。</text:p>
        </text:list-item>
        <text:list-item>
          <text:p text:style-name="P55">為落實影視教育推廣目的、場館營運秩序及善用公務預算，申請者應配合本會及現場管理人員指示辦理相關事宜。</text:p>
        </text:list-item>
        <text:list-item>
          <text:p text:style-name="P56">如有未盡事宜，本會將於符合影視教育推廣之精神下，與申請者協調辦理相關事宜。<text:bookmark-end text:name="_Hlk41398443"/></text:p>
        </text:list-item>
      </text:list>
      <text:p text:style-name="P57"><text:bookmark-end text:name="_Hlk41398292"/></text:p>
      <text:soft-page-break/>
      <text:p text:style-name="P58">「中山73影視藝文空間<text:s/>」導覽大綱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目</text:p>
          </table:table-cell>
          <table:table-cell table:style-name="TableCell66" table:number-columns-spanned="2">
            <text:p text:style-name="P67">內容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<text:bookmark-start text:name="_Hlk11222747"/>常設展解說-1F</text:p>
            <text:p text:style-name="P71">（約30分鐘）</text:p>
          </table:table-cell>
          <table:table-cell table:style-name="TableCell72">
            <text:p text:style-name="P73">臺中電影歷史概述</text:p>
          </table:table-cell>
          <table:table-cell table:style-name="TableCell74">
            <text:p text:style-name="P75">1.<text:s/>介紹臺中歷史及中區重要性</text:p>
            <text:p text:style-name="P76">2.<text:s/>介紹臺中電影發展概述與影人</text:p>
            <text:p text:style-name="P77">3.<text:s/>介紹臺中電影製作業與戲院在中區的分佈</text:p>
            <text:p text:style-name="P78">4.<text:s/>介紹舊式放映機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臺中影視產業現況簡介</text:p>
          </table:table-cell>
          <table:table-cell table:style-name="TableCell83">
            <text:p text:style-name="P84">1.<text:s/>介紹臺中參與協助及拍攝之影片</text:p>
            <text:p text:style-name="P85">2.<text:s/>介紹臺中影視產業扶植規劃及相關單位</text:p>
          </table:table-cell>
        </table:table-row>
        <table:table-row table:style-name="TableRow86">
          <table:table-cell table:style-name="TableCell87">
            <text:p text:style-name="P88">展場體驗-1F</text:p>
            <text:p text:style-name="P89">（約10分鐘）</text:p>
          </table:table-cell>
          <table:table-cell table:style-name="TableCell90">
            <text:p text:style-name="P91"/>
          </table:table-cell>
          <table:table-cell table:style-name="TableCell92">
            <text:p text:style-name="P93">1.<text:s/>透過推軌螢幕內容了解與臺中相關的電影事件</text:p>
            <text:p text:style-name="P94">2.<text:s/>透過地圖了解臺中市戲院發展的軌跡</text:p>
          </table:table-cell>
        </table:table-row>
        <table:table-row table:style-name="TableRow95">
          <table:table-cell table:style-name="TableCell96">
            <text:p text:style-name="P97"><text:bookmark-end text:name="_Hlk11222747"/>電影相關活動</text:p>
            <text:p text:style-name="P98">解說-2F</text:p>
            <text:p text:style-name="P99">（約20分鐘）</text:p>
          </table:table-cell>
          <table:table-cell table:style-name="TableCell100">
            <text:p text:style-name="P101">放映廳解說</text:p>
          </table:table-cell>
          <table:table-cell table:style-name="TableCell102">
            <text:p text:style-name="P103">1.<text:s/>介紹數位放映及專業放映廳設備</text:p>
            <text:p text:style-name="P104">2.<text:s/>說明於戲院觀影的特色</text:p>
            <text:p text:style-name="P105">3.<text:s/>介紹藝術電影節目及相關講座活動<text:s/></text:p>
          </table:table-cell>
        </table:table-row>
      </table:table>
      <text:p text:style-name="P106"><text:bookmark-end text:name="_Hlk413982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仲偉</meta:initial-creator>
    <dc:creator>user</dc:creator>
    <meta:creation-date>2020-06-11T07:05:00Z</meta:creation-date>
    <dc:date>2020-06-11T07:05:00Z</dc:date>
    <meta:print-date>2020-05-26T07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5" meta:row-count="8" meta:non-whitespace-character-count="968"/>
  </office:meta>
</office:document-meta>
</file>