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51in"/>
    </style:style>
    <style:style style:name="TableColumn3" style:family="table-column">
      <style:table-column-properties style:column-width="0.8159in"/>
    </style:style>
    <style:style style:name="TableColumn4" style:family="table-column">
      <style:table-column-properties style:column-width="1.2326in"/>
    </style:style>
    <style:style style:name="TableColumn5" style:family="table-column">
      <style:table-column-properties style:column-width="3.3284in"/>
    </style:style>
    <style:style style:name="TableColumn6" style:family="table-column">
      <style:table-column-properties style:column-width="0.6958in"/>
    </style:style>
    <style:style style:name="Table1" style:family="table" style:master-page-name="MP0">
      <style:table-properties style:width="6.568in" style:rel-width="110.9%" fo:margin-left="0in" table:align="left"/>
    </style:style>
    <style:style style:name="TableRow7" style:family="table-row">
      <style:table-row-properties style:min-row-height="0.2583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 fo:margin-left="0.0395in" fo:text-indent="-0.13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486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0395in" fo:text-indent="-0.138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 style:min-row-height="0.527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5166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527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42" style:family="table-row">
      <style:table-row-properties style:min-row-height="0.516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 style:min-row-height="0.52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76" style:family="table-row">
      <style:table-row-properties style:min-row-height="0.5166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516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10" style:family="table-row">
      <style:table-row-properties style:min-row-height="0.527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27" style:family="table-row">
      <style:table-row-properties style:min-row-height="0.5166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44" style:family="table-row">
      <style:table-row-properties style:min-row-height="0.5729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61" style:family="table-row">
      <style:table-row-properties style:min-row-height="0.4263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78" style:family="table-row">
      <style:table-row-properties style:min-row-height="0.426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 fo:margin-left="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95" style:parent-style-name="內文" style:family="paragraph">
      <style:paragraph-properties fo:margin-left="-0.2951in" fo:margin-right="-0.6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margin-left="-0.295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電話</text:p>
          </table:table-cell>
          <table:table-cell table:style-name="TableCell16">
            <text:p text:style-name="P17">近期是否有出入境旅遊史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範例</text:p>
          </table:table-cell>
          <table:table-cell table:style-name="TableCell23">
            <text:p text:style-name="P24">陳小明</text:p>
          </table:table-cell>
          <table:table-cell table:style-name="TableCell25">
            <text:p text:style-name="P26">0923-456789</text:p>
          </table:table-cell>
          <table:table-cell table:style-name="TableCell27">
            <text:p text:style-name="P28"><text:span text:style-name="T29">■<text:s/></text:span><text:span text:style-name="T30">無</text:span><text:span text:style-name="T31"><text:s/></text:span></text:p>
            <text:p text:style-name="P32"><text:span text:style-name="T33">□<text:s/></text:span><text:span text:style-name="T34">有，時間：</text:span><text:span text:style-name="T35"><text:s text:c="8"/></text:span><text:span text:style-name="T36">，國家：</text:span><text:span text:style-name="T37">　　　　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<text:s/>無<text:s/></text:p>
            <text:p text:style-name="P49"><text:span text:style-name="T50">□<text:s/></text:span><text:span text:style-name="T51">有，時間：</text:span><text:span text:style-name="T52"><text:s text:c="6"/></text:span><text:span text:style-name="T53">，國家：</text:span><text:span text:style-name="T54">　　　　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<text:s/>無<text:s/></text:p>
            <text:p text:style-name="P66"><text:span text:style-name="T67">□<text:s/></text:span><text:span text:style-name="T68">有，時間：</text:span><text:span text:style-name="T69"><text:s text:c="6"/></text:span><text:span text:style-name="T70">，國家：</text:span><text:span text:style-name="T71">　　　　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<text:s/>無<text:s/></text:p>
            <text:p text:style-name="P83"><text:span text:style-name="T84">□<text:s/></text:span><text:span text:style-name="T85">有，時間：</text:span><text:span text:style-name="T86"><text:s text:c="6"/></text:span><text:span text:style-name="T87">，國家：</text:span><text:span text:style-name="T88">　　　　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<text:s/>無<text:s/></text:p>
            <text:p text:style-name="P100"><text:span text:style-name="T101">□<text:s/></text:span><text:span text:style-name="T102">有，時間：</text:span><text:span text:style-name="T103"><text:s text:c="6"/></text:span><text:span text:style-name="T104">，國家：</text:span><text:span text:style-name="T105">　　　　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□<text:s/>無<text:s/></text:p>
            <text:p text:style-name="P117"><text:span text:style-name="T118">□<text:s/></text:span><text:span text:style-name="T119">有，時間：</text:span><text:span text:style-name="T120"><text:s text:c="6"/></text:span><text:span text:style-name="T121">，國家：</text:span><text:span text:style-name="T122">　　　　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<text:s/>無<text:s/></text:p>
            <text:p text:style-name="P134"><text:span text:style-name="T135">□<text:s/></text:span><text:span text:style-name="T136">有，時間：</text:span><text:span text:style-name="T137"><text:s text:c="6"/></text:span><text:span text:style-name="T138">，國家：</text:span><text:span text:style-name="T139">　　　　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<text:s/>無<text:s/></text:p>
            <text:p text:style-name="P151"><text:span text:style-name="T152">□<text:s/></text:span><text:span text:style-name="T153">有，時間：</text:span><text:span text:style-name="T154"><text:s text:c="6"/></text:span><text:span text:style-name="T155">，國家：</text:span><text:span text:style-name="T156">　　　　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<text:s/>無<text:s/></text:p>
            <text:p text:style-name="P168"><text:span text:style-name="T169">□<text:s/></text:span><text:span text:style-name="T170">有，時間：</text:span><text:span text:style-name="T171"><text:s text:c="6"/></text:span><text:span text:style-name="T172">，國家：</text:span><text:span text:style-name="T173">　　　　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<text:s/>無<text:s/></text:p>
            <text:p text:style-name="P185"><text:span text:style-name="T186">□<text:s/></text:span><text:span text:style-name="T187">有，時間：</text:span><text:span text:style-name="T188"><text:s text:c="6"/></text:span><text:span text:style-name="T189">，國家：</text:span><text:span text:style-name="T190">　　　　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□<text:s/>無<text:s/></text:p>
            <text:p text:style-name="P202"><text:span text:style-name="T203">□<text:s/></text:span><text:span text:style-name="T204">有，時間：</text:span><text:span text:style-name="T205"><text:s text:c="6"/></text:span><text:span text:style-name="T206">，國家：</text:span><text:span text:style-name="T207">　　　　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<text:s/>無<text:s/></text:p>
            <text:p text:style-name="P219"><text:span text:style-name="T220">□<text:s/></text:span><text:span text:style-name="T221">有，時間：</text:span><text:span text:style-name="T222"><text:s text:c="6"/></text:span><text:span text:style-name="T223">，國家：</text:span><text:span text:style-name="T224">　　　　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□<text:s/>無<text:s/></text:p>
            <text:p text:style-name="P236"><text:span text:style-name="T237">□<text:s/></text:span><text:span text:style-name="T238">有，時間：</text:span><text:span text:style-name="T239"><text:s text:c="6"/></text:span><text:span text:style-name="T240">，國家：</text:span><text:span text:style-name="T241">　　　　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□<text:s/>無<text:s/></text:p>
            <text:p text:style-name="P253"><text:span text:style-name="T254">□<text:s/></text:span><text:span text:style-name="T255">有，時間：</text:span><text:span text:style-name="T256"><text:s text:c="6"/></text:span><text:span text:style-name="T257">，國家：</text:span><text:span text:style-name="T258">　　　　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<text:s/>無<text:s/></text:p>
            <text:p text:style-name="P270"><text:span text:style-name="T271">□<text:s/></text:span><text:span text:style-name="T272">有，時間：</text:span><text:span text:style-name="T273"><text:s text:c="6"/></text:span><text:span text:style-name="T274">，國家：</text:span><text:span text:style-name="T275">　　　　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□<text:s/>無<text:s/></text:p>
            <text:p text:style-name="P287"><text:span text:style-name="T288">□<text:s/></text:span><text:span text:style-name="T289">有，時間：</text:span><text:span text:style-name="T290"><text:s text:c="6"/></text:span><text:span text:style-name="T291">，國家：</text:span><text:span text:style-name="T292">　　　</text:span></text:p>
          </table:table-cell>
          <table:table-cell table:style-name="TableCell293">
            <text:p text:style-name="P294"/>
          </table:table-cell>
        </table:table-row>
      </table:table>
      <text:p text:style-name="P295"><text:span text:style-name="T296">參訪單位：</text:span><text:span text:style-name="T297"><text:s text:c="3"/></text:span><text:span text:style-name="T298">　</text:span><text:span text:style-name="T299"><text:s text:c="8"/></text:span><text:span text:style-name="T300"><text:s/></text:span><text:span text:style-name="T301">日期：</text:span><text:span text:style-name="T302">　</text:span><text:span text:style-name="T303"><text:s/></text:span><text:span text:style-name="T304">　</text:span><text:span text:style-name="T305">年</text:span><text:span text:style-name="T306">　　</text:span><text:span text:style-name="T307">月</text:span><text:span text:style-name="T308">　　</text:span><text:span text:style-name="T309">日　時間：</text:span><text:span text:style-name="T310">　　　　</text:span></text:p>
      <text:p text:style-name="P311"><text:span text:style-name="T312">主要聯絡人：</text:span><text:span text:style-name="T313"><text:s text:c="19"/></text:span><text:span text:style-name="T314"><text:s/></text:span><text:span text:style-name="T315">　　聯絡電話：</text:span><text:span text:style-name="T316"><text:s text:c="19"/></text:span><text:span text:style-name="T31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54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395in"/>
      </style:footer-style>
    </style:page-layout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頁尾" style:family="paragraph">
      <style:paragraph-properties fo:line-height="115%" fo:margin-left="-0.4916in" fo:margin-right="-0.625in">
        <style:tab-stops/>
      </style:paragraph-properties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0">「中山73影視藝文空間」團體參訪人員防疫調查表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5</meta:initial-creator>
    <dc:creator>user</dc:creator>
    <meta:creation-date>2020-06-11T07:05:00Z</meta:creation-date>
    <dc:date>2020-06-11T07:05:00Z</dc:date>
    <meta:print-date>2020-05-12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