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6">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2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2.30556in" style:font-size-asian="2.30556in" style:font-size-complex="2.30556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true"/>
      <style:paragraph-properties style:font-independent-line-spacing="true" style:writing-mode="lr-tb"/>
    </style:style>
    <style:style style:family="graphic" style:name="a773" style:parent-style-name="Graphics">
      <style:graphic-properties draw:fill="none" fo:clip="rect(0in 0in 0in 0in)" draw:stroke="non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747" draw:master-page-name="Master1-Layout1-title-標題投影片" presentation:presentation-page-layout-name="Master1-PPL1" draw:id="Slide-256">
        <draw:frame draw:id="id121" draw:style-name="a751" draw:name="文字方塊 4" svg:x="0.90732in" svg:y="10.28849in" svg:width="3.59589in" svg:height="1.35926in">
          <draw:text-box>
            <text:p text:style-name="a750" text:class-names="" text:cond-style-name=""><text:span text:style-name="a748" text:class-names="">作品簡介</text:span><text:span text:style-name="a749" text:class-names=""><text:s text:c="1"/>:<text:s text:c="1"/></text:span></text:p>
          </draw:text-box>
          <svg:title/>
          <svg:desc/>
        </draw:frame>
        <draw:frame draw:id="id122" draw:style-name="a769" draw:name="文字方塊 5" svg:x="0.69838in" svg:y="4.73819in" svg:width="21.49991in" svg:height="6.15957in">
          <draw:text-box>
            <text:p text:style-name="a756" text:class-names="" text:cond-style-name=""><text:span text:style-name="a752" text:class-names="">團隊名稱</text:span><text:span text:style-name="a753" text:class-names=""><text:s text:c="1"/>: <text:s text:c="29"/></text:span><text:span text:style-name="a754" text:class-names="">指導老師</text:span><text:span text:style-name="a755" text:class-names=""><text:s text:c="1"/>: <text:s text:c="35"/></text:span></text:p>
            <text:p text:style-name="a758" text:class-names="" text:cond-style-name=""><text:span text:style-name="a757" text:class-names=""><text:s text:c="5"/></text:span></text:p>
            <text:p text:style-name="a764" text:class-names="" text:cond-style-name=""><text:span text:style-name="a759" text:class-names="">作品名稱</text:span><text:span text:style-name="a760" text:class-names=""><text:s text:c="1"/>: <text:s text:c="29"/></text:span><text:span text:style-name="a761" text:class-names="">成員姓名</text:span><text:span text:style-name="a762" text:class-names="">：</text:span><text:span text:style-name="a763" text:class-names=""><text:s text:c="28"/></text:span></text:p>
            <text:p text:style-name="a766" text:class-names="" text:cond-style-name=""><text:span text:style-name="a765" text:class-names=""/></text:p>
            <text:p text:style-name="a768" text:class-names="" text:cond-style-name=""><text:span text:style-name="a767" text:class-names=""/></text:p>
          </draw:text-box>
          <svg:title/>
          <svg:desc/>
        </draw:frame>
        <draw:custom-shape svg:x="0.19552in" svg:y="0.44774in" svg:width="6.07372in" svg:height="2.89466in" draw:id="id123" draw:style-name="a772" draw:name="矩形 2">
          <svg:title/>
          <svg:desc/>
          <text:p text:style-name="a771" text:class-names="" text:cond-style-name=""><text:span text:style-name="a770" text:class-names="">2020</text:span></text:p>
          <draw:enhanced-geometry xmlns:dr3d="urn:oasis:names:tc:opendocument:xmlns:dr3d:1.0" draw:type="non-primitive" svg:viewBox="0 0 21600 21600" draw:enhanced-path="M 0 0 L 21600 0 21600 21600 0 21600 Z N"/>
        </draw:custom-shape>
        <draw:frame draw:id="id124" draw:style-name="a773" draw:name="Picture 3" svg:x="5.88462in" svg:y="0.27671in" svg:width="16.67624in" svg:height="3.23674in" style:rel-width="scale" style:rel-height="scale">
          <draw:image xlink:href="media/image1.png" xlink:type="simple" xlink:show="embed" xlink:actuate="onLoad"/>
          <svg:title/>
          <svg:desc>C:\Users\user\Downloads\f5418dd6457e4e22b1d83c5e05935768-removebg-preview.png</svg:desc>
        </draw:frame>
        <draw:frame draw:id="id125" draw:style-name="a780" draw:name="文字方塊 1" svg:x="9.02009in" svg:y="3.51344in" svg:width="5.5488in" svg:height="0.90879in">
          <draw:text-box>
            <text:p text:style-name="a779" text:class-names="" text:cond-style-name=""><text:span text:style-name="a774" text:class-names="">科技</text:span><text:span text:style-name="a775" text:class-names=""><text:s text:c="1"/>X<text:s text:c="1"/></text:span><text:span text:style-name="a776" text:class-names="">創意</text:span><text:span text:style-name="a777" text:class-names=""><text:s text:c="1"/>X<text:s text:c="1"/></text:span><text:span text:style-name="a778" text:class-names="">夢想</text:span></text:p>
          </draw:text-box>
          <svg:title/>
          <svg:desc/>
        </draw:frame>
        <draw:frame draw:id="id126" draw:style-name="a785" draw:name="文字方塊 7" svg:x="4.36906in" svg:y="7.49856in" svg:width="6.79449in" svg:height="0.90879in">
          <draw:text-box>
            <text:p text:style-name="a784" text:class-names="" text:cond-style-name=""><text:span text:style-name="a781" text:class-names="">(</text:span><text:span text:style-name="a782" text:class-names="">請填入</text:span><text:span text:style-name="a783" text:class-names="">)</text:span></text:p>
          </draw:text-box>
          <svg:title/>
          <svg:desc/>
        </draw:frame>
        <draw:frame draw:id="id127" draw:style-name="a790" draw:name="文字方塊 8" svg:x="4.36906in" svg:y="5.12677in" svg:width="6.79449in" svg:height="0.90879in">
          <draw:text-box>
            <text:p text:style-name="a789" text:class-names="" text:cond-style-name=""><text:span text:style-name="a786" text:class-names="">(</text:span><text:span text:style-name="a787" text:class-names="">請填入</text:span><text:span text:style-name="a788" text:class-names="">)</text:span></text:p>
          </draw:text-box>
          <svg:title/>
          <svg:desc/>
        </draw:frame>
        <draw:frame draw:id="id128" draw:style-name="a795" draw:name="文字方塊 9" svg:x="17.30496in" svg:y="7.53412in" svg:width="6.08046in" svg:height="0.90879in">
          <draw:text-box>
            <text:p text:style-name="a794" text:class-names="" text:cond-style-name=""><text:span text:style-name="a791" text:class-names="">(</text:span><text:span text:style-name="a792" text:class-names="">請填入</text:span><text:span text:style-name="a793" text:class-names="">)</text:span></text:p>
          </draw:text-box>
          <svg:title/>
          <svg:desc/>
        </draw:frame>
        <draw:frame draw:id="id129" draw:style-name="a800" draw:name="文字方塊 10" svg:x="17.51689in" svg:y="5.04404in" svg:width="5.65658in" svg:height="0.90879in">
          <draw:text-box>
            <text:p text:style-name="a799" text:class-names="" text:cond-style-name=""><text:span text:style-name="a796" text:class-names="">(</text:span><text:span text:style-name="a797" text:class-names="">請填入</text:span><text:span text:style-name="a798" text:class-names="">)</text:span></text:p>
          </draw:text-box>
          <svg:title/>
          <svg:desc/>
        </draw:frame>
        <draw:frame draw:id="id130" draw:style-name="a843" draw:name="文字方塊 11" svg:x="3.23237in" svg:y="12.23925in" svg:width="19.32848in" svg:height="16.25723in">
          <draw:text-box>
            <text:p text:style-name="a804" text:class-names="" text:cond-style-name=""><text:span text:style-name="a801" text:class-names="">(</text:span><text:span text:style-name="a802" text:class-names="">請填入簡介</text:span><text:span text:style-name="a803" text:class-names="">)</text:span></text:p>
            <text:p text:style-name="a806" text:class-names="" text:cond-style-name=""><text:span text:style-name="a805" text:class-names=""/></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5391in" svg:y="5.4186in" svg:width="19.8776in" svg:height="11.52697in"/>
      <presentation:placeholder presentation:object="subtitle" svg:x="2.92318in" svg:y="17.39009in" svg:width="17.53906in" svg:height="7.99377in"/>
    </style:presentation-page-layout>
    <style:presentation-page-layout style:name="Master1-PPL2" style:display-name="標題及物件">
      <presentation:placeholder presentation:object="title" svg:x="1.60775in" svg:y="1.76278in" svg:width="20.16992in" svg:height="6.39962in"/>
      <presentation:placeholder presentation:object="object" svg:x="1.60775in" svg:y="8.81384in" svg:width="20.16992in" svg:height="21.0076in"/>
      <presentation:placeholder presentation:object="footer" svg:x="8.8618in" svg:y="30.68749in" svg:width="7.89258in" svg:height="1.76277in"/>
    </style:presentation-page-layout>
    <style:presentation-page-layout style:name="Master1-PPL3" style:display-name="章節標題">
      <presentation:placeholder presentation:object="title" svg:x="1.59557in" svg:y="8.25436in" svg:width="20.16992in" svg:height="13.77258in"/>
      <presentation:placeholder presentation:object="outline" svg:x="1.59557in" svg:y="22.15723in" svg:width="20.16992in" svg:height="7.2426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4" style:display-name="兩項物件">
      <presentation:placeholder presentation:object="title" svg:x="1.60775in" svg:y="1.76278in" svg:width="20.16992in" svg:height="6.39962in"/>
      <presentation:placeholder presentation:object="object" svg:x="1.60775in" svg:y="8.81384in" svg:width="9.9388in" svg:height="21.0076in"/>
      <presentation:placeholder presentation:object="object" svg:x="11.83887in" svg:y="8.81384in" svg:width="9.9388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5" style:display-name="比對">
      <presentation:placeholder presentation:object="title" svg:x="1.61079in" svg:y="1.76278in" svg:width="20.16992in" svg:height="6.39962in"/>
      <presentation:placeholder presentation:object="outline" svg:x="1.6108in" svg:y="8.1164in" svg:width="9.89313in" svg:height="3.97772in"/>
      <presentation:placeholder presentation:object="object" svg:x="1.6108in" svg:y="12.09412in" svg:width="9.89313in" svg:height="17.78863in"/>
      <presentation:placeholder presentation:object="outline" svg:x="11.83887in" svg:y="8.1164in" svg:width="9.94185in" svg:height="3.97772in"/>
      <presentation:placeholder presentation:object="object" svg:x="11.83887in" svg:y="12.09412in" svg:width="9.94185in" svg:height="17.78863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6" style:display-name="只有標題">
      <presentation:placeholder presentation:object="title" svg:x="1.60775in" svg:y="1.76278in" svg:width="20.16992in" svg:height="6.39962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7" style:display-name="空白">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8" style:display-name="含標題的內容">
      <presentation:placeholder presentation:object="title" svg:x="1.61079in" svg:y="2.20729in" svg:width="7.54241in" svg:height="7.72552in"/>
      <presentation:placeholder presentation:object="object"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9" style:display-name="含標題的圖片">
      <presentation:placeholder presentation:object="title" svg:x="1.61079in" svg:y="2.20729in" svg:width="7.54241in" svg:height="7.72552in"/>
      <presentation:placeholder presentation:object="graphic"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0" style:display-name="標題及直排文字">
      <presentation:placeholder presentation:object="title" svg:x="1.60775in" svg:y="1.76278in" svg:width="20.16992in" svg:height="6.39962in"/>
      <presentation:placeholder presentation:object="outline" svg:x="1.60775in" svg:y="8.81384in" svg:width="20.16992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1" style:display-name="直排標題及文字">
      <presentation:placeholder presentation:object="title" svg:x="16.73519in" svg:y="1.76277in" svg:width="5.04248in" svg:height="28.05867in"/>
      <presentation:placeholder presentation:object="outline" svg:x="1.60775in" svg:y="1.76277in" svg:width="14.83512in" svg:height="28.05867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32" draw:style="radial" draw:cx="100%" draw:cy="0%" draw:start-color="#752f00" draw:end-color="#4f1e00" draw:start-intensity="100%" draw:end-intensity="100%"/>
    <draw:gradient draw:name="a458" draw:style="radial" draw:cx="100%" draw:cy="0%" draw:start-color="#752f00" draw:end-color="#4f1e00" draw:start-intensity="100%" draw:end-intensity="100%"/>
    <draw:gradient draw:name="a509" draw:style="radial" draw:cx="100%" draw:cy="0%" draw:start-color="#2d4b19" draw:end-color="#1c310e" draw:start-intensity="100%" draw:end-intensity="100%"/>
    <draw:gradient draw:name="a111" draw:style="radial" draw:cx="100%" draw:cy="0%" draw:start-color="#752f00" draw:end-color="#4f1e00" draw:start-intensity="100%" draw:end-intensity="100%"/>
    <draw:gradient draw:name="a410" draw:style="radial" draw:cx="100%" draw:cy="0%" draw:start-color="#752f00" draw:end-color="#4f1e00" draw:start-intensity="100%" draw:end-intensity="100%"/>
    <draw:gradient draw:name="a97" draw:style="radial" draw:cx="100%" draw:cy="0%" draw:start-color="#2d4b19" draw:end-color="#1c310e" draw:start-intensity="100%" draw:end-intensity="100%"/>
    <draw:gradient draw:name="a73" draw:style="linear" draw:angle="450" draw:start-color="#4f1e00" draw:end-color="#752f00" draw:start-intensity="100%" draw:end-intensity="100%"/>
    <draw:gradient draw:name="a437" draw:style="radial" draw:cx="100%" draw:cy="0%" draw:start-color="#752f00" draw:end-color="#4f1e00" draw:start-intensity="100%" draw:end-intensity="100%"/>
    <draw:gradient draw:name="a389" draw:style="radial" draw:cx="100%" draw:cy="0%" draw:start-color="#752f00" draw:end-color="#4f1e00" draw:start-intensity="100%" draw:end-intensity="100%"/>
    <draw:gradient draw:name="a139" draw:style="radial" draw:cx="100%" draw:cy="0%" draw:start-color="#2d4b19" draw:end-color="#1c310e" draw:start-intensity="100%" draw:end-intensity="100%"/>
    <draw:gradient draw:name="a115" draw:style="linear" draw:angle="450" draw:start-color="#4f1e00" draw:end-color="#752f00" draw:start-intensity="100%" draw:end-intensity="100%"/>
    <draw:gradient draw:name="a417" draw:style="radial" draw:cx="100%" draw:cy="0%" draw:start-color="#2d4b19" draw:end-color="#1c310e" draw:start-intensity="100%" draw:end-intensity="100%"/>
    <draw:gradient draw:name="a320" draw:style="radial" draw:cx="100%" draw:cy="0%" draw:start-color="#752f00" draw:end-color="#4f1e00" draw:start-intensity="100%" draw:end-intensity="100%"/>
    <draw:gradient draw:name="a56" draw:style="radial" draw:cx="100%" draw:cy="0%" draw:start-color="#752f00" draw:end-color="#4f1e00" draw:start-intensity="100%" draw:end-intensity="100%"/>
    <draw:gradient draw:name="a571" draw:style="radial" draw:cx="100%" draw:cy="0%" draw:start-color="#752f00" draw:end-color="#4f1e00" draw:start-intensity="100%" draw:end-intensity="100%"/>
    <draw:gradient draw:name="a299" draw:style="radial" draw:cx="100%" draw:cy="0%" draw:start-color="#752f00" draw:end-color="#4f1e00" draw:start-intensity="100%" draw:end-intensity="100%"/>
    <draw:gradient draw:name="a550" draw:style="radial" draw:cx="100%" draw:cy="0%" draw:start-color="#752f00" draw:end-color="#4f1e00" draw:start-intensity="100%" draw:end-intensity="100%"/>
    <draw:gradient draw:name="a327" draw:style="radial" draw:cx="100%" draw:cy="0%" draw:start-color="#2d4b19" draw:end-color="#1c310e" draw:start-intensity="100%" draw:end-intensity="100%"/>
    <draw:gradient draw:name="a303" draw:style="linear" draw:angle="450" draw:start-color="#4f1e00" draw:end-color="#752f00" draw:start-intensity="100%" draw:end-intensity="100%"/>
    <draw:gradient draw:name="a627" draw:style="radial" draw:cx="100%" draw:cy="0%" draw:start-color="#752f00" draw:end-color="#4f1e00" draw:start-intensity="100%" draw:end-intensity="100%"/>
    <draw:gradient draw:name="a578" draw:style="radial" draw:cx="100%" draw:cy="0%" draw:start-color="#2d4b19" draw:end-color="#1c310e" draw:start-intensity="100%" draw:end-intensity="100%"/>
    <draw:gradient draw:name="a554" draw:style="linear" draw:angle="450" draw:start-color="#4f1e00" draw:end-color="#752f00" draw:start-intensity="100%" draw:end-intensity="100%"/>
    <draw:gradient draw:name="a481" draw:style="radial" draw:cx="100%" draw:cy="0%" draw:start-color="#752f00" draw:end-color="#4f1e00" draw:start-intensity="100%" draw:end-intensity="100%"/>
    <draw:gradient draw:name="a606" draw:style="radial" draw:cx="100%" draw:cy="0%" draw:start-color="#752f00" draw:end-color="#4f1e00" draw:start-intensity="100%" draw:end-intensity="100%"/>
    <draw:gradient draw:name="a485" draw:style="linear" draw:angle="450" draw:start-color="#4f1e00" draw:end-color="#752f00" draw:start-intensity="100%" draw:end-intensity="100%"/>
    <draw:gradient draw:name="a238" draw:style="radial" draw:cx="100%" draw:cy="0%" draw:start-color="#752f00" draw:end-color="#4f1e00" draw:start-intensity="100%" draw:end-intensity="100%"/>
    <draw:gradient draw:name="a465" draw:style="radial" draw:cx="100%" draw:cy="0%" draw:start-color="#2d4b19" draw:end-color="#1c310e" draw:start-intensity="100%" draw:end-intensity="100%"/>
    <draw:gradient draw:name="a441" draw:style="linear" draw:angle="450" draw:start-color="#4f1e00" draw:end-color="#752f00" draw:start-intensity="100%" draw:end-intensity="100%"/>
    <draw:gradient draw:name="a217" draw:style="radial" draw:cx="100%" draw:cy="0%" draw:start-color="#752f00" draw:end-color="#4f1e00" draw:start-intensity="100%" draw:end-intensity="100%"/>
    <draw:gradient draw:name="a692" draw:style="radial" draw:cx="100%" draw:cy="0%" draw:start-color="#752f00" draw:end-color="#4f1e00" draw:start-intensity="100%" draw:end-intensity="100%"/>
    <draw:gradient draw:name="a393" draw:style="linear" draw:angle="450" draw:start-color="#4f1e00" draw:end-color="#752f00" draw:start-intensity="100%" draw:end-intensity="100%"/>
    <draw:gradient draw:name="a169" draw:style="radial" draw:cx="100%" draw:cy="0%" draw:start-color="#752f00" draw:end-color="#4f1e00" draw:start-intensity="100%" draw:end-intensity="100%"/>
    <draw:gradient draw:name="a671" draw:style="radial" draw:cx="100%" draw:cy="0%" draw:start-color="#752f00" draw:end-color="#4f1e00" draw:start-intensity="100%" draw:end-intensity="100%"/>
    <draw:gradient draw:name="a699" draw:style="radial" draw:cx="100%" draw:cy="0%" draw:start-color="#2d4b19" draw:end-color="#1c310e" draw:start-intensity="100%" draw:end-intensity="100%"/>
    <draw:gradient draw:name="a675" draw:style="linear" draw:angle="450" draw:start-color="#4f1e00" draw:end-color="#752f00" draw:start-intensity="100%" draw:end-intensity="100%"/>
    <draw:gradient draw:name="a63" draw:style="radial" draw:cx="100%" draw:cy="0%" draw:start-color="#2d4b19" draw:end-color="#1c310e" draw:start-intensity="100%" draw:end-intensity="100%"/>
    <draw:gradient draw:name="a69" draw:style="radial" draw:cx="100%" draw:cy="0%" draw:start-color="#752f00" draw:end-color="#4f1e00" draw:start-intensity="100%" draw:end-intensity="100%"/>
    <draw:gradient draw:name="a634" draw:style="radial" draw:cx="100%" draw:cy="0%" draw:start-color="#2d4b19" draw:end-color="#1c310e" draw:start-intensity="100%" draw:end-intensity="100%"/>
    <draw:gradient draw:name="a610" draw:style="linear" draw:angle="450" draw:start-color="#4f1e00" draw:end-color="#752f00" draw:start-intensity="100%" draw:end-intensity="100%"/>
    <draw:gradient draw:name="a190" draw:style="radial" draw:cx="100%" draw:cy="0%" draw:start-color="#752f00" draw:end-color="#4f1e00" draw:start-intensity="100%" draw:end-intensity="100%"/>
    <draw:gradient draw:name="a4" draw:style="radial" draw:cx="100%" draw:cy="0%" draw:start-color="#752f00" draw:end-color="#4f1e00" draw:start-intensity="100%" draw:end-intensity="100%"/>
    <draw:gradient draw:name="a245" draw:style="radial" draw:cx="100%" draw:cy="0%" draw:start-color="#2d4b19" draw:end-color="#1c310e" draw:start-intensity="100%" draw:end-intensity="100%"/>
    <draw:gradient draw:name="a197" draw:style="radial" draw:cx="100%" draw:cy="0%" draw:start-color="#2d4b19" draw:end-color="#1c310e" draw:start-intensity="100%" draw:end-intensity="100%"/>
    <draw:gradient draw:name="a221" draw:style="linear" draw:angle="450" draw:start-color="#4f1e00" draw:end-color="#752f00" draw:start-intensity="100%" draw:end-intensity="100%"/>
    <draw:gradient draw:name="a173" draw:style="linear" draw:angle="450" draw:start-color="#4f1e00" draw:end-color="#752f00" draw:start-intensity="100%" draw:end-intensity="100%"/>
    <draw:gradient draw:name="a8" draw:style="linear" draw:angle="450" draw:start-color="#4f1e00" draw:end-color="#752f00" draw:start-intensity="100%" draw:end-intensity="100%"/>
    <draw:gradient draw:name="a90" draw:style="radial" draw:cx="100%" draw:cy="0%" draw:start-color="#752f00" draw:end-color="#4f1e00" draw:start-intensity="100%" draw:end-intensity="100%"/>
    <draw:gradient draw:name="a502" draw:style="radial" draw:cx="100%" draw:cy="0%" draw:start-color="#752f00" draw:end-color="#4f1e00" draw:start-intensity="100%" draw:end-intensity="100%"/>
    <draw:fill-image draw:name="a0" xlink:href="media/image2.jpg" xlink:show="embed" xlink:actuate="onLoad"/>
    <draw:fill-image draw:name="a213" xlink:href="media/image2.jpg" xlink:show="embed" xlink:actuate="onLoad"/>
    <draw:fill-image draw:name="a602" xlink:href="media/image2.jpg" xlink:show="embed" xlink:actuate="onLoad"/>
    <draw:fill-image draw:name="a667" xlink:href="media/image2.jpg" xlink:show="embed" xlink:actuate="onLoad"/>
    <draw:fill-image draw:name="a477" xlink:href="media/image2.jpg" xlink:show="embed" xlink:actuate="onLoad"/>
    <draw:fill-image draw:name="a295" xlink:href="media/image2.jpg" xlink:show="embed" xlink:actuate="onLoad"/>
    <draw:fill-image draw:name="a546" xlink:href="media/image2.jpg" xlink:show="embed" xlink:actuate="onLoad"/>
    <draw:fill-image draw:name="a165" xlink:href="media/image2.jpg" xlink:show="embed" xlink:actuate="onLoad"/>
    <draw:fill-image draw:name="a746" xlink:href="media/image2.jpg" xlink:show="embed" xlink:actuate="onLoad"/>
    <draw:fill-image draw:name="a433" xlink:href="media/image2.jpg" xlink:show="embed" xlink:actuate="onLoad"/>
    <draw:fill-image draw:name="a107" xlink:href="media/image2.jpg" xlink:show="embed" xlink:actuate="onLoad"/>
    <draw:fill-image draw:name="a385" xlink:href="media/image2.jpg" xlink:show="embed" xlink:actuate="onLoad"/>
    <draw:fill-image draw:name="a65" xlink:href="media/image2.jpg" xlink:show="embed" xlink:actuate="onLoad"/>
  </office:styles>
  <office:automatic-styles>
    <style:page-layout style:name="pageLayout1">
      <style:page-layout-properties fo:page-width="23.38542in" fo:page-height="33.10938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solid" svg:stroke-width="0.01389in" svg:stroke-color="#41719c" svg:stroke-opacity="100%" draw:stroke-linejoin="miter"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gradient" draw:fill-gradient-name="a441"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gradient" draw:fill-gradient-name="a217"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gradient" draw:fill-gradient-name="a675"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gradient" draw:fill-gradient-name="a221"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gradient" draw:fill-gradient-name="a458"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center" draw:fill="gradient" draw:fill-gradient-name="a90"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gradient" draw:fill-gradient-name="a97"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
      <style:graphic-properties fo:wrap-option="wrap" fo:padding-top="0.05in" fo:padding-bottom="0.05in" fo:padding-left="0.1in" fo:padding-right="0.1in" draw:textarea-vertical-align="middle" draw:textarea-horizontal-align="center" draw:fill="gradient" draw:fill-gradient-name="a238"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gradient" draw:fill-gradient-name="a245"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05in" fo:padding-bottom="0.05in" fo:padding-left="0.1in" fo:padding-right="0.1in" draw:textarea-vertical-align="middle" draw:textarea-horizontal-align="center" draw:fill="gradient" draw:fill-gradient-name="a699"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gradient" draw:fill-gradient-name="a502"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0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middle" draw:textarea-horizontal-align="center" draw:fill="gradient" draw:fill-gradient-name="a509"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bitmap" draw:fill-image-name="a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gradient" draw:fill-gradient-name="a299"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gradient" draw:fill-gradient-name="a303"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bitmap" draw:fill-image-name="a5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gradient" draw:fill-gradient-name="a320"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2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gradient" draw:fill-gradient-name="a55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gradient" draw:fill-gradient-name="a327"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gradient" draw:fill-gradient-name="a554"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gradient" draw:fill-gradient-name="a111"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gradient" draw:fill-gradient-name="a115"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gradient" draw:fill-gradient-name="a571"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gradient" draw:fill-gradient-name="a578"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gradient" draw:fill-gradient-name="a132"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3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gradient" draw:fill-gradient-name="a139"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gradient" draw:fill-gradient-name="a606"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bitmap" draw:fill-image-name="a3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gradient" draw:fill-gradient-name="a610"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gradient" draw:fill-gradient-name="a393"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gradient" draw:fill-gradient-name="a627"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2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middle" draw:textarea-horizontal-align="center" draw:fill="gradient" draw:fill-gradient-name="a173" draw:stroke="solid" svg:stroke-width="0.01389in" svg:stroke-color="#41719c"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gradient" draw:fill-gradient-name="a634"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05in" fo:padding-bottom="0.05in" fo:padding-left="0.1in" fo:padding-right="0.1in" draw:textarea-vertical-align="middle" draw:textarea-horizontal-align="center" draw:fill="gradient" draw:fill-gradient-name="a190"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gradient" draw:fill-gradient-name="a197"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42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solid" svg:stroke-width="0.01389in" svg:stroke-color="#41719c"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bitmap" draw:fill-image-name="a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6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1.91538in" text:min-label-width="0.58462in"/>
        <style:text-properties fo:font-family="Arial" style:font-family-generic="swiss" style:font-pitch="variable" fo:font-size="100%"/>
      </text:list-level-style-bullet>
      <text:list-level-style-bullet text:level="7" text:bullet-char="•">
        <style:list-level-properties text:space-before="2.41538in" text:min-label-width="0.58462in"/>
        <style:text-properties fo:font-family="Arial" style:font-family-generic="swiss" style:font-pitch="variable" fo:font-size="100%"/>
      </text:list-level-style-bullet>
      <text:list-level-style-bullet text:level="8" text:bullet-char="•">
        <style:list-level-properties text:space-before="2.91538in" text:min-label-width="0.58462in"/>
        <style:text-properties fo:font-family="Arial" style:font-family-generic="swiss" style:font-pitch="variable" fo:font-size="100%"/>
      </text:list-level-style-bullet>
      <text:list-level-style-bullet text:level="9" text:bullet-char="•">
        <style:list-level-properties text:space-before="3.41538in" text:min-label-width="0.58462in"/>
        <style:text-properties fo:font-family="Arial" style:font-family-generic="swiss" style:font-pitch="variable" fo:font-size="100%"/>
      </text:list-level-style-bullet>
    </text:list-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1">
      <draw:custom-shape svg:width="0.6945in" svg:height="1.26656in" draw:id="id0" draw:style-name="a5" draw:transform="translate(-0.34725in -0.63328in) rotate(-5.5517) translate(2.41473in 32.3761in)" draw:name="月亮 10">
        <svg:title/>
        <svg:desc/>
        <text:p text:style-name="a3" text:class-names="" text:cond-style-name=""><text:span text:style-name="a2"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 draw:style-name="a9" draw:transform="translate(-0.3452in -0.67906in) rotate(-4.0463) translate(3.84337in 32.39753in)" draw:name="月亮 9">
        <svg:title/>
        <svg:desc/>
        <text:p text:style-name="a7" text:class-names="" text:cond-style-name=""><text:span text:style-name="a6"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 presentation:style-name="a13" draw:name="Title Placeholder 1" svg:x="1.60775in" svg:y="1.76278in" svg:width="20.16992in" svg:height="6.39962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 svg:x="1.60775in" svg:y="8.81384in" svg:width="20.16992in" svg:height="21.0076in" presentation:class="outline" presentation:placeholder="false">
        <draw:text-box>
          <text:list text:style-name="a16">
            <text:list-item>
              <text:p text:style-name="a15" text:class-names="" text:cond-style-name=""><text:span text:style-name="a14" text:class-names="">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4" draw:name="Date Placeholder 3" svg:x="0.95391in" svg:y="30.68749in" svg:width="5.26172in" svg:height="1.76277in" presentation:class="date-time" presentation:placeholder="false">
        <draw:text-box>
          <text:p text:style-name="a33" text:class-names="" text:cond-style-name=""><text:span text:style-name="a31" text:class-names=""><text:date text:fixed="false" style:data-style-name="a32">2020/6/16</text:date></text:span></text:p>
        </draw:text-box>
        <svg:title/>
        <svg:desc/>
      </draw:frame>
      <draw:frame draw:id="id5" presentation:style-name="a37" draw:name="Footer Placeholder 4" svg:x="8.8618in" svg:y="30.68749in" svg:width="7.89258in" svg:height="1.76277in" presentation:class="footer" presentation:placeholder="false">
        <draw:text-box>
          <text:p text:style-name="a36" text:class-names="" text:cond-style-name=""><text:span text:style-name="a35" text:class-names=""/></text:p>
        </draw:text-box>
        <svg:title/>
        <svg:desc/>
      </draw:frame>
      <draw:frame draw:id="id6" presentation:style-name="a40" draw:name="Slide Number Placeholder 5" svg:x="17.63133in" svg:y="30.68749in" svg:width="5.26172in" svg:height="1.76277in" presentation:class="page-number" presentation:placeholder="false">
        <draw:text-box>
          <text:p text:style-name="a39" text:class-names="" text:cond-style-name=""><text:span text:style-name="a38" text:class-names=""><text:page-number style:num-format="1" text:fixed="false"/></text:span></text:p>
        </draw:text-box>
        <svg:title/>
        <svg:desc/>
      </draw:frame>
      <draw:frame draw:id="id7" draw:style-name="a53" draw:name="文字方塊 6" svg:x="6.74825in" svg:y="31.3901in" svg:width="14.03846in" svg:height="1.3127in">
        <draw:text-box>
          <text:p text:style-name="a45" text:class-names="" text:cond-style-name=""><text:span text:style-name="a41" text:class-names="">指導單位</text:span><text:span text:style-name="a42" text:class-names="">:<text:s text:c="1"/></text:span><text:span text:style-name="a43" text:class-names="">教育部</text:span><text:span text:style-name="a44" text:class-names=""/></text:p>
          <text:p text:style-name="a52" text:class-names="" text:cond-style-name=""><text:span text:style-name="a46" text:class-names="">執行單位</text:span><text:span text:style-name="a47" text:class-names="">:<text:s text:c="1"/></text:span><text:span text:style-name="a48" text:class-names="">亞東技術學院研究發展處<text:s text:c="1"/></text:span><text:span text:style-name="a49" text:class-names=""><text:s text:c="6"/></text:span><text:span text:style-name="a50" text:class-names="">創新育成及技轉中心</text:span><text:span text:style-name="a51" text:class-names=""/></text:p>
        </draw:text-box>
        <svg:title/>
        <svg:desc/>
      </draw:frame>
      <draw:custom-shape svg:width="1.50525in" svg:height="0.73327in" draw:id="id8" draw:style-name="a57" draw:transform="translate(-0.75262in -0.36663in) rotate(-3.14159) translate(3.09615in 32.74273in)" draw:name="流程圖: 人工作業 8">
        <svg:title/>
        <svg:desc/>
        <text:p text:style-name="a55" text:class-names="" text:cond-style-name=""><text:span text:style-name="a54"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 draw:style-name="a64" draw:name="雲朵形圖說文字 7">
        <svg:title/>
        <svg:desc/>
        <text:p text:style-name="a60" text:class-names="" text:cond-style-name=""><text:span text:style-name="a58" text:class-names="">亞東技術學院高等教育</text:span><text:span text:style-name="a59" text:class-names=""/></text:p>
        <text:p text:style-name="a62" text:class-names="" text:cond-style-name=""><text:span text:style-name="a61"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style:master-page>
    <style:master-page style:name="Master1-Layout1-title-標題投影片" style:page-layout-name="pageLayout1" draw:style-name="a66">
      <draw:custom-shape svg:width="0.6945in" svg:height="1.26656in" draw:id="id10" draw:layer="Master1-bg" draw:style-name="a70" draw:transform="translate(-0.34725in -0.63328in) rotate(-5.5517) translate(2.41473in 32.3761in)" draw:name="月亮 10">
        <svg:title/>
        <svg:desc/>
        <text:p text:style-name="a68" text:class-names="" text:cond-style-name=""><text:span text:style-name="a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1" draw:layer="Master1-bg" draw:style-name="a74" draw:transform="translate(-0.3452in -0.67906in) rotate(-4.0463) translate(3.84337in 32.39753in)" draw:name="月亮 9">
        <svg:title/>
        <svg:desc/>
        <text:p text:style-name="a72" text:class-names="" text:cond-style-name=""><text:span text:style-name="a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2" draw:layer="Master1-bg" draw:style-name="a87" draw:name="文字方塊 6" svg:x="6.74825in" svg:y="31.3901in" svg:width="14.03846in" svg:height="1.3127in">
        <draw:text-box>
          <text:p text:style-name="a79" text:class-names="" text:cond-style-name=""><text:span text:style-name="a75" text:class-names="">指導單位</text:span><text:span text:style-name="a76" text:class-names="">:<text:s text:c="1"/></text:span><text:span text:style-name="a77" text:class-names="">教育部</text:span><text:span text:style-name="a78" text:class-names=""/></text:p>
          <text:p text:style-name="a86" text:class-names="" text:cond-style-name=""><text:span text:style-name="a80" text:class-names="">執行單位</text:span><text:span text:style-name="a81" text:class-names="">:<text:s text:c="1"/></text:span><text:span text:style-name="a82" text:class-names="">亞東技術學院研究發展處<text:s text:c="1"/></text:span><text:span text:style-name="a83" text:class-names=""><text:s text:c="6"/></text:span><text:span text:style-name="a84" text:class-names="">創新育成及技轉中心</text:span><text:span text:style-name="a85" text:class-names=""/></text:p>
        </draw:text-box>
        <svg:title/>
        <svg:desc/>
      </draw:frame>
      <draw:custom-shape svg:width="1.50525in" svg:height="0.73327in" draw:id="id13" draw:layer="Master1-bg" draw:style-name="a91" draw:transform="translate(-0.75262in -0.36663in) rotate(-3.14159) translate(3.09615in 32.74273in)" draw:name="流程圖: 人工作業 8">
        <svg:title/>
        <svg:desc/>
        <text:p text:style-name="a89" text:class-names="" text:cond-style-name=""><text:span text:style-name="a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4" draw:layer="Master1-bg" draw:style-name="a98" draw:name="雲朵形圖說文字 7">
        <svg:title/>
        <svg:desc/>
        <text:p text:style-name="a94" text:class-names="" text:cond-style-name=""><text:span text:style-name="a92" text:class-names="">亞東技術學院高等教育</text:span><text:span text:style-name="a93" text:class-names=""/></text:p>
        <text:p text:style-name="a96" text:class-names="" text:cond-style-name=""><text:span text:style-name="a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5" presentation:style-name="a102" draw:name="Title 1" svg:x="1.75391in" svg:y="5.4186in" svg:width="19.8776in" svg:height="11.52697in" presentation:class="title" presentation:placeholder="false">
        <draw:text-box>
          <text:p text:style-name="a101" text:class-names="" text:cond-style-name=""><text:span text:style-name="a99" text:class-names="">按一下以編輯母片標題樣式</text:span><text:span text:style-name="a100" text:class-names=""/></text:p>
        </draw:text-box>
        <svg:title/>
        <svg:desc/>
      </draw:frame>
      <draw:frame draw:id="id16" presentation:style-name="a106" draw:name="Subtitle 2" svg:x="2.92318in" svg:y="17.39009in" svg:width="17.53906in" svg:height="7.99377in" presentation:class="subtitle" presentation:placeholder="false">
        <draw:text-box>
          <text:p text:style-name="a105" text:class-names="" text:cond-style-name=""><text:span text:style-name="a103" text:class-names="">按一下以編輯母片副標題樣式</text:span><text:span text:style-name="a104" text:class-names=""/></text:p>
        </draw:text-box>
        <svg:title/>
        <svg:desc/>
      </draw:frame>
    </style:master-page>
    <style:master-page style:name="Master1-Layout2-obj-標題及物件" style:page-layout-name="pageLayout1" draw:style-name="a108">
      <draw:custom-shape svg:width="0.6945in" svg:height="1.26656in" draw:id="id17" draw:layer="Master1-bg" draw:style-name="a112" draw:transform="translate(-0.34725in -0.63328in) rotate(-5.5517) translate(2.41473in 32.3761in)" draw:name="月亮 10">
        <svg:title/>
        <svg:desc/>
        <text:p text:style-name="a110" text:class-names="" text:cond-style-name=""><text:span text:style-name="a10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8" draw:layer="Master1-bg" draw:style-name="a116" draw:transform="translate(-0.3452in -0.67906in) rotate(-4.0463) translate(3.84337in 32.39753in)" draw:name="月亮 9">
        <svg:title/>
        <svg:desc/>
        <text:p text:style-name="a114" text:class-names="" text:cond-style-name=""><text:span text:style-name="a11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9" draw:layer="Master1-bg" draw:style-name="a129" draw:name="文字方塊 6" svg:x="6.74825in" svg:y="31.3901in" svg:width="14.03846in" svg:height="1.3127in">
        <draw:text-box>
          <text:p text:style-name="a121" text:class-names="" text:cond-style-name=""><text:span text:style-name="a117" text:class-names="">指導單位</text:span><text:span text:style-name="a118" text:class-names="">:<text:s text:c="1"/></text:span><text:span text:style-name="a119" text:class-names="">教育部</text:span><text:span text:style-name="a120" text:class-names=""/></text:p>
          <text:p text:style-name="a128" text:class-names="" text:cond-style-name=""><text:span text:style-name="a122" text:class-names="">執行單位</text:span><text:span text:style-name="a123" text:class-names="">:<text:s text:c="1"/></text:span><text:span text:style-name="a124" text:class-names="">亞東技術學院研究發展處<text:s text:c="1"/></text:span><text:span text:style-name="a125" text:class-names=""><text:s text:c="6"/></text:span><text:span text:style-name="a126" text:class-names="">創新育成及技轉中心</text:span><text:span text:style-name="a127" text:class-names=""/></text:p>
        </draw:text-box>
        <svg:title/>
        <svg:desc/>
      </draw:frame>
      <draw:custom-shape svg:width="1.50525in" svg:height="0.73327in" draw:id="id20" draw:layer="Master1-bg" draw:style-name="a133" draw:transform="translate(-0.75262in -0.36663in) rotate(-3.14159) translate(3.09615in 32.74273in)" draw:name="流程圖: 人工作業 8">
        <svg:title/>
        <svg:desc/>
        <text:p text:style-name="a131" text:class-names="" text:cond-style-name=""><text:span text:style-name="a13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1" draw:layer="Master1-bg" draw:style-name="a140" draw:name="雲朵形圖說文字 7">
        <svg:title/>
        <svg:desc/>
        <text:p text:style-name="a136" text:class-names="" text:cond-style-name=""><text:span text:style-name="a134" text:class-names="">亞東技術學院高等教育</text:span><text:span text:style-name="a135" text:class-names=""/></text:p>
        <text:p text:style-name="a138" text:class-names="" text:cond-style-name=""><text:span text:style-name="a13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22" presentation:style-name="a144" draw:name="Title 1" svg:x="1.60775in" svg:y="1.76278in" svg:width="20.16992in" svg:height="6.39962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3" presentation:style-name="a161" draw:name="Content Placeholder 2" svg:x="1.60775in" svg:y="8.81384in" svg:width="20.16992in" svg:height="21.0076in" presentation:class="object" presentation:placeholder="false">
        <draw:text-box>
          <text:list text:style-name="a147">
            <text:list-item>
              <text:p text:style-name="a146" text:class-names="" text:cond-style-name=""><text:span text:style-name="a145" text:class-names="">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4" presentation:style-name="a164" draw:name="Footer Placeholder 4" svg:x="8.8618in" svg:y="30.68749in" svg:width="7.89258in" svg:height="1.76277in" presentation:class="footer" presentation:placeholder="false">
        <draw:text-box>
          <text:p text:style-name="a163" text:class-names="" text:cond-style-name=""><text:span text:style-name="a162" text:class-names=""/></text:p>
        </draw:text-box>
        <svg:title/>
        <svg:desc/>
      </draw:frame>
    </style:master-page>
    <style:master-page style:name="Master1-Layout3-secHead-章節標題" style:page-layout-name="pageLayout1" draw:style-name="a166">
      <draw:custom-shape svg:width="0.6945in" svg:height="1.26656in" draw:id="id25" draw:layer="Master1-bg" draw:style-name="a170" draw:transform="translate(-0.34725in -0.63328in) rotate(-5.5517) translate(2.41473in 32.3761in)" draw:name="月亮 10">
        <svg:title/>
        <svg:desc/>
        <text:p text:style-name="a168" text:class-names="" text:cond-style-name=""><text:span text:style-name="a1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26" draw:layer="Master1-bg" draw:style-name="a174" draw:transform="translate(-0.3452in -0.67906in) rotate(-4.0463) translate(3.84337in 32.39753in)" draw:name="月亮 9">
        <svg:title/>
        <svg:desc/>
        <text:p text:style-name="a172" text:class-names="" text:cond-style-name=""><text:span text:style-name="a1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7" draw:layer="Master1-bg" draw:style-name="a187" draw:name="文字方塊 6" svg:x="6.74825in" svg:y="31.3901in" svg:width="14.03846in" svg:height="1.3127in">
        <draw:text-box>
          <text:p text:style-name="a179" text:class-names="" text:cond-style-name=""><text:span text:style-name="a175" text:class-names="">指導單位</text:span><text:span text:style-name="a176" text:class-names="">:<text:s text:c="1"/></text:span><text:span text:style-name="a177" text:class-names="">教育部</text:span><text:span text:style-name="a178" text:class-names=""/></text:p>
          <text:p text:style-name="a186" text:class-names="" text:cond-style-name=""><text:span text:style-name="a180" text:class-names="">執行單位</text:span><text:span text:style-name="a181" text:class-names="">:<text:s text:c="1"/></text:span><text:span text:style-name="a182" text:class-names="">亞東技術學院研究發展處<text:s text:c="1"/></text:span><text:span text:style-name="a183" text:class-names=""><text:s text:c="6"/></text:span><text:span text:style-name="a184" text:class-names="">創新育成及技轉中心</text:span><text:span text:style-name="a185" text:class-names=""/></text:p>
        </draw:text-box>
        <svg:title/>
        <svg:desc/>
      </draw:frame>
      <draw:custom-shape svg:width="1.50525in" svg:height="0.73327in" draw:id="id28" draw:layer="Master1-bg" draw:style-name="a191" draw:transform="translate(-0.75262in -0.36663in) rotate(-3.14159) translate(3.09615in 32.74273in)" draw:name="流程圖: 人工作業 8">
        <svg:title/>
        <svg:desc/>
        <text:p text:style-name="a189" text:class-names="" text:cond-style-name=""><text:span text:style-name="a1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9" draw:layer="Master1-bg" draw:style-name="a198" draw:name="雲朵形圖說文字 7">
        <svg:title/>
        <svg:desc/>
        <text:p text:style-name="a194" text:class-names="" text:cond-style-name=""><text:span text:style-name="a192" text:class-names="">亞東技術學院高等教育</text:span><text:span text:style-name="a193" text:class-names=""/></text:p>
        <text:p text:style-name="a196" text:class-names="" text:cond-style-name=""><text:span text:style-name="a1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0" presentation:style-name="a202" draw:name="Title 1" svg:x="1.59557in" svg:y="8.25436in" svg:width="20.16992in" svg:height="13.77258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31" presentation:style-name="a206" draw:name="Text Placeholder 2" svg:x="1.59557in" svg:y="22.15723in" svg:width="20.16992in" svg:height="7.24267in" presentation:class="outline" presentation:placeholder="false">
        <draw:text-box>
          <text:list text:style-name="a205">
            <text:list-item>
              <text:p text:style-name="a204" text:class-names="" text:cond-style-name=""><text:span text:style-name="a203" text:class-names="">編輯母片文字樣式</text:span></text:p>
            </text:list-item>
          </text:list>
        </draw:text-box>
        <svg:title/>
        <svg:desc/>
      </draw:frame>
      <draw:frame draw:id="id32" presentation:style-name="a209" draw:name="Footer Placeholder 4" svg:x="8.8618in" svg:y="30.68749in" svg:width="7.89258in" svg:height="1.76277in" presentation:class="footer" presentation:placeholder="false">
        <draw:text-box>
          <text:p text:style-name="a208" text:class-names="" text:cond-style-name=""><text:span text:style-name="a207" text:class-names=""/></text:p>
        </draw:text-box>
        <svg:title/>
        <svg:desc/>
      </draw:frame>
      <draw:frame draw:id="id33" presentation:style-name="a212" draw:name="Slide Number Placeholder 5" svg:x="17.63133in" svg:y="30.68749in" svg:width="5.26172in" svg:height="1.76277in" presentation:class="page-number" presentation:placeholder="false">
        <draw:text-box>
          <text:p text:style-name="a211" text:class-names="" text:cond-style-name=""><text:span text:style-name="a210" text:class-names=""><text:page-number style:num-format="1" text:fixed="false"/></text:span></text:p>
        </draw:text-box>
        <svg:title/>
        <svg:desc/>
      </draw:frame>
    </style:master-page>
    <style:master-page style:name="Master1-Layout4-twoObj-兩項物件" style:page-layout-name="pageLayout1" draw:style-name="a214">
      <draw:custom-shape svg:width="0.6945in" svg:height="1.26656in" draw:id="id34" draw:layer="Master1-bg" draw:style-name="a218" draw:transform="translate(-0.34725in -0.63328in) rotate(-5.5517) translate(2.41473in 32.3761in)" draw:name="月亮 10">
        <svg:title/>
        <svg:desc/>
        <text:p text:style-name="a216" text:class-names="" text:cond-style-name=""><text:span text:style-name="a21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35" draw:layer="Master1-bg" draw:style-name="a222" draw:transform="translate(-0.3452in -0.67906in) rotate(-4.0463) translate(3.84337in 32.39753in)" draw:name="月亮 9">
        <svg:title/>
        <svg:desc/>
        <text:p text:style-name="a220" text:class-names="" text:cond-style-name=""><text:span text:style-name="a21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36" draw:layer="Master1-bg" draw:style-name="a235" draw:name="文字方塊 6" svg:x="6.74825in" svg:y="31.3901in" svg:width="14.03846in" svg:height="1.3127in">
        <draw:text-box>
          <text:p text:style-name="a227" text:class-names="" text:cond-style-name=""><text:span text:style-name="a223" text:class-names="">指導單位</text:span><text:span text:style-name="a224" text:class-names="">:<text:s text:c="1"/></text:span><text:span text:style-name="a225" text:class-names="">教育部</text:span><text:span text:style-name="a226" text:class-names=""/></text:p>
          <text:p text:style-name="a234" text:class-names="" text:cond-style-name=""><text:span text:style-name="a228" text:class-names="">執行單位</text:span><text:span text:style-name="a229" text:class-names="">:<text:s text:c="1"/></text:span><text:span text:style-name="a230" text:class-names="">亞東技術學院研究發展處<text:s text:c="1"/></text:span><text:span text:style-name="a231" text:class-names=""><text:s text:c="6"/></text:span><text:span text:style-name="a232" text:class-names="">創新育成及技轉中心</text:span><text:span text:style-name="a233" text:class-names=""/></text:p>
        </draw:text-box>
        <svg:title/>
        <svg:desc/>
      </draw:frame>
      <draw:custom-shape svg:width="1.50525in" svg:height="0.73327in" draw:id="id37" draw:layer="Master1-bg" draw:style-name="a239" draw:transform="translate(-0.75262in -0.36663in) rotate(-3.14159) translate(3.09615in 32.74273in)" draw:name="流程圖: 人工作業 8">
        <svg:title/>
        <svg:desc/>
        <text:p text:style-name="a237" text:class-names="" text:cond-style-name=""><text:span text:style-name="a23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38" draw:layer="Master1-bg" draw:style-name="a246" draw:name="雲朵形圖說文字 7">
        <svg:title/>
        <svg:desc/>
        <text:p text:style-name="a242" text:class-names="" text:cond-style-name=""><text:span text:style-name="a240" text:class-names="">亞東技術學院高等教育</text:span><text:span text:style-name="a241" text:class-names=""/></text:p>
        <text:p text:style-name="a244" text:class-names="" text:cond-style-name=""><text:span text:style-name="a24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9" presentation:style-name="a250" draw:name="Title 1" svg:x="1.60775in" svg:y="1.76278in" svg:width="20.16992in" svg:height="6.39962in" presentation:class="title" presentation:placeholder="false">
        <draw:text-box>
          <text:p text:style-name="a249" text:class-names="" text:cond-style-name=""><text:span text:style-name="a247" text:class-names="">按一下以編輯母片標題樣式</text:span><text:span text:style-name="a248" text:class-names=""/></text:p>
        </draw:text-box>
        <svg:title/>
        <svg:desc/>
      </draw:frame>
      <draw:frame draw:id="id40" presentation:style-name="a267" draw:name="Content Placeholder 2" svg:x="1.60775in" svg:y="8.81384in" svg:width="9.9388in" svg:height="21.0076in" presentation:class="object" presentation:placeholder="false">
        <draw:text-box>
          <text:list text:style-name="a253">
            <text:list-item>
              <text:p text:style-name="a252" text:class-names="" text:cond-style-name=""><text:span text:style-name="a251" text:class-names="">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41" presentation:style-name="a284" draw:name="Content Placeholder 3" svg:x="11.83887in" svg:y="8.81384in" svg:width="9.9388in" svg:height="21.0076in" presentation:class="object" presentation:placeholder="false">
        <draw:text-box>
          <text:list text:style-name="a270">
            <text:list-item>
              <text:p text:style-name="a269" text:class-names="" text:cond-style-name=""><text:span text:style-name="a268" text:class-names="">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2" presentation:style-name="a288" draw:name="Date Placeholder 4" svg:x="0.95391in" svg:y="30.68749in" svg:width="5.26172in" svg:height="1.76277in" presentation:class="date-time" presentation:placeholder="false">
        <draw:text-box>
          <text:p text:style-name="a287" text:class-names="" text:cond-style-name=""><text:span text:style-name="a285" text:class-names=""><text:date text:fixed="false" style:data-style-name="a286">2020/6/16</text:date></text:span></text:p>
        </draw:text-box>
        <svg:title/>
        <svg:desc/>
      </draw:frame>
      <draw:frame draw:id="id43" presentation:style-name="a291" draw:name="Footer Placeholder 5" svg:x="8.8618in" svg:y="30.68749in" svg:width="7.89258in" svg:height="1.76277in" presentation:class="footer" presentation:placeholder="false">
        <draw:text-box>
          <text:p text:style-name="a290" text:class-names="" text:cond-style-name=""><text:span text:style-name="a289" text:class-names=""/></text:p>
        </draw:text-box>
        <svg:title/>
        <svg:desc/>
      </draw:frame>
      <draw:frame draw:id="id44" presentation:style-name="a294" draw:name="Slide Number Placeholder 6" svg:x="17.63133in" svg:y="30.68749in" svg:width="5.26172in" svg:height="1.76277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5-twoTxTwoObj-比對" style:page-layout-name="pageLayout1" draw:style-name="a296">
      <draw:custom-shape svg:width="0.6945in" svg:height="1.26656in" draw:id="id45" draw:layer="Master1-bg" draw:style-name="a300" draw:transform="translate(-0.34725in -0.63328in) rotate(-5.5517) translate(2.41473in 32.3761in)" draw:name="月亮 10">
        <svg:title/>
        <svg:desc/>
        <text:p text:style-name="a298" text:class-names="" text:cond-style-name=""><text:span text:style-name="a29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46" draw:layer="Master1-bg" draw:style-name="a304" draw:transform="translate(-0.3452in -0.67906in) rotate(-4.0463) translate(3.84337in 32.39753in)" draw:name="月亮 9">
        <svg:title/>
        <svg:desc/>
        <text:p text:style-name="a302" text:class-names="" text:cond-style-name=""><text:span text:style-name="a30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47" draw:layer="Master1-bg" draw:style-name="a317" draw:name="文字方塊 6" svg:x="6.74825in" svg:y="31.3901in" svg:width="14.03846in" svg:height="1.3127in">
        <draw:text-box>
          <text:p text:style-name="a309" text:class-names="" text:cond-style-name=""><text:span text:style-name="a305" text:class-names="">指導單位</text:span><text:span text:style-name="a306" text:class-names="">:<text:s text:c="1"/></text:span><text:span text:style-name="a307" text:class-names="">教育部</text:span><text:span text:style-name="a308" text:class-names=""/></text:p>
          <text:p text:style-name="a316" text:class-names="" text:cond-style-name=""><text:span text:style-name="a310" text:class-names="">執行單位</text:span><text:span text:style-name="a311" text:class-names="">:<text:s text:c="1"/></text:span><text:span text:style-name="a312" text:class-names="">亞東技術學院研究發展處<text:s text:c="1"/></text:span><text:span text:style-name="a313" text:class-names=""><text:s text:c="6"/></text:span><text:span text:style-name="a314" text:class-names="">創新育成及技轉中心</text:span><text:span text:style-name="a315" text:class-names=""/></text:p>
        </draw:text-box>
        <svg:title/>
        <svg:desc/>
      </draw:frame>
      <draw:custom-shape svg:width="1.50525in" svg:height="0.73327in" draw:id="id48" draw:layer="Master1-bg" draw:style-name="a321" draw:transform="translate(-0.75262in -0.36663in) rotate(-3.14159) translate(3.09615in 32.74273in)" draw:name="流程圖: 人工作業 8">
        <svg:title/>
        <svg:desc/>
        <text:p text:style-name="a319" text:class-names="" text:cond-style-name=""><text:span text:style-name="a31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49" draw:layer="Master1-bg" draw:style-name="a328" draw:name="雲朵形圖說文字 7">
        <svg:title/>
        <svg:desc/>
        <text:p text:style-name="a324" text:class-names="" text:cond-style-name=""><text:span text:style-name="a322" text:class-names="">亞東技術學院高等教育</text:span><text:span text:style-name="a323" text:class-names=""/></text:p>
        <text:p text:style-name="a326" text:class-names="" text:cond-style-name=""><text:span text:style-name="a32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50" presentation:style-name="a332" draw:name="Title 1" svg:x="1.61079in" svg:y="1.76278in" svg:width="20.16992in" svg:height="6.39962in" presentation:class="title" presentation:placeholder="false">
        <draw:text-box>
          <text:p text:style-name="a331" text:class-names="" text:cond-style-name=""><text:span text:style-name="a329" text:class-names="">按一下以編輯母片標題樣式</text:span><text:span text:style-name="a330" text:class-names=""/></text:p>
        </draw:text-box>
        <svg:title/>
        <svg:desc/>
      </draw:frame>
      <draw:frame draw:id="id51" presentation:style-name="a336" draw:name="Text Placeholder 2" svg:x="1.6108in" svg:y="8.1164in" svg:width="9.89313in" svg:height="3.97772in" presentation:class="outline" presentation:placeholder="false">
        <draw:text-box>
          <text:list text:style-name="a335">
            <text:list-item>
              <text:p text:style-name="a334" text:class-names="" text:cond-style-name=""><text:span text:style-name="a333" text:class-names="">編輯母片文字樣式</text:span></text:p>
            </text:list-item>
          </text:list>
        </draw:text-box>
        <svg:title/>
        <svg:desc/>
      </draw:frame>
      <draw:frame draw:id="id52" presentation:style-name="a353" draw:name="Content Placeholder 3" svg:x="1.6108in" svg:y="12.09412in" svg:width="9.89313in" svg:height="17.78863in" presentation:class="object" presentation:placeholder="false">
        <draw:text-box>
          <text:list text:style-name="a339">
            <text:list-item>
              <text:p text:style-name="a338" text:class-names="" text:cond-style-name=""><text:span text:style-name="a337" text:class-names="">編輯母片文字樣式</text:span></text:p>
            </text:list-item>
          </text:list>
          <text:list text:style-name="a342">
            <text:list-item>
              <text:list text:style-name="a342">
                <text:list-item>
                  <text:p text:style-name="a341" text:class-names="" text:cond-style-name=""><text:span text:style-name="a340" text:class-names="">第二層</text:span></text:p>
                </text:list-item>
              </text:list>
            </text:list-item>
          </text:list>
          <text:list text:style-name="a345">
            <text:list-item>
              <text:list text:style-name="a345">
                <text:list-item>
                  <text:list text:style-name="a345">
                    <text:list-item>
                      <text:p text:style-name="a344" text:class-names="" text:cond-style-name=""><text:span text:style-name="a343" text:class-names="">第三層</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第五層</text:span><text:span text:style-name="a350" text:class-names=""/></text:p>
                            </text:list-item>
                          </text:list>
                        </text:list-item>
                      </text:list>
                    </text:list-item>
                  </text:list>
                </text:list-item>
              </text:list>
            </text:list-item>
          </text:list>
        </draw:text-box>
        <svg:title/>
        <svg:desc/>
      </draw:frame>
      <draw:frame draw:id="id53" presentation:style-name="a357" draw:name="Text Placeholder 4" svg:x="11.83887in" svg:y="8.1164in" svg:width="9.94185in" svg:height="3.97772in" presentation:class="outline" presentation:placeholder="false">
        <draw:text-box>
          <text:list text:style-name="a356">
            <text:list-item>
              <text:p text:style-name="a355" text:class-names="" text:cond-style-name=""><text:span text:style-name="a354" text:class-names="">編輯母片文字樣式</text:span></text:p>
            </text:list-item>
          </text:list>
        </draw:text-box>
        <svg:title/>
        <svg:desc/>
      </draw:frame>
      <draw:frame draw:id="id54" presentation:style-name="a374" draw:name="Content Placeholder 5" svg:x="11.83887in" svg:y="12.09412in" svg:width="9.94185in" svg:height="17.78863in" presentation:class="object" presentation:placeholder="false">
        <draw:text-box>
          <text:list text:style-name="a360">
            <text:list-item>
              <text:p text:style-name="a359" text:class-names="" text:cond-style-name=""><text:span text:style-name="a358" text:class-names="">編輯母片文字樣式</text:span></text:p>
            </text:list-item>
          </text:list>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第五層</text:span><text:span text:style-name="a371" text:class-names=""/></text:p>
                            </text:list-item>
                          </text:list>
                        </text:list-item>
                      </text:list>
                    </text:list-item>
                  </text:list>
                </text:list-item>
              </text:list>
            </text:list-item>
          </text:list>
        </draw:text-box>
        <svg:title/>
        <svg:desc/>
      </draw:frame>
      <draw:frame draw:id="id55" presentation:style-name="a378" draw:name="Date Placeholder 6" svg:x="0.95391in" svg:y="30.68749in" svg:width="5.26172in" svg:height="1.76277in" presentation:class="date-time" presentation:placeholder="false">
        <draw:text-box>
          <text:p text:style-name="a377" text:class-names="" text:cond-style-name=""><text:span text:style-name="a375" text:class-names=""><text:date text:fixed="false" style:data-style-name="a376">2020/6/16</text:date></text:span></text:p>
        </draw:text-box>
        <svg:title/>
        <svg:desc/>
      </draw:frame>
      <draw:frame draw:id="id56" presentation:style-name="a381" draw:name="Footer Placeholder 7" svg:x="8.8618in" svg:y="30.68749in" svg:width="7.89258in" svg:height="1.76277in" presentation:class="footer" presentation:placeholder="false">
        <draw:text-box>
          <text:p text:style-name="a380" text:class-names="" text:cond-style-name=""><text:span text:style-name="a379" text:class-names=""/></text:p>
        </draw:text-box>
        <svg:title/>
        <svg:desc/>
      </draw:frame>
      <draw:frame draw:id="id57" presentation:style-name="a384" draw:name="Slide Number Placeholder 8" svg:x="17.63133in" svg:y="30.68749in" svg:width="5.26172in" svg:height="1.76277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6-titleOnly-只有標題" style:page-layout-name="pageLayout1" draw:style-name="a386">
      <draw:custom-shape svg:width="0.6945in" svg:height="1.26656in" draw:id="id58" draw:layer="Master1-bg" draw:style-name="a390" draw:transform="translate(-0.34725in -0.63328in) rotate(-5.5517) translate(2.41473in 32.3761in)" draw:name="月亮 10">
        <svg:title/>
        <svg:desc/>
        <text:p text:style-name="a388" text:class-names="" text:cond-style-name=""><text:span text:style-name="a38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59" draw:layer="Master1-bg" draw:style-name="a394" draw:transform="translate(-0.3452in -0.67906in) rotate(-4.0463) translate(3.84337in 32.39753in)" draw:name="月亮 9">
        <svg:title/>
        <svg:desc/>
        <text:p text:style-name="a392" text:class-names="" text:cond-style-name=""><text:span text:style-name="a39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0" draw:layer="Master1-bg" draw:style-name="a407" draw:name="文字方塊 6" svg:x="6.74825in" svg:y="31.3901in" svg:width="14.03846in" svg:height="1.3127in">
        <draw:text-box>
          <text:p text:style-name="a399" text:class-names="" text:cond-style-name=""><text:span text:style-name="a395" text:class-names="">指導單位</text:span><text:span text:style-name="a396" text:class-names="">:<text:s text:c="1"/></text:span><text:span text:style-name="a397" text:class-names="">教育部</text:span><text:span text:style-name="a398" text:class-names=""/></text:p>
          <text:p text:style-name="a406" text:class-names="" text:cond-style-name=""><text:span text:style-name="a400" text:class-names="">執行單位</text:span><text:span text:style-name="a401" text:class-names="">:<text:s text:c="1"/></text:span><text:span text:style-name="a402" text:class-names="">亞東技術學院研究發展處<text:s text:c="1"/></text:span><text:span text:style-name="a403" text:class-names=""><text:s text:c="6"/></text:span><text:span text:style-name="a404" text:class-names="">創新育成及技轉中心</text:span><text:span text:style-name="a405" text:class-names=""/></text:p>
        </draw:text-box>
        <svg:title/>
        <svg:desc/>
      </draw:frame>
      <draw:custom-shape svg:width="1.50525in" svg:height="0.73327in" draw:id="id61" draw:layer="Master1-bg" draw:style-name="a411" draw:transform="translate(-0.75262in -0.36663in) rotate(-3.14159) translate(3.09615in 32.74273in)" draw:name="流程圖: 人工作業 8">
        <svg:title/>
        <svg:desc/>
        <text:p text:style-name="a409" text:class-names="" text:cond-style-name=""><text:span text:style-name="a40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62" draw:layer="Master1-bg" draw:style-name="a418" draw:name="雲朵形圖說文字 7">
        <svg:title/>
        <svg:desc/>
        <text:p text:style-name="a414" text:class-names="" text:cond-style-name=""><text:span text:style-name="a412" text:class-names="">亞東技術學院高等教育</text:span><text:span text:style-name="a413" text:class-names=""/></text:p>
        <text:p text:style-name="a416" text:class-names="" text:cond-style-name=""><text:span text:style-name="a41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63" presentation:style-name="a422" draw:name="Title 1" svg:x="1.60775in" svg:y="1.76278in" svg:width="20.16992in" svg:height="6.39962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64" presentation:style-name="a426" draw:name="Date Placeholder 2" svg:x="0.95391in" svg:y="30.68749in" svg:width="5.26172in" svg:height="1.76277in" presentation:class="date-time" presentation:placeholder="false">
        <draw:text-box>
          <text:p text:style-name="a425" text:class-names="" text:cond-style-name=""><text:span text:style-name="a423" text:class-names=""><text:date text:fixed="false" style:data-style-name="a424">2020/6/16</text:date></text:span></text:p>
        </draw:text-box>
        <svg:title/>
        <svg:desc/>
      </draw:frame>
      <draw:frame draw:id="id65" presentation:style-name="a429" draw:name="Footer Placeholder 3" svg:x="8.8618in" svg:y="30.68749in" svg:width="7.89258in" svg:height="1.76277in" presentation:class="footer" presentation:placeholder="false">
        <draw:text-box>
          <text:p text:style-name="a428" text:class-names="" text:cond-style-name=""><text:span text:style-name="a427" text:class-names=""/></text:p>
        </draw:text-box>
        <svg:title/>
        <svg:desc/>
      </draw:frame>
      <draw:frame draw:id="id66" presentation:style-name="a432" draw:name="Slide Number Placeholder 4" svg:x="17.63133in" svg:y="30.68749in" svg:width="5.26172in" svg:height="1.76277in" presentation:class="page-number" presentation:placeholder="false">
        <draw:text-box>
          <text:p text:style-name="a431" text:class-names="" text:cond-style-name=""><text:span text:style-name="a430" text:class-names=""><text:page-number style:num-format="1" text:fixed="false"/></text:span></text:p>
        </draw:text-box>
        <svg:title/>
        <svg:desc/>
      </draw:frame>
    </style:master-page>
    <style:master-page style:name="Master1-Layout7-blank-空白" style:page-layout-name="pageLayout1" draw:style-name="a434">
      <draw:custom-shape svg:width="0.6945in" svg:height="1.26656in" draw:id="id67" draw:layer="Master1-bg" draw:style-name="a438" draw:transform="translate(-0.34725in -0.63328in) rotate(-5.5517) translate(2.41473in 32.3761in)" draw:name="月亮 10">
        <svg:title/>
        <svg:desc/>
        <text:p text:style-name="a436" text:class-names="" text:cond-style-name=""><text:span text:style-name="a43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68" draw:layer="Master1-bg" draw:style-name="a442" draw:transform="translate(-0.3452in -0.67906in) rotate(-4.0463) translate(3.84337in 32.39753in)" draw:name="月亮 9">
        <svg:title/>
        <svg:desc/>
        <text:p text:style-name="a440" text:class-names="" text:cond-style-name=""><text:span text:style-name="a43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9" draw:layer="Master1-bg" draw:style-name="a455" draw:name="文字方塊 6" svg:x="6.74825in" svg:y="31.3901in" svg:width="14.03846in" svg:height="1.3127in">
        <draw:text-box>
          <text:p text:style-name="a447" text:class-names="" text:cond-style-name=""><text:span text:style-name="a443" text:class-names="">指導單位</text:span><text:span text:style-name="a444" text:class-names="">:<text:s text:c="1"/></text:span><text:span text:style-name="a445" text:class-names="">教育部</text:span><text:span text:style-name="a446" text:class-names=""/></text:p>
          <text:p text:style-name="a454" text:class-names="" text:cond-style-name=""><text:span text:style-name="a448" text:class-names="">執行單位</text:span><text:span text:style-name="a449" text:class-names="">:<text:s text:c="1"/></text:span><text:span text:style-name="a450" text:class-names="">亞東技術學院研究發展處<text:s text:c="1"/></text:span><text:span text:style-name="a451" text:class-names=""><text:s text:c="6"/></text:span><text:span text:style-name="a452" text:class-names="">創新育成及技轉中心</text:span><text:span text:style-name="a453" text:class-names=""/></text:p>
        </draw:text-box>
        <svg:title/>
        <svg:desc/>
      </draw:frame>
      <draw:custom-shape svg:width="1.50525in" svg:height="0.73327in" draw:id="id70" draw:layer="Master1-bg" draw:style-name="a459" draw:transform="translate(-0.75262in -0.36663in) rotate(-3.14159) translate(3.09615in 32.74273in)" draw:name="流程圖: 人工作業 8">
        <svg:title/>
        <svg:desc/>
        <text:p text:style-name="a457" text:class-names="" text:cond-style-name=""><text:span text:style-name="a45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1" draw:layer="Master1-bg" draw:style-name="a466" draw:name="雲朵形圖說文字 7">
        <svg:title/>
        <svg:desc/>
        <text:p text:style-name="a462" text:class-names="" text:cond-style-name=""><text:span text:style-name="a460" text:class-names="">亞東技術學院高等教育</text:span><text:span text:style-name="a461" text:class-names=""/></text:p>
        <text:p text:style-name="a464" text:class-names="" text:cond-style-name=""><text:span text:style-name="a46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72" presentation:style-name="a470" draw:name="Date Placeholder 1" svg:x="0.95391in" svg:y="30.68749in" svg:width="5.26172in" svg:height="1.76277in" presentation:class="date-time" presentation:placeholder="false">
        <draw:text-box>
          <text:p text:style-name="a469" text:class-names="" text:cond-style-name=""><text:span text:style-name="a467" text:class-names=""><text:date text:fixed="false" style:data-style-name="a468">2020/6/16</text:date></text:span></text:p>
        </draw:text-box>
        <svg:title/>
        <svg:desc/>
      </draw:frame>
      <draw:frame draw:id="id73" presentation:style-name="a473" draw:name="Footer Placeholder 2" svg:x="8.8618in" svg:y="30.68749in" svg:width="7.89258in" svg:height="1.76277in" presentation:class="footer" presentation:placeholder="false">
        <draw:text-box>
          <text:p text:style-name="a472" text:class-names="" text:cond-style-name=""><text:span text:style-name="a471" text:class-names=""/></text:p>
        </draw:text-box>
        <svg:title/>
        <svg:desc/>
      </draw:frame>
      <draw:frame draw:id="id74" presentation:style-name="a476" draw:name="Slide Number Placeholder 3" svg:x="17.63133in" svg:y="30.68749in" svg:width="5.26172in" svg:height="1.76277in" presentation:class="page-number" presentation:placeholder="false">
        <draw:text-box>
          <text:p text:style-name="a475" text:class-names="" text:cond-style-name=""><text:span text:style-name="a474" text:class-names=""><text:page-number style:num-format="1" text:fixed="false"/></text:span></text:p>
        </draw:text-box>
        <svg:title/>
        <svg:desc/>
      </draw:frame>
    </style:master-page>
    <style:master-page style:name="Master1-Layout8-objTx-含標題的內容" style:page-layout-name="pageLayout1" draw:style-name="a478">
      <draw:custom-shape svg:width="0.6945in" svg:height="1.26656in" draw:id="id75" draw:layer="Master1-bg" draw:style-name="a482" draw:transform="translate(-0.34725in -0.63328in) rotate(-5.5517) translate(2.41473in 32.3761in)" draw:name="月亮 10">
        <svg:title/>
        <svg:desc/>
        <text:p text:style-name="a480" text:class-names="" text:cond-style-name=""><text:span text:style-name="a47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76" draw:layer="Master1-bg" draw:style-name="a486" draw:transform="translate(-0.3452in -0.67906in) rotate(-4.0463) translate(3.84337in 32.39753in)" draw:name="月亮 9">
        <svg:title/>
        <svg:desc/>
        <text:p text:style-name="a484" text:class-names="" text:cond-style-name=""><text:span text:style-name="a48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77" draw:layer="Master1-bg" draw:style-name="a499" draw:name="文字方塊 6" svg:x="6.74825in" svg:y="31.3901in" svg:width="14.03846in" svg:height="1.3127in">
        <draw:text-box>
          <text:p text:style-name="a491" text:class-names="" text:cond-style-name=""><text:span text:style-name="a487" text:class-names="">指導單位</text:span><text:span text:style-name="a488" text:class-names="">:<text:s text:c="1"/></text:span><text:span text:style-name="a489" text:class-names="">教育部</text:span><text:span text:style-name="a490" text:class-names=""/></text:p>
          <text:p text:style-name="a498" text:class-names="" text:cond-style-name=""><text:span text:style-name="a492" text:class-names="">執行單位</text:span><text:span text:style-name="a493" text:class-names="">:<text:s text:c="1"/></text:span><text:span text:style-name="a494" text:class-names="">亞東技術學院研究發展處<text:s text:c="1"/></text:span><text:span text:style-name="a495" text:class-names=""><text:s text:c="6"/></text:span><text:span text:style-name="a496" text:class-names="">創新育成及技轉中心</text:span><text:span text:style-name="a497" text:class-names=""/></text:p>
        </draw:text-box>
        <svg:title/>
        <svg:desc/>
      </draw:frame>
      <draw:custom-shape svg:width="1.50525in" svg:height="0.73327in" draw:id="id78" draw:layer="Master1-bg" draw:style-name="a503" draw:transform="translate(-0.75262in -0.36663in) rotate(-3.14159) translate(3.09615in 32.74273in)" draw:name="流程圖: 人工作業 8">
        <svg:title/>
        <svg:desc/>
        <text:p text:style-name="a501" text:class-names="" text:cond-style-name=""><text:span text:style-name="a50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9" draw:layer="Master1-bg" draw:style-name="a510" draw:name="雲朵形圖說文字 7">
        <svg:title/>
        <svg:desc/>
        <text:p text:style-name="a506" text:class-names="" text:cond-style-name=""><text:span text:style-name="a504" text:class-names="">亞東技術學院高等教育</text:span><text:span text:style-name="a505" text:class-names=""/></text:p>
        <text:p text:style-name="a508" text:class-names="" text:cond-style-name=""><text:span text:style-name="a50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80" presentation:style-name="a514" draw:name="Title 1" svg:x="1.61079in" svg:y="2.20729in" svg:width="7.54241in" svg:height="7.72552in" presentation:class="title" presentation:placeholder="false">
        <draw:text-box>
          <text:p text:style-name="a513" text:class-names="" text:cond-style-name=""><text:span text:style-name="a511" text:class-names="">按一下以編輯母片標題樣式</text:span><text:span text:style-name="a512" text:class-names=""/></text:p>
        </draw:text-box>
        <svg:title/>
        <svg:desc/>
      </draw:frame>
      <draw:frame draw:id="id81" presentation:style-name="a531" draw:name="Content Placeholder 2" svg:x="9.94185in" svg:y="4.76714in" svg:width="11.83887in" svg:height="23.52912in" presentation:class="object" presentation:placeholder="false">
        <draw:text-box>
          <text:list text:style-name="a517">
            <text:list-item>
              <text:p text:style-name="a516" text:class-names="" text:cond-style-name=""><text:span text:style-name="a515" text:class-names="">編輯母片文字樣式</text:span></text:p>
            </text:list-item>
          </text:list>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第五層</text:span><text:span text:style-name="a528" text:class-names=""/></text:p>
                            </text:list-item>
                          </text:list>
                        </text:list-item>
                      </text:list>
                    </text:list-item>
                  </text:list>
                </text:list-item>
              </text:list>
            </text:list-item>
          </text:list>
        </draw:text-box>
        <svg:title/>
        <svg:desc/>
      </draw:frame>
      <draw:frame draw:id="id82" presentation:style-name="a535" draw:name="Text Placeholder 3" svg:x="1.61079in" svg:y="9.93281in" svg:width="7.54241in" svg:height="18.40176in" presentation:class="outline" presentation:placeholder="false">
        <draw:text-box>
          <text:list text:style-name="a534">
            <text:list-item>
              <text:p text:style-name="a533" text:class-names="" text:cond-style-name=""><text:span text:style-name="a532" text:class-names="">編輯母片文字樣式</text:span></text:p>
            </text:list-item>
          </text:list>
        </draw:text-box>
        <svg:title/>
        <svg:desc/>
      </draw:frame>
      <draw:frame draw:id="id83" presentation:style-name="a539" draw:name="Date Placeholder 4" svg:x="0.95391in" svg:y="30.68749in" svg:width="5.26172in" svg:height="1.76277in" presentation:class="date-time" presentation:placeholder="false">
        <draw:text-box>
          <text:p text:style-name="a538" text:class-names="" text:cond-style-name=""><text:span text:style-name="a536" text:class-names=""><text:date text:fixed="false" style:data-style-name="a537">2020/6/16</text:date></text:span></text:p>
        </draw:text-box>
        <svg:title/>
        <svg:desc/>
      </draw:frame>
      <draw:frame draw:id="id84" presentation:style-name="a542" draw:name="Footer Placeholder 5" svg:x="8.8618in" svg:y="30.68749in" svg:width="7.89258in" svg:height="1.76277in" presentation:class="footer" presentation:placeholder="false">
        <draw:text-box>
          <text:p text:style-name="a541" text:class-names="" text:cond-style-name=""><text:span text:style-name="a540" text:class-names=""/></text:p>
        </draw:text-box>
        <svg:title/>
        <svg:desc/>
      </draw:frame>
      <draw:frame draw:id="id85" presentation:style-name="a545" draw:name="Slide Number Placeholder 6" svg:x="17.63133in" svg:y="30.68749in" svg:width="5.26172in" svg:height="1.76277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9-picTx-含標題的圖片" style:page-layout-name="pageLayout1" draw:style-name="a547">
      <draw:custom-shape svg:width="0.6945in" svg:height="1.26656in" draw:id="id86" draw:layer="Master1-bg" draw:style-name="a551" draw:transform="translate(-0.34725in -0.63328in) rotate(-5.5517) translate(2.41473in 32.3761in)" draw:name="月亮 10">
        <svg:title/>
        <svg:desc/>
        <text:p text:style-name="a549" text:class-names="" text:cond-style-name=""><text:span text:style-name="a548"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87" draw:layer="Master1-bg" draw:style-name="a555" draw:transform="translate(-0.3452in -0.67906in) rotate(-4.0463) translate(3.84337in 32.39753in)" draw:name="月亮 9">
        <svg:title/>
        <svg:desc/>
        <text:p text:style-name="a553" text:class-names="" text:cond-style-name=""><text:span text:style-name="a552"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88" draw:layer="Master1-bg" draw:style-name="a568" draw:name="文字方塊 6" svg:x="6.74825in" svg:y="31.3901in" svg:width="14.03846in" svg:height="1.3127in">
        <draw:text-box>
          <text:p text:style-name="a560" text:class-names="" text:cond-style-name=""><text:span text:style-name="a556" text:class-names="">指導單位</text:span><text:span text:style-name="a557" text:class-names="">:<text:s text:c="1"/></text:span><text:span text:style-name="a558" text:class-names="">教育部</text:span><text:span text:style-name="a559" text:class-names=""/></text:p>
          <text:p text:style-name="a567" text:class-names="" text:cond-style-name=""><text:span text:style-name="a561" text:class-names="">執行單位</text:span><text:span text:style-name="a562" text:class-names="">:<text:s text:c="1"/></text:span><text:span text:style-name="a563" text:class-names="">亞東技術學院研究發展處<text:s text:c="1"/></text:span><text:span text:style-name="a564" text:class-names=""><text:s text:c="6"/></text:span><text:span text:style-name="a565" text:class-names="">創新育成及技轉中心</text:span><text:span text:style-name="a566" text:class-names=""/></text:p>
        </draw:text-box>
        <svg:title/>
        <svg:desc/>
      </draw:frame>
      <draw:custom-shape svg:width="1.50525in" svg:height="0.73327in" draw:id="id89" draw:layer="Master1-bg" draw:style-name="a572" draw:transform="translate(-0.75262in -0.36663in) rotate(-3.14159) translate(3.09615in 32.74273in)" draw:name="流程圖: 人工作業 8">
        <svg:title/>
        <svg:desc/>
        <text:p text:style-name="a570" text:class-names="" text:cond-style-name=""><text:span text:style-name="a569"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0" draw:layer="Master1-bg" draw:style-name="a579" draw:name="雲朵形圖說文字 7">
        <svg:title/>
        <svg:desc/>
        <text:p text:style-name="a575" text:class-names="" text:cond-style-name=""><text:span text:style-name="a573" text:class-names="">亞東技術學院高等教育</text:span><text:span text:style-name="a574" text:class-names=""/></text:p>
        <text:p text:style-name="a577" text:class-names="" text:cond-style-name=""><text:span text:style-name="a576"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91" presentation:style-name="a583" draw:name="Title 1" svg:x="1.61079in" svg:y="2.20729in" svg:width="7.54241in" svg:height="7.72552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92" presentation:style-name="a587" draw:name="Picture Placeholder 2" svg:x="9.94185in" svg:y="4.76714in" svg:width="11.83887in" svg:height="23.52912in" presentation:class="graphic" presentation:placeholder="false">
        <draw:text-box>
          <text:p text:style-name="a586" text:class-names="" text:cond-style-name=""><text:span text:style-name="a584" text:class-names="">按一下圖示以新增圖片</text:span><text:span text:style-name="a585" text:class-names=""/></text:p>
        </draw:text-box>
        <svg:title/>
        <svg:desc/>
      </draw:frame>
      <draw:frame draw:id="id93" presentation:style-name="a591" draw:name="Text Placeholder 3" svg:x="1.61079in" svg:y="9.93281in" svg:width="7.54241in" svg:height="18.40176in" presentation:class="outline" presentation:placeholder="false">
        <draw:text-box>
          <text:list text:style-name="a590">
            <text:list-item>
              <text:p text:style-name="a589" text:class-names="" text:cond-style-name=""><text:span text:style-name="a588" text:class-names="">編輯母片文字樣式</text:span></text:p>
            </text:list-item>
          </text:list>
        </draw:text-box>
        <svg:title/>
        <svg:desc/>
      </draw:frame>
      <draw:frame draw:id="id94" presentation:style-name="a595" draw:name="Date Placeholder 4" svg:x="0.95391in" svg:y="30.68749in" svg:width="5.26172in" svg:height="1.76277in" presentation:class="date-time" presentation:placeholder="false">
        <draw:text-box>
          <text:p text:style-name="a594" text:class-names="" text:cond-style-name=""><text:span text:style-name="a592" text:class-names=""><text:date text:fixed="false" style:data-style-name="a593">2020/6/16</text:date></text:span></text:p>
        </draw:text-box>
        <svg:title/>
        <svg:desc/>
      </draw:frame>
      <draw:frame draw:id="id95" presentation:style-name="a598" draw:name="Footer Placeholder 5" svg:x="8.8618in" svg:y="30.68749in" svg:width="7.89258in" svg:height="1.76277in" presentation:class="footer" presentation:placeholder="false">
        <draw:text-box>
          <text:p text:style-name="a597" text:class-names="" text:cond-style-name=""><text:span text:style-name="a596" text:class-names=""/></text:p>
        </draw:text-box>
        <svg:title/>
        <svg:desc/>
      </draw:frame>
      <draw:frame draw:id="id96" presentation:style-name="a601" draw:name="Slide Number Placeholder 6" svg:x="17.63133in" svg:y="30.68749in" svg:width="5.26172in" svg:height="1.76277in" presentation:class="page-number" presentation:placeholder="false">
        <draw:text-box>
          <text:p text:style-name="a600" text:class-names="" text:cond-style-name=""><text:span text:style-name="a599" text:class-names=""><text:page-number style:num-format="1" text:fixed="false"/></text:span></text:p>
        </draw:text-box>
        <svg:title/>
        <svg:desc/>
      </draw:frame>
    </style:master-page>
    <style:master-page style:name="Master1-Layout10-vertTx-標題及直排文字" style:page-layout-name="pageLayout1" draw:style-name="a603">
      <draw:custom-shape svg:width="0.6945in" svg:height="1.26656in" draw:id="id97" draw:layer="Master1-bg" draw:style-name="a607" draw:transform="translate(-0.34725in -0.63328in) rotate(-5.5517) translate(2.41473in 32.3761in)" draw:name="月亮 10">
        <svg:title/>
        <svg:desc/>
        <text:p text:style-name="a605" text:class-names="" text:cond-style-name=""><text:span text:style-name="a604"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98" draw:layer="Master1-bg" draw:style-name="a611" draw:transform="translate(-0.3452in -0.67906in) rotate(-4.0463) translate(3.84337in 32.39753in)" draw:name="月亮 9">
        <svg:title/>
        <svg:desc/>
        <text:p text:style-name="a609" text:class-names="" text:cond-style-name=""><text:span text:style-name="a608"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99" draw:layer="Master1-bg" draw:style-name="a624" draw:name="文字方塊 6" svg:x="6.74825in" svg:y="31.3901in" svg:width="14.03846in" svg:height="1.3127in">
        <draw:text-box>
          <text:p text:style-name="a616" text:class-names="" text:cond-style-name=""><text:span text:style-name="a612" text:class-names="">指導單位</text:span><text:span text:style-name="a613" text:class-names="">:<text:s text:c="1"/></text:span><text:span text:style-name="a614" text:class-names="">教育部</text:span><text:span text:style-name="a615" text:class-names=""/></text:p>
          <text:p text:style-name="a623" text:class-names="" text:cond-style-name=""><text:span text:style-name="a617" text:class-names="">執行單位</text:span><text:span text:style-name="a618" text:class-names="">:<text:s text:c="1"/></text:span><text:span text:style-name="a619" text:class-names="">亞東技術學院研究發展處<text:s text:c="1"/></text:span><text:span text:style-name="a620" text:class-names=""><text:s text:c="6"/></text:span><text:span text:style-name="a621" text:class-names="">創新育成及技轉中心</text:span><text:span text:style-name="a622" text:class-names=""/></text:p>
        </draw:text-box>
        <svg:title/>
        <svg:desc/>
      </draw:frame>
      <draw:custom-shape svg:width="1.50525in" svg:height="0.73327in" draw:id="id100" draw:layer="Master1-bg" draw:style-name="a628" draw:transform="translate(-0.75262in -0.36663in) rotate(-3.14159) translate(3.09615in 32.74273in)" draw:name="流程圖: 人工作業 8">
        <svg:title/>
        <svg:desc/>
        <text:p text:style-name="a626" text:class-names="" text:cond-style-name=""><text:span text:style-name="a625"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01" draw:layer="Master1-bg" draw:style-name="a635" draw:name="雲朵形圖說文字 7">
        <svg:title/>
        <svg:desc/>
        <text:p text:style-name="a631" text:class-names="" text:cond-style-name=""><text:span text:style-name="a629" text:class-names="">亞東技術學院高等教育</text:span><text:span text:style-name="a630" text:class-names=""/></text:p>
        <text:p text:style-name="a633" text:class-names="" text:cond-style-name=""><text:span text:style-name="a632"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02" presentation:style-name="a639" draw:name="Title 1" svg:x="1.60775in" svg:y="1.76278in" svg:width="20.16992in" svg:height="6.39962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103" presentation:style-name="a656" draw:name="Vertical Text Placeholder 2" svg:x="1.60775in" svg:y="8.81384in" svg:width="20.16992in" svg:height="21.0076in" presentation:class="outline" presentation:placeholder="false">
        <draw:text-box>
          <text:list text:style-name="a642">
            <text:list-item>
              <text:p text:style-name="a641" text:class-names="" text:cond-style-name=""><text:span text:style-name="a640" text:class-names="">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104" presentation:style-name="a660" draw:name="Date Placeholder 3" svg:x="0.95391in" svg:y="30.68749in" svg:width="5.26172in" svg:height="1.76277in" presentation:class="date-time" presentation:placeholder="false">
        <draw:text-box>
          <text:p text:style-name="a659" text:class-names="" text:cond-style-name=""><text:span text:style-name="a657" text:class-names=""><text:date text:fixed="false" style:data-style-name="a658">2020/6/16</text:date></text:span></text:p>
        </draw:text-box>
        <svg:title/>
        <svg:desc/>
      </draw:frame>
      <draw:frame draw:id="id105" presentation:style-name="a663" draw:name="Footer Placeholder 4" svg:x="8.8618in" svg:y="30.68749in" svg:width="7.89258in" svg:height="1.76277in" presentation:class="footer" presentation:placeholder="false">
        <draw:text-box>
          <text:p text:style-name="a662" text:class-names="" text:cond-style-name=""><text:span text:style-name="a661" text:class-names=""/></text:p>
        </draw:text-box>
        <svg:title/>
        <svg:desc/>
      </draw:frame>
      <draw:frame draw:id="id106" presentation:style-name="a666" draw:name="Slide Number Placeholder 5" svg:x="17.63133in" svg:y="30.68749in" svg:width="5.26172in" svg:height="1.76277in" presentation:class="page-number" presentation:placeholder="false">
        <draw:text-box>
          <text:p text:style-name="a665" text:class-names="" text:cond-style-name=""><text:span text:style-name="a664" text:class-names=""><text:page-number style:num-format="1" text:fixed="false"/></text:span></text:p>
        </draw:text-box>
        <svg:title/>
        <svg:desc/>
      </draw:frame>
    </style:master-page>
    <style:master-page style:name="Master1-Layout11-vertTitleAndTx-直排標題及文字" style:page-layout-name="pageLayout1" draw:style-name="a668">
      <draw:custom-shape svg:width="0.6945in" svg:height="1.26656in" draw:id="id107" draw:layer="Master1-bg" draw:style-name="a672" draw:transform="translate(-0.34725in -0.63328in) rotate(-5.5517) translate(2.41473in 32.3761in)" draw:name="月亮 10">
        <svg:title/>
        <svg:desc/>
        <text:p text:style-name="a670" text:class-names="" text:cond-style-name=""><text:span text:style-name="a66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08" draw:layer="Master1-bg" draw:style-name="a676" draw:transform="translate(-0.3452in -0.67906in) rotate(-4.0463) translate(3.84337in 32.39753in)" draw:name="月亮 9">
        <svg:title/>
        <svg:desc/>
        <text:p text:style-name="a674" text:class-names="" text:cond-style-name=""><text:span text:style-name="a67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09" draw:layer="Master1-bg" draw:style-name="a689" draw:name="文字方塊 6" svg:x="6.74825in" svg:y="31.3901in" svg:width="14.03846in" svg:height="1.3127in">
        <draw:text-box>
          <text:p text:style-name="a681" text:class-names="" text:cond-style-name=""><text:span text:style-name="a677" text:class-names="">指導單位</text:span><text:span text:style-name="a678" text:class-names="">:<text:s text:c="1"/></text:span><text:span text:style-name="a679" text:class-names="">教育部</text:span><text:span text:style-name="a680" text:class-names=""/></text:p>
          <text:p text:style-name="a688" text:class-names="" text:cond-style-name=""><text:span text:style-name="a682" text:class-names="">執行單位</text:span><text:span text:style-name="a683" text:class-names="">:<text:s text:c="1"/></text:span><text:span text:style-name="a684" text:class-names="">亞東技術學院研究發展處<text:s text:c="1"/></text:span><text:span text:style-name="a685" text:class-names=""><text:s text:c="6"/></text:span><text:span text:style-name="a686" text:class-names="">創新育成及技轉中心</text:span><text:span text:style-name="a687" text:class-names=""/></text:p>
        </draw:text-box>
        <svg:title/>
        <svg:desc/>
      </draw:frame>
      <draw:custom-shape svg:width="1.50525in" svg:height="0.73327in" draw:id="id110" draw:layer="Master1-bg" draw:style-name="a693" draw:transform="translate(-0.75262in -0.36663in) rotate(-3.14159) translate(3.09615in 32.74273in)" draw:name="流程圖: 人工作業 8">
        <svg:title/>
        <svg:desc/>
        <text:p text:style-name="a691" text:class-names="" text:cond-style-name=""><text:span text:style-name="a69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11" draw:layer="Master1-bg" draw:style-name="a700" draw:name="雲朵形圖說文字 7">
        <svg:title/>
        <svg:desc/>
        <text:p text:style-name="a696" text:class-names="" text:cond-style-name=""><text:span text:style-name="a694" text:class-names="">亞東技術學院高等教育</text:span><text:span text:style-name="a695" text:class-names=""/></text:p>
        <text:p text:style-name="a698" text:class-names="" text:cond-style-name=""><text:span text:style-name="a69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12" presentation:style-name="a704" draw:name="Vertical Title 1" svg:x="16.73519in" svg:y="1.76277in" svg:width="5.04248in" svg:height="28.05867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113" presentation:style-name="a721" draw:name="Vertical Text Placeholder 2" svg:x="1.60775in" svg:y="1.76277in" svg:width="14.83512in" svg:height="28.05867in" presentation:class="outline" presentation:placeholder="false">
        <draw:text-box>
          <text:list text:style-name="a707">
            <text:list-item>
              <text:p text:style-name="a706" text:class-names="" text:cond-style-name=""><text:span text:style-name="a705" text:class-names="">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114" presentation:style-name="a725" draw:name="Date Placeholder 3" svg:x="0.95391in" svg:y="30.68749in" svg:width="5.26172in" svg:height="1.76277in" presentation:class="date-time" presentation:placeholder="false">
        <draw:text-box>
          <text:p text:style-name="a724" text:class-names="" text:cond-style-name=""><text:span text:style-name="a722" text:class-names=""><text:date text:fixed="false" style:data-style-name="a723">2020/6/16</text:date></text:span></text:p>
        </draw:text-box>
        <svg:title/>
        <svg:desc/>
      </draw:frame>
      <draw:frame draw:id="id115" presentation:style-name="a728" draw:name="Footer Placeholder 4" svg:x="8.8618in" svg:y="30.68749in" svg:width="7.89258in" svg:height="1.76277in" presentation:class="footer" presentation:placeholder="false">
        <draw:text-box>
          <text:p text:style-name="a727" text:class-names="" text:cond-style-name=""><text:span text:style-name="a726" text:class-names=""/></text:p>
        </draw:text-box>
        <svg:title/>
        <svg:desc/>
      </draw:frame>
      <draw:frame draw:id="id116" presentation:style-name="a731" draw:name="Slide Number Placeholder 5" svg:x="17.63133in" svg:y="30.68749in" svg:width="5.26172in" svg:height="1.76277in" presentation:class="page-number" presentation:placeholder="false">
        <draw:text-box>
          <text:p text:style-name="a730" text:class-names="" text:cond-style-name=""><text:span text:style-name="a729" text:class-names=""><text:page-number style:num-format="1" text:fixed="false"/></text:span></text:p>
        </draw:text-box>
        <svg:title/>
        <svg:desc/>
      </draw:frame>
    </style:master-page>
    <style:handout-master style:page-layout-name="pageLayout3" draw:style-name="a732">
      <draw:frame draw:id="id11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11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2020/6/16</text:date></text:span></text:p>
        </draw:text-box>
        <svg:title/>
        <svg:desc/>
      </draw:frame>
      <draw:frame draw:id="id119" presentation:style-name="a742" draw:name="頁尾版面配置區 3" svg:x="0in" svg:y="9.49826in" svg:width="3.25in" svg:height="0.5in" presentation:class="footer" presentation:placeholder="false">
        <draw:text-box>
          <text:p text:style-name="a741" text:class-names="" text:cond-style-name=""><text:span text:style-name="a740" text:class-names=""/></text:p>
        </draw:text-box>
        <svg:title/>
        <svg:desc/>
      </draw:frame>
      <draw:frame draw:id="id120" presentation:style-name="a745" draw:name="投影片編號版面配置區 4" svg:x="4.24826in" svg:y="9.49826in" svg:width="3.25in" svg:height="0.5in" presentation:class="page-number" presentation:placeholder="false">
        <draw:text-box>
          <text:p text:style-name="a744" text:class-names="" text:cond-style-name=""><text:span text:style-name="a743" text:class-names=""><text:page-number style:num-format="1" text:fixed="false"/></text:span></text:p>
        </draw:text-box>
        <svg:title/>
        <svg:desc/>
      </draw:frame>
      <draw:page-thumbnail draw:page-number="1" svg:x="1.28646in" svg:y="1in" svg:width="1.55208in" svg:height="2.19965in"/>
      <draw:page-thumbnail draw:page-number="2" svg:x="1.28646in" svg:y="3.89931in" svg:width="1.55208in" svg:height="2.19965in"/>
      <draw:page-thumbnail draw:page-number="3" svg:x="1.28646in" svg:y="6.79861in" svg:width="1.55208in" svg:height="2.19965in"/>
      <draw:page-thumbnail draw:page-number="4" svg:x="4.66146in" svg:y="1in" svg:width="1.55208in" svg:height="2.19965in"/>
      <draw:page-thumbnail draw:page-number="5" svg:x="4.66146in" svg:y="3.89931in" svg:width="1.55208in" svg:height="2.19965in"/>
      <draw:page-thumbnail draw:page-number="6" svg:x="4.66146in" svg:y="6.79861in" svg:width="1.55208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Windows 使用者</meta:initial-creator>
    <dc:creator>TcSSH</dc:creator>
    <meta:creation-date>2018-07-31T13:45:42Z</meta:creation-date>
    <dc:date>2020-06-16T01:19:20Z</dc:date>
    <meta:template xlink:href="Office%20Theme" xlink:type="simple"/>
    <meta:editing-cycles>16</meta:editing-cycles>
    <meta:editing-duration>PT5284S</meta:editing-duration>
    <meta:document-statistic meta:paragraph-count="28" meta:word-count="43"/>
  </office:meta>
</office:document-meta>
</file>