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/>
    <style:style style:name="P3" style:parent-style-name="清單段落" style:list-style-name="LFO1" style:family="paragraph"/>
    <style:style style:name="P4" style:parent-style-name="清單段落" style:list-style-name="LFO1" style:family="paragraph"/>
    <style:style style:name="P5" style:parent-style-name="清單段落" style:list-style-name="LFO2" style:family="paragraph"/>
    <style:style style:name="P6" style:parent-style-name="清單段落" style:list-style-name="LFO2" style:family="paragraph"/>
    <style:style style:name="P7" style:parent-style-name="清單段落" style:list-style-name="LFO2" style:family="paragraph"/>
    <style:style style:name="P8" style:parent-style-name="清單段落" style:list-style-name="LFO2" style:family="paragraph"/>
    <style:style style:name="P9" style:parent-style-name="清單段落" style:list-style-name="LFO2" style:family="paragraph"/>
    <style:style style:name="TableColumn11" style:family="table-column">
      <style:table-column-properties style:column-width="1.6937in"/>
    </style:style>
    <style:style style:name="TableColumn12" style:family="table-column">
      <style:table-column-properties style:column-width="2.7208in"/>
    </style:style>
    <style:style style:name="TableColumn13" style:family="table-column">
      <style:table-column-properties style:column-width="2.2076in"/>
    </style:style>
    <style:style style:name="Table10" style:family="table">
      <style:table-properties style:width="6.6222in" fo:margin-left="-0.3958in" table:align="left"/>
    </style:style>
    <style:style style:name="TableRow14" style:family="table-row">
      <style:table-row-properties style:min-row-height="0.2298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 style:min-row-height="0.8333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 style:min-row-height="0.7486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 style:min-row-height="0.4736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 style:min-row-height="0.6604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 style:min-row-height="0.214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size-complex="12pt"/>
    </style:style>
    <style:style style:name="TableColumn40" style:family="table-column">
      <style:table-column-properties style:column-width="0.9812in"/>
    </style:style>
    <style:style style:name="TableColumn41" style:family="table-column">
      <style:table-column-properties style:column-width="1.575in"/>
    </style:style>
    <style:style style:name="TableColumn42" style:family="table-column">
      <style:table-column-properties style:column-width="1.7715in"/>
    </style:style>
    <style:style style:name="TableColumn43" style:family="table-column">
      <style:table-column-properties style:column-width="1.7777in"/>
    </style:style>
    <style:style style:name="Table39" style:family="table">
      <style:table-properties style:width="6.1055in" fo:margin-left="0in" table:align="left"/>
    </style:style>
    <style:style style:name="TableRow44" style:family="table-row">
      <style:table-row-properties style:min-row-height="0.1493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min-row-height="0.308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 style:min-row-height="0.3083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 style:min-row-height="0.3083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 style:min-row-height="0.1493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 style:min-row-height="0.111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清單段落" style:list-style-name="LFO3" style:family="paragraph"/>
    <style:style style:name="P71" style:parent-style-name="清單段落" style:list-style-name="LFO3" style:family="paragraph"/>
    <style:style style:name="P72" style:parent-style-name="清單段落" style:list-style-name="LFO3" style:family="paragraph"/>
    <style:style style:name="P73" style:parent-style-name="清單段落" style:list-style-name="LFO3" style:family="paragraph"/>
    <style:style style:name="P74" style:parent-style-name="清單段落" style:list-style-name="LFO4" style:family="paragraph"/>
    <style:style style:name="P75" style:parent-style-name="清單段落" style:list-style-name="LFO4" style:family="paragraph"/>
    <style:style style:name="P76" style:parent-style-name="清單段落" style:list-style-name="LFO4" style:family="paragraph"/>
    <style:style style:name="P77" style:parent-style-name="清單段落" style:list-style-name="LFO4" style:family="paragraph"/>
    <style:style style:name="P78" style:parent-style-name="清單段落" style:list-style-name="LFO4" style:family="paragraph"/>
    <style:style style:name="P79" style:parent-style-name="清單段落" style:list-style-name="LFO4" style:family="paragraph"/>
    <style:style style:name="P80" style:parent-style-name="清單段落" style:list-style-name="LFO4" style:family="paragraph"/>
    <style:style style:name="P81" style:parent-style-name="清單段落" style:list-style-name="LFO4" style:family="paragraph"/>
    <style:style style:name="TableColumn83" style:family="table-column">
      <style:table-column-properties style:column-width="1.0784in"/>
    </style:style>
    <style:style style:name="TableColumn84" style:family="table-column">
      <style:table-column-properties style:column-width="1.6694in"/>
    </style:style>
    <style:style style:name="TableColumn85" style:family="table-column">
      <style:table-column-properties style:column-width="0.6881in"/>
    </style:style>
    <style:style style:name="TableColumn86" style:family="table-column">
      <style:table-column-properties style:column-width="0.7854in"/>
    </style:style>
    <style:style style:name="TableColumn87" style:family="table-column">
      <style:table-column-properties style:column-width="1.6312in"/>
    </style:style>
    <style:style style:name="TableColumn88" style:family="table-column">
      <style:table-column-properties style:column-width="0.018in"/>
    </style:style>
    <style:style style:name="Table82" style:family="table">
      <style:table-properties style:width="5.8708in" fo:margin-left="0in" table:align="left"/>
    </style:style>
    <style:style style:name="TableRow89" style:family="table-row">
      <style:table-row-properties style:min-row-height="0.584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Wingdings" style:font-name-asian="Wingdings" style:font-name-complex="Wingdings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Wingdings" style:font-name-asian="Wingdings" style:font-name-complex="Wingdings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Wingdings" style:font-name-asian="Wingdings" style:font-name-complex="Wingdings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5486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140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143" style:family="table-row">
      <style:table-row-properties style:min-row-height="0.5166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493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4819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5847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第二屆中國醫藥大學全國中醫藥書法比賽實施辦法</text:p>
      <text:p text:style-name="內文"/>
      <text:p text:style-name="內文">一、宗旨</text:p>
      <text:p text:style-name="內文">發揚中醫藥文化，讓大眾認識中醫藥與書法的淵源，欣賞傳統書法藝術與中醫藥專業結合之美。</text:p>
      <text:p text:style-name="內文"/>
      <text:p text:style-name="內文">二、主辦單位</text:p>
      <text:p text:style-name="內文">中國醫藥大學立夫中醫藥博物館</text:p>
      <text:p text:style-name="內文"/>
      <text:p text:style-name="內文">三、參賽項目</text:p>
      <text:p text:style-name="內文">以傳統書法撰寫參賽作品，書體限楷、隸及行書，作品以清代以前中醫藥典籍相關內容為主(可參考附件歷代中醫藥典籍)，或為發揚中醫藥文化論述、促進中醫藥發展之佳句為範圍。</text:p>
      <text:p text:style-name="內文"/>
      <text:p text:style-name="內文">四、參賽資格</text:p>
      <text:list text:style-name="LFO1" text:continue-numbering="true">
        <text:list-item>
          <text:p text:style-name="P2">不限中華民國國民，外籍人士亦歡迎參賽。</text:p>
        </text:list-item>
        <text:list-item>
          <text:p text:style-name="P3">作品有抄襲、重作、臨摹、代為題字、冒名頂替或違反本實施辦法規定之情事者，除自負法律責任外、主辦單位得逕取消資格並公告之，三年內不得參賽。已發給之獎金、獎座、獎狀、入選證書予以收回。</text:p>
        </text:list-item>
        <text:list-item>
          <text:p text:style-name="P4">參賽者須檢附相關證件，核對報名文件後始取得參賽資格。</text:p>
        </text:list-item>
      </text:list>
      <text:p text:style-name="內文"/>
      <text:p text:style-name="內文">五、作品形式</text:p>
      <text:list text:style-name="LFO2" text:continue-numbering="true">
        <text:list-item>
          <text:p text:style-name="P5">書寫內容，需全文書寫，須落款，落款內容須註明書寫篇名、比賽名稱。</text:p>
        </text:list-item>
        <text:list-item>
          <text:p text:style-name="P6">紙幅限四尺宣紙全開，橫幅或直幅布局，直式書寫，不加標點符號。</text:p>
        </text:list-item>
        <text:list-item>
          <text:p text:style-name="P7">書體限楷、隸及行書、字體大小不拘，作品須親自落款、鈐印。</text:p>
        </text:list-item>
        <text:list-item>
          <text:p text:style-name="P8">須附作品書法本文、落款及鈐印之釋文。</text:p>
        </text:list-item>
        <text:list-item>
          <text:p text:style-name="P9">參賽作品概不退件，不須裱褙，交寄本館後由主辦單位全權處理。</text:p>
        </text:list-item>
      </text:list>
      <text:p text:style-name="內文"/>
      <text:p text:style-name="內文">六、報名方式</text:p>
      <text:p text:style-name="內文">一律採紙本報名收件。</text:p>
      <text:p text:style-name="內文">請至本館書法比賽連結下載報名表暨著作財產權授權暨讓同意書，完善填妥後，併同參賽作品，於收件期限內將作品寄至指定收件地址。</text:p>
      <text:p text:style-name="內文"/>
      <text:p text:style-name="內文">七、報名日期</text:p>
      <text:p text:style-name="內文">比賽消息於109年6月開始公告，收件期間訂於7月，收件截止後，評審工作於8月之際進行。獲獎名單將於評審決議後公告，並且個別通知，邀請得獎者參加於博物館舉行之頒獎典禮暨展覽開幕儀式。</text:p>
      <text:p text:style-name="內文"/>
      <text:soft-page-break/>
      <text:p text:style-name="內文">八、作業時程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作業階段</text:p>
          </table:table-cell>
          <table:table-cell table:style-name="TableCell16">
            <text:p text:style-name="內文">預定時程</text:p>
          </table:table-cell>
          <table:table-cell table:style-name="TableCell17">
            <text:p text:style-name="內文">備註</text:p>
          </table:table-cell>
        </table:table-row>
        <table:table-row table:style-name="TableRow18">
          <table:table-cell table:style-name="TableCell19">
            <text:p text:style-name="內文">徵件公告期間</text:p>
          </table:table-cell>
          <table:table-cell table:style-name="TableCell20">
            <text:p text:style-name="內文">109年6月</text:p>
          </table:table-cell>
          <table:table-cell table:style-name="TableCell21">
            <text:p text:style-name="內文">於中國醫藥大學立夫中醫藥博物館官網公告，並於臉書粉絲頁張貼公告連結。</text:p>
          </table:table-cell>
        </table:table-row>
        <table:table-row table:style-name="TableRow22">
          <table:table-cell table:style-name="TableCell23">
            <text:p text:style-name="內文">收件期間</text:p>
          </table:table-cell>
          <table:table-cell table:style-name="TableCell24">
            <text:p text:style-name="內文">109年7月31日止</text:p>
          </table:table-cell>
          <table:table-cell table:style-name="TableCell25">
            <text:p text:style-name="內文">請於指定截止時日前送達本館，逾期送件，不符本辦法規定，恕不受理及退件。</text:p>
          </table:table-cell>
        </table:table-row>
        <table:table-row table:style-name="TableRow26">
          <table:table-cell table:style-name="TableCell27">
            <text:p text:style-name="內文">評審</text:p>
          </table:table-cell>
          <table:table-cell table:style-name="TableCell28">
            <text:p text:style-name="內文">109年8月</text:p>
          </table:table-cell>
          <table:table-cell table:style-name="TableCell29">
            <text:p text:style-name="內文">入圍名單將於博物館官網公告並個別通知</text:p>
          </table:table-cell>
        </table:table-row>
        <table:table-row table:style-name="TableRow30">
          <table:table-cell table:style-name="TableCell31">
            <text:p text:style-name="內文">頒獎典禮</text:p>
          </table:table-cell>
          <table:table-cell table:style-name="TableCell32">
            <text:p text:style-name="內文">109年9月-109年10月</text:p>
          </table:table-cell>
          <table:table-cell table:style-name="TableCell33">
            <text:p text:style-name="內文">得獎者將受邀至中國醫藥大學水湳校區藝文中心2F領取獎座與獎金，並且參加第二屆中國醫藥大學全國中醫藥書法比賽展之開幕儀式</text:p>
          </table:table-cell>
        </table:table-row>
        <table:table-row table:style-name="TableRow34">
          <table:table-cell table:style-name="TableCell35">
            <text:p text:style-name="內文">第二屆中國醫藥大學全國中醫藥書法比賽展</text:p>
          </table:table-cell>
          <table:table-cell table:style-name="TableCell36">
            <text:p text:style-name="內文">109年9月-109年10月</text:p>
          </table:table-cell>
          <table:table-cell table:style-name="TableCell37">
            <text:p text:style-name="內文">中國醫藥大學水湳校區藝文中心2F</text:p>
          </table:table-cell>
        </table:table-row>
      </table:table>
      <text:p text:style-name="P38">註：作業時間如有更動，以主辦單位通知為準，並即時於博物館官網公告。</text:p>
      <text:p text:style-name="內文"/>
      <text:p text:style-name="內文">九、分組</text:p>
      <text:p text:style-name="內文">社會組：社會人士均可為本組參賽者</text:p>
      <text:p text:style-name="內文">大專組：大專(含)以上具有學生身分之參賽者</text:p>
      <text:p text:style-name="內文">高中組：包含高中職生以下之參賽者</text:p>
      <text:p text:style-name="內文"/>
      <text:p text:style-name="內文">十、獎額<text:s/></text:p>
      <text:p text:style-name="內文">得獎者均頒發入選證明獎狀乙張。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內文">組別</text:p>
          </table:table-cell>
          <table:table-cell table:style-name="TableCell46">
            <text:p text:style-name="內文">社會組</text:p>
          </table:table-cell>
          <table:table-cell table:style-name="TableCell47">
            <text:p text:style-name="內文">大專組</text:p>
          </table:table-cell>
          <table:table-cell table:style-name="TableCell48">
            <text:p text:style-name="內文">高中組</text:p>
          </table:table-cell>
        </table:table-row>
        <table:table-row table:style-name="TableRow49">
          <table:table-cell table:style-name="TableCell50">
            <text:p text:style-name="內文">第一名</text:p>
          </table:table-cell>
          <table:table-cell table:style-name="TableCell51">
            <text:p text:style-name="內文">獎金三萬元及獎座</text:p>
          </table:table-cell>
          <table:table-cell table:style-name="TableCell52">
            <text:p text:style-name="內文">獎金二萬元及獎座</text:p>
          </table:table-cell>
          <table:table-cell table:style-name="TableCell53">
            <text:p text:style-name="內文">獎金二萬元及獎座</text:p>
          </table:table-cell>
        </table:table-row>
        <table:table-row table:style-name="TableRow54">
          <table:table-cell table:style-name="TableCell55">
            <text:p text:style-name="內文">第二名</text:p>
          </table:table-cell>
          <table:table-cell table:style-name="TableCell56">
            <text:p text:style-name="內文">獎金二萬元及獎座</text:p>
          </table:table-cell>
          <table:table-cell table:style-name="TableCell57">
            <text:p text:style-name="內文">獎金一萬元及獎座</text:p>
          </table:table-cell>
          <table:table-cell table:style-name="TableCell58">
            <text:p text:style-name="內文">獎金一萬元及獎座</text:p>
          </table:table-cell>
        </table:table-row>
        <table:table-row table:style-name="TableRow59">
          <table:table-cell table:style-name="TableCell60">
            <text:p text:style-name="內文">第三名</text:p>
          </table:table-cell>
          <table:table-cell table:style-name="TableCell61">
            <text:p text:style-name="內文">獎金一萬元及獎座</text:p>
          </table:table-cell>
          <table:table-cell table:style-name="TableCell62">
            <text:p text:style-name="內文">獎金五千元及獎座</text:p>
          </table:table-cell>
          <table:table-cell table:style-name="TableCell63">
            <text:p text:style-name="內文">獎金五千元及獎座</text:p>
          </table:table-cell>
        </table:table-row>
        <table:table-row table:style-name="TableRow64">
          <table:table-cell table:style-name="TableCell65">
            <text:p text:style-name="內文">優等五名</text:p>
          </table:table-cell>
          <table:table-cell table:style-name="TableCell66" table:number-columns-spanned="3">
            <text:p text:style-name="內文">頒發獎座及入選證明獎狀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內文">佳作十名</text:p>
          </table:table-cell>
          <table:table-cell table:style-name="TableCell69" table:number-columns-spanned="3">
            <text:p text:style-name="內文">頒發入選證明獎狀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>十一、評選參考</text:p>
      <text:list text:style-name="LFO3" text:continue-numbering="true">
        <text:list-item>
          <text:p text:style-name="P70">本館將邀集數名國內知名書法家，書法研究學者教授擔任評選委員。</text:p>
        </text:list-item>
        <text:list-item>
          <text:p text:style-name="P71">作品完成度、落款、創意，均為評選重點。</text:p>
        </text:list-item>
        <text:list-item>
          <text:p text:style-name="P72">評審委員會依送件水準評選出各組之前三獎、優等獎及佳作獎。</text:p>
        </text:list-item>
        <text:list-item>
          <text:p text:style-name="P73">如有重大爭議，主辦單位得邀集評審委員或專家學者重新審查認定之。</text:p>
        </text:list-item>
      </text:list>
      <text:p text:style-name="內文"/>
      <text:p text:style-name="內文">十二、競賽注意事項</text:p>
      <text:list text:style-name="LFO4" text:continue-numbering="true">
        <text:list-item>
          <text:p text:style-name="P74">獎項及獎金須親自於頒獎典禮中領取，無法出席者，請指定代理人代理出席頒獎典禮。</text:p>
        </text:list-item>
        <text:list-item>
          <text:p text:style-name="P75">凡參賽作品均不退件，請自留備份，參賽作品將由主辦單位全權處理。</text:p>
        </text:list-item>
        <text:list-item>
          <text:p text:style-name="P76">送審作品請自行包裝安全，運送過程所遭致之損失，由作者自行負責。</text:p>
        </text:list-item>
        <text:list-item>
          <text:p text:style-name="P77">作品不符合本辦法規定者，不予審查。</text:p>
        </text:list-item>
        <text:list-item>
          <text:p text:style-name="P78">得獎作品之智慧財產權為主辦單位所有，部分作品將於博物館官網、臉書粉絲頁等處發表。</text:p>
        </text:list-item>
        <text:list-item>
          <text:p text:style-name="P79">主辦單位得自行或授權將作品集結出版、開發商品及其它運用；發表、出版、其他運用時不另致酬。</text:p>
        </text:list-item>
        <text:list-item>
          <text:p text:style-name="P80">主辦單位將依稅法等相關規定，辦理所有得獎獎金之稅款代扣事宜。</text:p>
        </text:list-item>
        <text:list-item>
          <text:p text:style-name="P81">比賽辦法如有未盡事宜，得隨時於博物館官網、臉書粉絲頁修正、公布。</text:p>
        </text:list-item>
      </text:list>
      <text:p text:style-name="內文"/>
      <text:p text:style-name="內文">十三、活動洽詢</text:p>
      <text:p text:style-name="內文">立夫中醫藥博物館官網http://www2.cmu.edu.tw/~cmcshow/index.php</text:p>
      <text:p text:style-name="內文">Facebook粉絲頁<text:s/>@lifumuseum</text:p>
      <text:p text:style-name="內文">連絡電話04-22053366-1670</text:p>
      <text:p text:style-name="內文">聯絡信箱lifumuseum@gmail.com</text:p>
      <text:p text:style-name="內文">台中市北區學士路91號中國醫藥大學立夫中醫藥博物館</text:p>
      <text:p text:style-name="內文"/>
      <text:p text:style-name="內文">十四、送件方式</text:p>
      <text:p text:style-name="內文">請將送件資料寄:「40402台中市北區學士路91號中國醫藥大學立夫中醫藥博物館<text:s/>收」，註明參加「第二屆中國醫藥大學全國中醫藥書法比賽」。送件前請務必確認參賽作品會於收件截止日前(以郵戳為憑)寄達本館，逾期視同放棄參賽資格。</text:p>
      <text:p text:style-name="內文"/>
      <text:p text:style-name="內文">十五、書法比賽展</text:p>
      <text:p text:style-name="內文">本館將以得獎作品，舉辦中醫藥書法展。本館將為得獎作品之書寫內容加以專業中醫藥知識之闡述，於欣賞書法之美的同時，使大眾從中獲得相關中醫藥知識，達到推廣中醫藥文化的目標。</text:p>
      <text:p text:style-name="內文"/>
      <text:p text:style-name="內文"/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第二屆中國醫藥大學全國中醫藥書法比賽展報名表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參加組別</text:p>
          </table:table-cell>
          <table:table-cell table:style-name="TableCell98">
            <text:p text:style-name="P99"><text:span text:style-name="T100"></text:span><text:span text:style-name="T101">社會</text:span></text:p>
            <text:p text:style-name="P102"><text:span text:style-name="T103"></text:span><text:span text:style-name="T104">大專</text:span></text:p>
            <text:p text:style-name="P105"><text:span text:style-name="T106"></text:span><text:span text:style-name="T107">高中</text:span></text:p>
          </table:table-cell>
          <table:table-cell table:style-name="TableCell108" table:number-columns-spanned="2">
            <text:p text:style-name="P109"/>
            <text:p text:style-name="P110">參賽編號</text:p>
            <text:p text:style-name="P111">此區由主辦單位填寫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姓名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出生年月日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就讀學校／服務單位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身分證字號／</text:p>
            <text:p text:style-name="P132">護照號碼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法定代理人簽名</text:p>
          </table:table-cell>
          <table:table-cell table:style-name="TableCell138" table:number-columns-spanned="4">
            <text:p text:style-name="P139"/>
            <text:p text:style-name="P140">未滿20歲報名者，須獲得法定代理人同意並簽名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通訊地址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電子信箱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聯絡方式</text:p>
          </table:table-cell>
          <table:table-cell table:style-name="TableCell160" table:number-columns-spanned="2">
            <text:p text:style-name="P161">電話</text:p>
          </table:table-cell>
          <table:covered-table-cell/>
          <table:table-cell table:style-name="TableCell162" table:number-columns-spanned="2">
            <text:p text:style-name="P163">手機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5">
            <text:p text:style-name="P168">著作財產權授權暨讓與同意書</text:p>
            <text:p text:style-name="P169"/>
            <text:p text:style-name="P170">本人參加__________書法比賽，同意遵照主辦單位訂定之比賽辦法。作品授權主辦單位或其同意之人得永久、無償以改作、編輯、重製、公開展示、公開、播送、公開傳輸、散布等方式使用本參賽作品，並放棄行使著作人格權。如獲各組獎項(含前三名及優等佳作)，同意無償讓與參賽作品所有權及著作財產權予主辦單位。</text:p>
            <text:p text:style-name="P171"/>
            <text:p text:style-name="P172">參賽作品業經本人詳細檢視並同意對著作之內容負責，保證本參賽作品係原創作品，且內容合法，未有侵害或抄襲他人之情形，未一稿多投，且未曾以任何方式出版或發行。</text:p>
            <text:p text:style-name="P173"/>
            <text:p text:style-name="P174">若有上開情事，除被取消得獎資格，應繳回所有獎項與獎金外；若涉及違法，本人願負擔一切法律責任，並賠償主辦單位所受之損害。</text:p>
            <text:p text:style-name="P175"/>
            <text:p text:style-name="P176">著作權讓與人簽名蓋章:___________________________</text:p>
            <text:p text:style-name="P177">未滿20歲報名者，未滿20歲報名者，須獲得法定代理人同意並簽名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</table:table>
      <text:p text:style-name="P180">1.<text:s/>請以黑筆或藍筆正楷填寫本表格，姓名、地址尤須正確。</text:p>
      <text:p text:style-name="P181">2.<text:s/>請將報名表連同參賽作品一同附上寄出。</text:p>
      <text:p text:style-name="P182">3.<text:s/>報名表格可自行影印填寫，亦可至主辦單位相關網站下載使用。</text:p>
      <text:p text:style-name="內文"><text:span text:style-name="T183">4.<text:s/></text:span><text:span text:style-name="T184">本館於比賽徵件期間備有紙本報名表，歡迎來館索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6-16T02:52:00Z</meta:creation-date>
    <dc:date>2020-06-16T02:52:00Z</dc:date>
    <meta:print-date>2020-06-09T05:5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4" meta:character-count="2637" meta:row-count="18" meta:non-whitespace-character-count="2248"/>
  </office:meta>
</office:document-meta>
</file>